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1" style:family="table" style:master-page-name="MP0">
      <style:table-properties style:width="6.5in" fo:margin-left="-0.175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1.119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新細明體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708in"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1.6041in" style:use-optimal-row-height="false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style:font-size-complex="7.5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 style:font-size-complex="7.5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 fo:background-color="#FFFFFF"/>
    </style:style>
    <style:style style:name="T3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立體造形</text:span><text:span text:style-name="T25">與媒材運用</text:span><text:span text:style-name="T26">I</text:span><text:span text:style-name="T27">I</text:span><text:span text:style-name="T28"><text:s text:c="23"/></text:span><text:span text:style-name="T29"><text:s text:c="8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學分數:</text:span><text:span text:style-name="T32">1</text:span><text:span text:style-name="T33"><text:s text:c="6"/></text:span><text:span text:style-name="T34">每週</text:span><text:span text:style-name="T35">時數:</text:span><text:span text:style-name="T36">2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<text:s/></text:span><text:span text:style-name="T41">美術</text:span><text:span text:style-name="T42">三</text:span><text:span text:style-name="T43"><text:s text:c="27"/></text:span><text:span text:style-name="T44"><text:s text:c="6"/></text:span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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/></text:span><text:span text:style-name="T52">廖瑞章</text:span><text:span text:style-name="T53"><text:s text:c="28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</text:span><text:span text:style-name="T57">:</text:span><text:span text:style-name="T58">rayliao</text:span><text:span text:style-name="T59">09</text:span><text:span text:style-name="T60">@</text:span><text:span text:style-name="T61">gmail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晤談地點:</text:span><text:span text:style-name="T65"><text:s/></text:span><text:span text:style-name="T66">B04-10</text:span><text:span text:style-name="T67">1</text:span><text:span text:style-name="T68"><text:s text:c="23"/></text:span></text:p>
          </table:table-cell>
          <table:covered-table-cell/>
          <table:covered-table-cell/>
          <table:table-cell table:style-name="TableCell69" table:number-columns-spanned="2">
            <text:p text:style-name="內文"><text:span text:style-name="T70">晤談時段:</text:span><text:span text:style-name="T71"><text:s/>四</text:span><text:span text:style-name="T72">、7.8</text:span></text:p>
          </table:table-cell>
          <table:covered-table-cell/>
        </table:table-row>
        <table:table-row table:style-name="TableRow73">
          <table:table-cell table:style-name="TableCell74" table:number-columns-spanned="5">
            <text:p text:style-name="內文"><text:span text:style-name="T75">一、課程概述</text:span><text:span text:style-name="T76">：</text:span></text:p>
            <text:p text:style-name="內文"><text:span text:style-name="T77">立體造型課程</text:span><text:span text:style-name="T78">與媒材運用課程規劃</text:span><text:span text:style-name="T79">，</text:span><text:span text:style-name="T80">旨在鼓勵學生嘗試發展各種不同的材質的創作，並且配合當代的藝術理論，強化個人的藝術風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內文"><text:span text:style-name="T83">二、教學目標</text:span><text:span text:style-name="T84">：</text:span></text:p>
            <text:p text:style-name="P85">1.本學期主要之目標強化學生立體造型能力與媒材運用。</text:p>
            <text:p text:style-name="內文"><text:span text:style-name="T86">2.於課堂介紹立體造型造型之材料與運用技法，鼓勵學生嘗試並且接觸各類不同的媒材，例如：</text:span><text:span text:style-name="T87">現成物構成、轉化與重組。延伸個人藝術創作上媒材運用的廣度，</text:span><text:span text:style-name="T88">深化對於塑形能力與素材的運用，激發學生的創造力與拓展其藝術視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三、教學進度(星期3，第7~8節)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日期</text:p>
          </table:table-cell>
          <table:table-cell table:style-name="TableCell99" table:number-columns-spanned="2">
            <text:p text:style-name="P100">主題<text:s/>/<text:s/>活動</text:p>
          </table:table-cell>
          <table:covered-table-cell/>
          <table:table-cell table:style-name="TableCell101">
            <text:p text:style-name="P102">參考章節 / 作業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綜合媒材造型之創作作品介紹</text:p>
            <text:p text:style-name="P110"/>
          </table:table-cell>
          <table:covered-table-cell/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  <text:p text:style-name="P121">當代立體與裝置作品介紹</text:p>
            <text:p text:style-name="P122"/>
            <text:p text:style-name="P123"/>
          </table:table-cell>
          <table:covered-table-cell/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當代立體造型之趨勢</text:p>
            <text:p text:style-name="P134"/>
          </table:table-cell>
          <table:covered-table-cell/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媒材介紹與運用</text:p>
            <text:p text:style-name="P145"/>
          </table:table-cell>
          <table:covered-table-cell/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媒材之尋找與創作</text:p>
            <text:p text:style-name="P156"/>
          </table:table-cell>
          <table:covered-table-cell/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原先作品討論與媒材轉化練習</text:p>
            <text:p text:style-name="P167"/>
          </table:table-cell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造型之創作研究：與老師討論所要製作之作品構想與材料。<text:s/></text:p>
            <text:p text:style-name="P178"/>
          </table:table-cell>
          <table:covered-table-cell/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立體作品之模型製作與定案。</text:p>
            <text:p text:style-name="P189"/>
          </table:table-cell>
          <table:covered-table-cell/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立體作品製作。</text:p>
            <text:p text:style-name="P200"/>
          </table:table-cell>
          <table:covered-table-cell/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  <text:p text:style-name="P211">立體作品製作</text:p>
          </table:table-cell>
          <table:covered-table-cell/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  <text:p text:style-name="P222">立體作品製作</text:p>
          </table:table-cell>
          <table:covered-table-cell/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立體作品製作</text:p>
          </table:table-cell>
          <table:covered-table-cell/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立體作品製作</text:p>
          </table:table-cell>
          <table:covered-table-cell/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立體作品製作</text:p>
          </table:table-cell>
          <table:covered-table-cell/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  <text:p text:style-name="P263">立體作品製作</text:p>
          </table:table-cell>
          <table:covered-table-cell/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  <text:p text:style-name="P274">立體作品製作</text:p>
          </table:table-cell>
          <table:covered-table-cell/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  <text:p text:style-name="P285">作品討論</text:p>
          </table:table-cell>
          <table:covered-table-cell/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作品討論</text:p>
          </table:table-cell>
          <table:covered-table-cell/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四、教學評量</text:span><text:span text:style-name="T303">：</text:span></text:p>
            <text:p text:style-name="P304">期中考<text:s/>(<text:s/>平時作業<text:s/>30% ) +<text:s/>期末考<text:s/>(期末作業30% )<text:s/>課堂表現<text:s/>+<text:s/>出缺席,<text:s/>討論與互動<text:s/>(40% ) = 100%　<text:s/></text:p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五、參考書目</text:span><text:span text:style-name="T314">：</text:span></text:p>
            <text:p text:style-name="P315">李長俊。（1972）。《現代雕塑史》。台北市。大陸書店。</text:p>
            <text:p text:style-name="P316"><text:span text:style-name="T317">魏雅婷 譯。</text:span><text:span text:style-name="T318">（1992）。</text:span><text:span text:style-name="T319">Wilhelm Worringer著。《抽象與移情》。台北市。亞太圖書。</text:span></text:p>
            <text:p text:style-name="P320">侯宜人，1998。自然、空間、雕塑。台北市。亞太圖書公司。</text:p>
            <text:p text:style-name="P321">陳奇相。（2002）。《歐洲後現代藝術》。台北市。藝術家出版社。</text:p>
            <text:p text:style-name="P322">陸蓉之。（2003）。《「破」後現代藝術》。台北市。藝術家出版社。</text:p>
            <text:p text:style-name="P323">楊松峰<text:s/>譯，2003。現代藝術的故事。台北市。聯經</text:p>
            <text:p text:style-name="內文"><text:span text:style-name="T324">黃麗娟</text:span><text:span text:style-name="T325"><text:s/></text:span><text:span text:style-name="T326">譯，</text:span><text:span text:style-name="T327">1996</text:span><text:span text:style-name="T328">。藝術開講。台北市。藝塑家。</text:span></text:p>
            <text:soft-page-break/>
            <text:p text:style-name="P329">伍蠡甫。（1994）。《造型藝術美學》。台北市。紅葉文化。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6">請教師尊重智慧財產權觀念及不得非法影印</text:p>
      <text:p text:style-name="內文"><text:span text:style-name="T337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2:00Z</meta:creation-date>
    <dc:date>2016-09-07T01:12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1" meta:row-count="8" meta:non-whitespace-character-count="1032"/>
  </office:meta>
</office:document-meta>
</file>