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margin-right="-0.2263in"/>
      <style:text-properties style:font-name="標楷體" style:font-name-asian="標楷體" style:font-name-complex="標楷體" style:letter-kerning="false"/>
    </style:style>
    <style:style style:name="P2" style:parent-style-name="本文" style:family="paragraph">
      <style:paragraph-properties fo:margin-bottom="0.518in" fo:line-height="150%"/>
    </style:style>
    <style:style style:name="T3" style:parent-style-name="預設段落字型" style:family="text">
      <style:text-properties style:font-name="標楷體" fo:font-size="22pt" style:font-size-asian="22pt" style:font-size-complex="22pt"/>
    </style:style>
    <style:style style:name="T4" style:parent-style-name="預設段落字型" style:family="text">
      <style:text-properties style:font-name="標楷體" fo:font-size="22pt" style:font-size-asian="22pt"/>
    </style:style>
    <style:style style:name="T5" style:parent-style-name="預設段落字型" style:family="text">
      <style:text-properties style:font-name="標楷體" fo:font-size="22pt" style:font-size-asian="22pt"/>
    </style:style>
    <style:style style:name="P6" style:parent-style-name="本文" style:family="paragraph">
      <style:paragraph-properties fo:margin-top="0.518in" fo:line-height="150%"/>
    </style:style>
    <style:style style:name="T7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color="#FFFFFF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color="#FFFFFF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margin-bottom="1.2951in" fo:line-height="150%" fo:margin-left="0.7479in" fo:text-indent="-0.7479in">
        <style:tab-stops/>
      </style:paragraph-properties>
      <style:text-properties style:font-name="標楷體" fo:font-size="18pt" style:font-size-asian="18pt" style:font-size-complex="18pt"/>
    </style:style>
    <style:style style:name="P25" style:parent-style-name="本文" style:family="paragraph">
      <style:paragraph-properties fo:text-align="start" fo:margin-top="0.1291in" fo:margin-bottom="0.1291in" fo:line-height="150%" fo:margin-left="0.5826in" fo:text-indent="-0.0986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fo:margin-top="0.1291in" fo:margin-bottom="0.1291in" fo:line-height="150%" fo:text-indent="1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text-align="start" fo:margin-top="0.1291in" fo:margin-bottom="0.1291in" fo:line-height="150%" fo:margin-left="0.5798in" fo:text-indent="0.5833in">
        <style:tab-stops/>
      </style:paragraph-properties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P47" style:parent-style-name="本文" style:family="paragraph">
      <style:paragraph-properties fo:text-align="start" fo:margin-top="0.1291in" fo:margin-bottom="0.1291in" fo:line-height="150%" fo:margin-left="0.5798in" fo:text-indent="0.5833in">
        <style:tab-stops/>
      </style:paragraph-properties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P54" style:parent-style-name="本文" style:family="paragraph">
      <style:paragraph-properties fo:text-align="start" fo:margin-top="0.1291in" fo:margin-bottom="0.1291in" fo:line-height="150%" fo:margin-left="0.5798in" fo:text-indent="0.5833in">
        <style:tab-stops/>
      </style:paragraph-properties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fo:margin-top="0.1291in" fo:margin-bottom="0.1291in" fo:line-height="150%" fo:text-indent="1.165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1291in" fo:margin-bottom="0.3881in" fo:line-height="150%" fo:text-indent="1.165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fo:margin-top="0.3881in" fo:line-height="150%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國立嘉義大學碩</text:span><text:span text:style-name="T4">士學位考</text:span><text:bookmark-start text:name="_GoBack"/><text:bookmark-end text:name="_GoBack"/><text:span text:style-name="T5">試委員會審定書</text:span></text:p>
      <text:p text:style-name="P6"><text:span text:style-name="T7">視覺藝術</text:span><text:span text:style-name="T8">學系碩士班</text:span><text:span text:style-name="T9"><text:s/></text:span><text:span text:style-name="T10"><text:s text:c="45"/></text:span><text:span text:style-name="T11">研</text:span><text:span text:style-name="T12"><text:s/></text:span><text:span text:style-name="T13">究</text:span><text:span text:style-name="T14"><text:s/></text:span><text:span text:style-name="T15">生</text:span><text:span text:style-name="T16"><text:s text:c="11"/></text:span><text:span text:style-name="T17">所提之論文</text:span><text:span text:style-name="T18"><text:s text:c="41"/></text:span><text:span text:style-name="T19">(</text:span><text:span text:style-name="T20"><text:s text:c="24"/>(</text:span><text:span text:style-name="T21">題目</text:span><text:span text:style-name="T22">)</text:span><text:span text:style-name="T23">)</text:span></text:p>
      <text:p text:style-name="P24">經本委員會審議，認定符合博(碩)士學位標準。</text:p>
      <text:p text:style-name="P25">學位考試委員會</text:p>
      <text:p text:style-name="P26"><text:span text:style-name="T27">委員兼召集人：</text:span><text:span text:style-name="T28"><text:s text:c="5"/></text:span><text:span text:style-name="T29"><text:s text:c="20"/></text:span><text:span text:style-name="T30"><text:s/></text:span><text:span text:style-name="T31">簽名</text:span></text:p>
      <text:p text:style-name="P32"><text:span text:style-name="T33">審</text:span><text:span text:style-name="T34"><text:s/></text:span><text:span text:style-name="T35">查</text:span><text:span text:style-name="T36"><text:s/></text:span><text:span text:style-name="T37">委</text:span><text:span text:style-name="T38"><text:s/></text:span><text:span text:style-name="T39">員</text:span><text:span text:style-name="T40"><text:s/></text:span><text:span text:style-name="T41">：</text:span><text:span text:style-name="T42"><text:s text:c="5"/></text:span><text:span text:style-name="T43"><text:s text:c="2"/></text:span><text:span text:style-name="T44"><text:s text:c="21"/></text:span><text:span text:style-name="T45"><text:s/></text:span><text:span text:style-name="T46">簽名</text:span></text:p>
      <text:p text:style-name="P47"><text:span text:style-name="T48"><text:s text:c="12"/></text:span><text:span text:style-name="T49"><text:s text:c="7"/></text:span><text:span text:style-name="T50"><text:s text:c="3"/></text:span><text:span text:style-name="T51"><text:s text:c="21"/></text:span><text:span text:style-name="T52"><text:s/></text:span><text:span text:style-name="T53">簽名</text:span></text:p>
      <text:p text:style-name="P54"><text:span text:style-name="T55"><text:s text:c="19"/></text:span><text:span text:style-name="T56"><text:s text:c="20"/></text:span><text:span text:style-name="T57"><text:s text:c="2"/></text:span><text:span text:style-name="T58">簽名</text:span></text:p>
      <text:p text:style-name="P59"><text:span text:style-name="T60">指</text:span><text:span text:style-name="T61"><text:s/></text:span><text:span text:style-name="T62">導</text:span><text:span text:style-name="T63"><text:s/></text:span><text:span text:style-name="T64">教</text:span><text:span text:style-name="T65"><text:s/></text:span><text:span text:style-name="T66">授</text:span><text:span text:style-name="T67"><text:s/></text:span><text:span text:style-name="T68">：</text:span><text:span text:style-name="T69"><text:s text:c="5"/></text:span><text:span text:style-name="T70"><text:s text:c="3"/></text:span><text:span text:style-name="T71"><text:s/></text:span><text:span text:style-name="T72"><text:s text:c="16"/></text:span><text:span text:style-name="T73"><text:s/></text:span><text:span text:style-name="T74"><text:s/></text:span><text:span text:style-name="T75">簽名</text:span><text:span text:style-name="T76"><text:s text:c="4"/></text:span></text:p>
      <text:p text:style-name="P77"><text:span text:style-name="T78">所</text:span><text:span text:style-name="T79"><text:s text:c="7"/></text:span><text:span text:style-name="T80">長</text:span><text:span text:style-name="T81"><text:s/></text:span><text:span text:style-name="T82">：</text:span><text:span text:style-name="T83"><text:s text:c="5"/></text:span><text:span text:style-name="T84"><text:s text:c="3"/></text:span><text:span text:style-name="T85"><text:s/></text:span><text:span text:style-name="T86"><text:s text:c="16"/></text:span><text:span text:style-name="T87"><text:s/></text:span><text:span text:style-name="T88"><text:s/></text:span><text:span text:style-name="T89">簽名</text:span><text:span text:style-name="T90"><text:s text:c="5"/></text:span></text:p>
      <text:p text:style-name="P91"><text:span text:style-name="T92">學</text:span><text:span text:style-name="T93"><text:s/></text:span><text:span text:style-name="T94">位</text:span><text:span text:style-name="T95"><text:s/></text:span><text:span text:style-name="T96">考</text:span><text:span text:style-name="T97"><text:s/></text:span><text:span text:style-name="T98">試</text:span><text:span text:style-name="T99"><text:s/></text:span><text:span text:style-name="T100">及</text:span><text:span text:style-name="T101"><text:s/></text:span><text:span text:style-name="T102">格</text:span><text:span text:style-name="T103"><text:s/></text:span><text:span text:style-name="T104">日</text:span><text:span text:style-name="T105"><text:s/></text:span><text:span text:style-name="T106">期：</text:span><text:span text:style-name="T107">中</text:span><text:span text:style-name="T108"><text:s/></text:span><text:span text:style-name="T109">華</text:span><text:span text:style-name="T110"><text:s/></text:span><text:span text:style-name="T111">民</text:span><text:span text:style-name="T112"><text:s/></text:span><text:span text:style-name="T113">國</text:span><text:span text:style-name="T114"><text:s text:c="3"/></text:span><text:span text:style-name="T115">年</text:span><text:span text:style-name="T116"><text:s text:c="2"/></text:span><text:span text:style-name="T117">月</text:span><text:span text:style-name="T118"><text:s text:c="2"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6pt" style:font-size-asian="2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1.1812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博(碩)士學位考試委員會審定書</dc:title>
    <meta:initial-creator>NCYU</meta:initial-creator>
    <dc:creator>user</dc:creator>
    <meta:creation-date>2017-09-06T08:33:00Z</meta:creation-date>
    <dc:date>2017-09-11T03:48:00Z</dc:date>
    <meta:print-date>2017-09-11T03:48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73" meta:character-count="489" meta:row-count="3" meta:non-whitespace-character-count="417"/>
  </office:meta>
</office:document-meta>
</file>