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2.375in" style:use-optimal-column-width="false"/>
    </style:style>
    <style:style style:name="TableColumn5" style:family="table-column">
      <style:table-column-properties style:column-width="0.9736in" style:use-optimal-column-width="false"/>
    </style:style>
    <style:style style:name="TableColumn6" style:family="table-column">
      <style:table-column-properties style:column-width="1.5263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ableRow17" style:family="table-row">
      <style:table-row-properties style:min-row-height="0.2708in" style:use-optimal-row-height="false"/>
    </style:style>
    <style:style style:name="TableCell18" style:family="table-cell">
      <style:table-cell-properties fo:border-top="0.0069in solid #000000" fo:border-left="0.0069in solid #000000" fo:border-bottom="0.0069in solid #000000" fo:border-right="none" fo:padding-top="0in" fo:padding-left="0.075in" fo:padding-bottom="0in" fo:padding-right="0.075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ableCell23" style:family="table-cell">
      <style:table-cell-properties fo:border-top="0.0069in solid #000000" fo:border-left="none" fo:border-bottom="0.0069in solid #000000" fo:border-right="0.0069in solid #000000" fo:padding-top="0in" fo:padding-left="0.075in" fo:padding-bottom="0in" fo:padding-right="0.075in"/>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ableRow31" style:family="table-row">
      <style:table-row-properties style:min-row-height="0.2708in" style:use-optimal-row-height="false"/>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ableCell38" style:family="table-cell">
      <style:table-cell-properties fo:border-top="0.0069in solid #000000" fo:border-left="none" fo:border-bottom="0.0069in solid #000000" fo:border-right="0.0069in solid #000000" fo:padding-top="0in" fo:padding-left="0.075in" fo:padding-bottom="0in" fo:padding-right="0.075in"/>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ableRow42" style:family="table-row">
      <style:table-row-properties style:min-row-height="0.2708in" style:use-optimal-row-height="false"/>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ableRow52" style:family="table-row">
      <style:table-row-properties style:min-row-height="0.2708in" style:use-optimal-row-height="false"/>
    </style:style>
    <style:style style:name="TableCell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ableRow64" style:family="table-row">
      <style:table-row-properties style:use-optimal-row-height="false"/>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P68" style:parent-style-name="內文" style:family="paragraph">
      <style:paragraph-properties style:line-height-at-least="0in" fo:margin-left="0.1666in">
        <style:tab-stops>
          <style:tab-stop style:type="left" style:position="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fo:font-weight="bold" style:font-weight-asian="bold"/>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P77" style:parent-style-name="內文" style:family="paragraph">
      <style:paragraph-properties style:line-height-at-least="0in" fo:margin-left="0.1666in">
        <style:tab-stops>
          <style:tab-stop style:type="left" style:position="0.3333in"/>
        </style:tab-stops>
      </style:paragraph-properties>
      <style:text-properties style:font-name="標楷體" style:font-name-asian="標楷體"/>
    </style:style>
    <style:style style:name="P78" style:parent-style-name="內文" style:family="paragraph">
      <style:paragraph-properties style:line-height-at-least="0in" fo:margin-left="0.1666in">
        <style:tab-stops>
          <style:tab-stop style:type="left" style:position="0.3333in"/>
        </style:tab-stops>
      </style:paragraph-properties>
      <style:text-properties style:font-name="標楷體" style:font-name-asian="標楷體"/>
    </style:style>
    <style:style style:name="P79" style:parent-style-name="內文" style:family="paragraph">
      <style:paragraph-properties style:line-height-at-least="0in" fo:margin-left="0.1666in">
        <style:tab-stops>
          <style:tab-stop style:type="left" style:position="0.3333in"/>
        </style:tab-stops>
      </style:paragraph-properties>
      <style:text-properties style:font-name="標楷體" style:font-name-asian="標楷體"/>
    </style:style>
    <style:style style:name="P80" style:parent-style-name="內文" style:family="paragraph">
      <style:paragraph-properties style:line-height-at-least="0in" fo:margin-left="0.1666in">
        <style:tab-stops>
          <style:tab-stop style:type="left" style:position="0.3333in"/>
        </style:tab-stops>
      </style:paragraph-properties>
      <style:text-properties style:font-name="標楷體" style:font-name-asian="標楷體"/>
    </style:style>
    <style:style style:name="P81" style:parent-style-name="內文" style:family="paragraph">
      <style:paragraph-properties style:line-height-at-least="0in" fo:margin-left="0.1666in">
        <style:tab-stops>
          <style:tab-stop style:type="left" style:position="0.3333in"/>
        </style:tab-stops>
      </style:paragraph-properties>
      <style:text-properties style:font-name="標楷體" style:font-name-asian="標楷體"/>
    </style:style>
    <style:style style:name="P82" style:parent-style-name="內文" style:family="paragraph">
      <style:paragraph-properties style:line-height-at-least="0in" fo:margin-left="0.1666in">
        <style:tab-stops>
          <style:tab-stop style:type="left" style:position="0.3333in"/>
        </style:tab-stops>
      </style:paragraph-properties>
      <style:text-properties style:font-name="標楷體" style:font-name-asian="標楷體"/>
    </style:style>
    <style:style style:name="P83" style:parent-style-name="內文" style:family="paragraph">
      <style:paragraph-properties style:line-height-at-least="0in" fo:margin-left="0.1666in">
        <style:tab-stops>
          <style:tab-stop style:type="left" style:position="0.3333in"/>
        </style:tab-stops>
      </style:paragraph-properties>
      <style:text-properties style:font-name="標楷體" style:font-name-asian="標楷體"/>
    </style:style>
    <style:style style:name="P84" style:parent-style-name="內文" style:family="paragraph">
      <style:paragraph-properties fo:text-indent="0.1666in"/>
    </style:style>
    <style:style style:name="T85" style:parent-style-name="預設段落字型" style:family="text">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top="none" fo:border-left="none" fo:border-bottom="0.0069in solid #000000" fo:border-right="none" style:vertical-align="middle" fo:padding-top="0in" fo:padding-left="0.075in" fo:padding-bottom="0in" fo:padding-right="0.075in"/>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ableCell93" style:family="table-cell">
      <style:table-cell-properties fo:border-top="none" fo:border-left="none" fo:border-bottom="0.0069in solid #000000" fo:border-right="none"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style>
    <style:style style:name="TableRow95" style:family="table-row">
      <style:table-row-properties style:use-optimal-row-height="false"/>
    </style:style>
    <style:style style:name="TableCell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style>
    <style:style style:name="TableCell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style>
    <style:style style:name="TableCell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style>
    <style:style style:name="TableCell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style>
    <style:style style:name="TableRow104" style:family="table-row">
      <style:table-row-properties style:use-optimal-row-height="false"/>
    </style:style>
    <style:style style:name="TableCell105" style:family="table-cell">
      <style:table-cell-properties fo:border-top="0.0069in solid #000000" fo:border-left="none" fo:border-bottom="none" fo:border-right="none"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none" fo:border-bottom="none" fo:border-right="none"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069in solid #000000" fo:border-left="none" fo:border-bottom="none" fo:border-right="none" style:vertical-align="middle" fo:padding-top="0in" fo:padding-left="0.075in" fo:padding-bottom="0in" fo:padding-right="0.075in"/>
    </style:style>
    <style:style style:name="P110" style:parent-style-name="內文" style:family="paragraph">
      <style:paragraph-properties style:line-height-at-least="0in" fo:margin-left="0.5in" fo:text-indent="-0.5in">
        <style:tab-stops>
          <style:tab-stop style:type="left" style:position="0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top="0.0069in solid #000000" fo:border-left="none" fo:border-bottom="none" fo:border-right="none" style:vertical-align="middle" fo:padding-top="0in" fo:padding-left="0.075in" fo:padding-bottom="0in" fo:padding-right="0.075in"/>
    </style:style>
    <style:style style:name="P114" style:parent-style-name="內文" style:family="paragraph">
      <style:paragraph-properties fo:text-align="justify"/>
      <style:text-properties style:font-name-asian="標楷體"/>
    </style:style>
    <style:style style:name="P115" style:parent-style-name="內文" style:family="paragraph">
      <style:paragraph-properties fo:text-align="justify"/>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fo:margin-left="0.0833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text-align="justify"/>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none"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none" style:vertical-align="middle" fo:padding-top="0in" fo:padding-left="0.075in" fo:padding-bottom="0in" fo:padding-right="0.075in"/>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use-optimal-row-height="false"/>
    </style:style>
    <style:style style:name="TableCell236" style:family="table-cell">
      <style:table-cell-properties fo:border="none"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none"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TableCell240" style:family="table-cell">
      <style:table-cell-properties fo:border="none" style:vertical-align="middle" fo:padding-top="0in" fo:padding-left="0.075in" fo:padding-bottom="0in" fo:padding-right="0.075in"/>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style>
    <style:style style:name="TableCell243" style:family="table-cell">
      <style:table-cell-properties fo:border="none" style:vertical-align="middle"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use-optimal-row-height="false"/>
    </style:style>
    <style:style style:name="TableCell250" style:family="table-cell">
      <style:table-cell-properties fo:border="none"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none"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style>
    <style:style style:name="TableCell254" style:family="table-cell">
      <style:table-cell-properties fo:border="none" style:vertical-align="middle"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use-optimal-row-height="false"/>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none"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style:style>
    <style:style style:name="TableCell273" style:family="table-cell">
      <style:table-cell-properties fo:border="none" style:vertical-align="middle"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none"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none"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style>
    <style:style style:name="TableCell284" style:family="table-cell">
      <style:table-cell-properties fo:border="none" style:vertical-align="middle" fo:padding-top="0in" fo:padding-left="0.075in" fo:padding-bottom="0in" fo:padding-right="0.075in"/>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style:style>
    <style:style style:name="TableCell287" style:family="table-cell">
      <style:table-cell-properties fo:border="none" style:vertical-align="middle"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justify"/>
      <style:text-properties style:font-name="標楷體" style:font-name-asian="標楷體"/>
    </style:style>
    <style:style style:name="TableRow293" style:family="table-row">
      <style:table-row-properties style:use-optimal-row-height="false"/>
    </style:style>
    <style:style style:name="TableCell294" style:family="table-cell">
      <style:table-cell-properties fo:border="none"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none"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style>
    <style:style style:name="TableCell298" style:family="table-cell">
      <style:table-cell-properties fo:border="none" style:vertical-align="middle" fo:padding-top="0in" fo:padding-left="0.075in" fo:padding-bottom="0in" fo:padding-right="0.075in"/>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style:style>
    <style:style style:name="TableCell301" style:family="table-cell">
      <style:table-cell-properties fo:border="none"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style:text-properties style:font-name="標楷體" style:font-name-asian="標楷體"/>
    </style:style>
    <style:style style:name="TableRow307" style:family="table-row">
      <style:table-row-properties style:use-optimal-row-height="false"/>
    </style:style>
    <style:style style:name="TableCell308" style:family="table-cell">
      <style:table-cell-properties fo:border="none"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none"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style>
    <style:style style:name="TableCell312" style:family="table-cell">
      <style:table-cell-properties fo:border="none" style:vertical-align="middle"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style:style>
    <style:style style:name="TableCell316" style:family="table-cell">
      <style:table-cell-properties fo:border="none"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none"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none"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TableCell327" style:family="table-cell">
      <style:table-cell-properties fo:border="none"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style:style>
    <style:style style:name="TableCell330" style:family="table-cell">
      <style:table-cell-properties fo:border="none"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text-align="justify"/>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none"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none"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none" style:vertical-align="middle" fo:padding-top="0in" fo:padding-left="0.075in" fo:padding-bottom="0in" fo:padding-right="0.075in"/>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style:style>
    <style:style style:name="TableCell344" style:family="table-cell">
      <style:table-cell-properties fo:border="none" style:vertical-align="middle" fo:padding-top="0in" fo:padding-left="0.075in" fo:padding-bottom="0in" fo:padding-right="0.075in"/>
    </style:style>
    <style:style style:name="P345" style:parent-style-name="內文" style:family="paragraph">
      <style:paragraph-properties fo:text-align="justify"/>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top="none" fo:border-left="none" fo:border-bottom="0.0069in solid #000000" fo:border-right="none"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none" fo:border-left="none" fo:border-bottom="0.0069in solid #000000" fo:border-right="none" style:vertical-align="middle" fo:padding-top="0in" fo:padding-left="0.075in" fo:padding-bottom="0in" fo:padding-right="0.075in"/>
    </style:style>
    <style:style style:name="P354" style:parent-style-name="內文" style:family="paragraph">
      <style:paragraph-properties fo:text-align="center"/>
      <style:text-properties style:font-name-asian="標楷體"/>
    </style:style>
    <style:style style:name="TableCell355" style:family="table-cell">
      <style:table-cell-properties fo:border-top="none" fo:border-left="none" fo:border-bottom="0.0069in solid #000000" fo:border-right="none" style:vertical-align="middle" fo:padding-top="0in" fo:padding-left="0.075in" fo:padding-bottom="0in" fo:padding-right="0.075in"/>
    </style:style>
    <style:style style:name="T356" style:parent-style-name="預設段落字型" style:family="text">
      <style:text-properties style:font-name="標楷體" style:font-name-asian="標楷體"/>
    </style:style>
    <style:style style:name="TableCell357" style:family="table-cell">
      <style:table-cell-properties fo:border-top="none" fo:border-left="none" fo:border-bottom="0.0069in solid #000000" fo:border-right="none"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use-optimal-row-height="false"/>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P368" style:parent-style-name="內文" style:family="paragraph">
      <style:paragraph-properties fo:text-align="justify" fo:text-indent="0.25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style:text-properties style:font-name="標楷體" style:font-name-asian="標楷體" fo:font-weight="bold" style:font-weight-asian="bold"/>
    </style:style>
    <style:style style:name="TableRow377" style:family="table-row">
      <style:table-row-properties style:min-row-height="1.6041in" style:use-optimal-row-height="false"/>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P382" style:parent-style-name="內文" style:family="paragraph">
      <style:paragraph-properties style:line-height-at-least="0in" fo:margin-left="0.6666in" fo:margin-right="0.6875in" fo:text-indent="-0.1666in">
        <style:tab-stops/>
      </style:paragraph-properties>
    </style:style>
    <style:style style:name="T383" style:parent-style-name="預設段落字型" style:family="text">
      <style:text-properties fo:font-weight="bold" style:font-weight-asian="bold"/>
    </style:style>
    <style:style style:name="P384" style:parent-style-name="內文" style:family="paragraph">
      <style:paragraph-properties style:line-height-at-least="0in" fo:margin-left="0.6666in" fo:margin-right="0.6875in" fo:text-indent="-0.1666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P387" style:parent-style-name="內文" style:family="paragraph">
      <style:paragraph-properties style:line-height-at-least="0in" fo:margin-left="0.6666in" fo:margin-right="0.6875in" fo:text-indent="-0.1666in">
        <style:tab-stops/>
      </style:paragraph-properties>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P396" style:parent-style-name="內文" style:family="paragraph">
      <style:paragraph-properties style:line-height-at-least="0in" fo:margin-left="0.6666in" fo:margin-right="0.6875in" fo:text-indent="-0.1666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P399" style:parent-style-name="內文" style:family="paragraph">
      <style:paragraph-properties style:line-height-at-least="0in" fo:margin-left="0.6666in" fo:margin-right="0.6875in" fo:text-indent="-0.1666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P403" style:parent-style-name="內文" style:family="paragraph">
      <style:paragraph-properties style:line-height-at-least="0in" fo:margin-left="0.6666in" fo:margin-right="0.6875in" fo:text-indent="-0.1666in">
        <style:tab-stops/>
      </style:paragraph-properties>
    </style:style>
    <style:style style:name="P404" style:parent-style-name="內文" style:family="paragraph">
      <style:paragraph-properties style:line-height-at-least="0in" fo:margin-left="0.6666in" fo:margin-right="0.6875in" fo:text-indent="-0.1666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P408" style:parent-style-name="內文" style:family="paragraph">
      <style:paragraph-properties style:line-height-at-least="0in" fo:margin-left="0.6666in" fo:margin-right="0.6875in" fo:text-indent="-0.1666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P413" style:parent-style-name="內文" style:family="paragraph">
      <style:paragraph-properties style:line-height-at-least="0in" fo:margin-left="0.6666in" fo:margin-right="0.6875in" fo:text-indent="-0.1666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style:font-name="新細明體" fo:font-weight="bold" style:font-weight-asian="bold"/>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style:line-height-at-least="0in" fo:margin-left="0.6666in" fo:margin-right="0.6875in" fo:text-indent="-0.1666in">
        <style:tab-stops/>
      </style:paragraph-properties>
    </style:style>
    <style:style style:name="T418" style:parent-style-name="預設段落字型" style:family="text">
      <style:text-properties fo:font-weight="bold" style:font-weight-asian="bold"/>
    </style:style>
    <style:style style:name="P419" style:parent-style-name="內文" style:family="paragraph">
      <style:paragraph-properties style:line-height-at-least="0in" fo:margin-left="0.6666in" fo:margin-right="0.6875in" fo:text-indent="-0.1666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style:line-height-at-least="0in" fo:margin-left="0.6666in" fo:margin-right="0.6875in" fo:text-indent="-0.1666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style:font-name="新細明體"/>
    </style:style>
    <style:style style:name="P428" style:parent-style-name="內文" style:family="paragraph">
      <style:paragraph-properties style:line-height-at-least="0in" fo:margin-left="0.6666in" fo:margin-right="0.6875in" fo:text-indent="-0.1666in">
        <style:tab-stops/>
      </style:paragraph-properties>
    </style:style>
    <style:style style:name="P429" style:parent-style-name="內文" style:family="paragraph">
      <style:paragraph-properties style:line-height-at-least="0in" fo:margin-left="0.6666in" fo:margin-right="0.6875in" fo:text-indent="-0.1666in">
        <style:tab-stops/>
      </style:paragraph-properties>
    </style:style>
    <style:style style:name="P430" style:parent-style-name="內文" style:family="paragraph">
      <style:paragraph-properties style:line-height-at-least="0in" fo:margin-left="0.6666in" fo:margin-right="0.6875in" fo:text-indent="-0.1666in">
        <style:tab-stops/>
      </style:paragraph-properties>
    </style:style>
    <style:style style:name="P431" style:parent-style-name="內文" style:family="paragraph">
      <style:paragraph-properties style:line-height-at-least="0in" fo:margin-left="0.6666in" fo:margin-right="0.6875in" fo:text-indent="-0.1666in">
        <style:tab-stops/>
      </style:paragraph-properties>
    </style:style>
    <style:style style:name="P432" style:parent-style-name="內文" style:family="paragraph">
      <style:paragraph-properties style:line-height-at-least="0in" fo:margin-left="0.6666in" fo:margin-right="0.6875in" fo:text-indent="-0.1666in">
        <style:tab-stops/>
      </style:paragraph-properties>
    </style:style>
    <style:style style:name="P433" style:parent-style-name="內文" style:family="paragraph">
      <style:paragraph-properties style:line-height-at-least="0in" fo:margin-left="0.6666in" fo:margin-right="0.6875in" fo:text-indent="-0.1666in">
        <style:tab-stops/>
      </style:paragraph-properties>
    </style:style>
    <style:style style:name="P434" style:parent-style-name="內文" style:family="paragraph">
      <style:paragraph-properties style:line-height-at-least="0in" fo:margin-left="0.6666in" fo:margin-right="0.6875in" fo:text-indent="-0.1666in">
        <style:tab-stops/>
      </style:paragraph-properties>
    </style:style>
    <style:style style:name="P435" style:parent-style-name="內文" style:family="paragraph">
      <style:paragraph-properties style:line-height-at-least="0in" fo:margin-left="0.6666in" fo:margin-right="0.6875in" fo:text-indent="-0.1666in">
        <style:tab-stops/>
      </style:paragraph-properties>
    </style:style>
    <style:style style:name="P436" style:parent-style-name="內文" style:family="paragraph">
      <style:paragraph-properties style:line-height-at-least="0in" fo:margin-left="0.6666in" fo:margin-right="0.6875in" fo:text-indent="-0.1666in">
        <style:tab-stops/>
      </style:paragraph-properties>
    </style:style>
    <style:style style:name="P437" style:parent-style-name="內文" style:family="paragraph">
      <style:paragraph-properties style:line-height-at-least="0in" fo:margin-left="0.6666in" fo:margin-right="0.6875in" fo:text-indent="-0.1666in">
        <style:tab-stops/>
      </style:paragraph-properties>
    </style:style>
    <style:style style:name="P438" style:parent-style-name="內文" style:family="paragraph">
      <style:paragraph-properties style:line-height-at-least="0in" fo:margin-left="0.6666in" fo:margin-right="0.6875in" fo:text-indent="-0.1666in">
        <style:tab-stops/>
      </style:paragraph-properties>
    </style:style>
    <style:style style:name="P439" style:parent-style-name="內文" style:family="paragraph">
      <style:paragraph-properties style:line-height-at-least="0in" fo:margin-left="0.6666in" fo:margin-right="0.6875in" fo:text-indent="-0.1666in">
        <style:tab-stops/>
      </style:paragraph-properties>
    </style:style>
    <style:style style:name="P440" style:parent-style-name="內文" style:family="paragraph">
      <style:paragraph-properties style:line-height-at-least="0in" fo:margin-left="0.6666in" fo:margin-right="0.6875in" fo:text-indent="-0.1666in">
        <style:tab-stops/>
      </style:paragraph-properties>
    </style:style>
    <style:style style:name="P441" style:parent-style-name="內文" style:family="paragraph">
      <style:paragraph-properties style:line-height-at-least="0in" fo:margin-left="0.6666in" fo:margin-right="0.6875in" fo:text-indent="-0.1666in">
        <style:tab-stops/>
      </style:paragraph-properties>
    </style:style>
    <style:style style:name="P442" style:parent-style-name="內文" style:family="paragraph">
      <style:paragraph-properties style:line-height-at-least="0in" fo:margin-left="0.6666in" fo:margin-right="0.6875in" fo:text-indent="-0.1666in">
        <style:tab-stops/>
      </style:paragraph-properties>
    </style:style>
    <style:style style:name="P443" style:parent-style-name="內文" style:family="paragraph">
      <style:paragraph-properties style:line-height-at-least="0in" fo:margin-left="0.6666in" fo:margin-right="0.6875in" fo:text-indent="-0.1666in">
        <style:tab-stops/>
      </style:paragraph-properties>
    </style:style>
    <style:style style:name="P444" style:parent-style-name="內文" style:family="paragraph">
      <style:paragraph-properties style:line-height-at-least="0in" fo:margin-left="0.6666in" fo:margin-right="0.6875in" fo:text-indent="-0.1666in">
        <style:tab-stops/>
      </style:paragraph-properties>
    </style:style>
    <style:style style:name="P445" style:parent-style-name="內文" style:family="paragraph">
      <style:paragraph-properties style:line-height-at-least="0in" fo:margin-left="0.6666in" fo:margin-right="0.6875in" fo:text-indent="-0.1666in">
        <style:tab-stops/>
      </style:paragraph-properties>
    </style:style>
    <style:style style:name="P446" style:parent-style-name="內文" style:family="paragraph">
      <style:paragraph-properties style:line-height-at-least="0in" fo:margin-left="0.6666in" fo:margin-right="0.6875in" fo:text-indent="-0.1666in">
        <style:tab-stops/>
      </style:paragraph-properties>
    </style:style>
    <style:style style:name="P447" style:parent-style-name="內文" style:family="paragraph">
      <style:paragraph-properties style:line-height-at-least="0in" fo:margin-left="0.6666in" fo:margin-right="0.6875in" fo:text-indent="-0.1666in">
        <style:tab-stops/>
      </style:paragraph-properties>
    </style:style>
    <style:style style:name="P448" style:parent-style-name="內文" style:family="paragraph">
      <style:paragraph-properties style:line-height-at-least="0in" fo:margin-left="0.6666in" fo:margin-right="0.6875in" fo:text-indent="-0.1666in">
        <style:tab-stops/>
      </style:paragraph-properties>
    </style:style>
    <style:style style:name="P449" style:parent-style-name="內文" style:family="paragraph">
      <style:paragraph-properties style:line-height-at-least="0in" fo:margin-left="0.6666in" fo:margin-right="0.6875in" fo:text-indent="-0.1666in">
        <style:tab-stops/>
      </style:paragraph-properties>
    </style:style>
    <style:style style:name="P450" style:parent-style-name="內文" style:family="paragraph">
      <style:paragraph-properties style:line-height-at-least="0in" fo:margin-left="0.6666in" fo:margin-right="0.6875in" fo:text-indent="-0.1666in">
        <style:tab-stops/>
      </style:paragraph-properties>
    </style:style>
    <style:style style:name="P451" style:parent-style-name="內文" style:family="paragraph">
      <style:paragraph-properties style:line-height-at-least="0in" fo:margin-left="0.6666in" fo:margin-right="0.6875in" fo:text-indent="-0.1666in">
        <style:tab-stops/>
      </style:paragraph-properties>
    </style:style>
    <style:style style:name="P452" style:parent-style-name="內文" style:family="paragraph">
      <style:paragraph-properties style:line-height-at-least="0in" fo:margin-left="0.6666in" fo:margin-right="0.6875in" fo:text-indent="-0.1666in">
        <style:tab-stops/>
      </style:paragraph-properties>
    </style:style>
    <style:style style:name="P453" style:parent-style-name="內文" style:family="paragraph">
      <style:paragraph-properties style:line-height-at-least="0in" fo:margin-left="0.6666in" fo:margin-right="0.6875in" fo:text-indent="-0.1666in">
        <style:tab-stops/>
      </style:paragraph-properties>
    </style:style>
    <style:style style:name="P454" style:parent-style-name="內文" style:family="paragraph">
      <style:paragraph-properties style:line-height-at-least="0in" fo:margin-left="0.6666in" fo:margin-right="0.6875in" fo:text-indent="-0.1666in">
        <style:tab-stops/>
      </style:paragraph-properties>
    </style:style>
    <style:style style:name="P455" style:parent-style-name="內文" style:family="paragraph">
      <style:paragraph-properties style:line-height-at-least="0in" fo:margin-left="0.6666in" fo:margin-right="0.6875in" fo:text-indent="-0.1666in">
        <style:tab-stops/>
      </style:paragraph-properties>
    </style:style>
    <style:style style:name="P456" style:parent-style-name="內文" style:family="paragraph">
      <style:paragraph-properties style:line-height-at-least="0in" fo:margin-left="0.6666in" fo:margin-right="0.6875in" fo:text-indent="-0.1666in">
        <style:tab-stops/>
      </style:paragraph-properties>
    </style:style>
    <style:style style:name="P457" style:parent-style-name="內文" style:family="paragraph">
      <style:paragraph-properties style:line-height-at-least="0in" fo:margin-left="0.6666in" fo:margin-right="0.6875in" fo:text-indent="-0.1666in">
        <style:tab-stops/>
      </style:paragraph-properties>
    </style:style>
    <style:style style:name="P458" style:parent-style-name="內文" style:family="paragraph">
      <style:paragraph-properties style:line-height-at-least="0in" fo:margin-left="0.6666in" fo:margin-right="0.6875in" fo:text-indent="-0.1666in">
        <style:tab-stops/>
      </style:paragraph-properties>
    </style:style>
    <style:style style:name="P459" style:parent-style-name="內文" style:family="paragraph">
      <style:paragraph-properties style:line-height-at-least="0in" fo:margin-left="0.6666in" fo:margin-right="0.6875in" fo:text-indent="-0.1666in">
        <style:tab-stops/>
      </style:paragraph-properties>
    </style:style>
    <style:style style:name="P460" style:parent-style-name="內文" style:family="paragraph">
      <style:paragraph-properties style:line-height-at-least="0in" fo:margin-left="0.6666in" fo:margin-right="0.6875in" fo:text-indent="-0.1666in">
        <style:tab-stops/>
      </style:paragraph-properties>
    </style:style>
    <style:style style:name="P461" style:parent-style-name="內文" style:family="paragraph">
      <style:paragraph-properties fo:text-align="justify"/>
      <style:text-properties style:font-name="標楷體" style:font-name-asian="標楷體"/>
    </style:style>
    <style:style style:name="T462" style:parent-style-name="預設段落字型" style:family="text">
      <style:text-properties style:font-name="標楷體" style:font-name-asian="標楷體" fo:background-color="#FFFFFF"/>
    </style:style>
    <style:style style:name="T463" style:parent-style-name="預設段落字型" style:family="text">
      <style:text-properties style:font-name="標楷體" style:font-name-asian="標楷體" fo:background-color="#FFFFFF"/>
    </style:style>
    <style:style style:name="T464" style:parent-style-name="預設段落字型" style:family="text">
      <style:text-properties style:font-name="標楷體" style:font-name-asian="標楷體" fo:background-color="#FFFFFF"/>
    </style:style>
    <style:style style:name="T465" style:parent-style-name="預設段落字型" style:family="text">
      <style:text-properties style:font-name="標楷體" style:font-name-asian="標楷體"/>
    </style:style>
    <style:style style:name="P466" style:parent-style-name="內文" style:family="paragraph">
      <style:paragraph-properties style:line-height-at-least="0in" fo:margin-right="0.68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嘉義大學</text:span><text:span text:style-name="T11"><text:s/>視覺藝術研究</text:span><text:span text:style-name="T12">所</text:span><text:span text:style-name="T13"><text:s/>九十九<text:s/></text:span><text:span text:style-name="T14">學年度第</text:span><text:span text:style-name="T15"><text:s/>二<text:s/></text:span><text:span text:style-name="T16">學期教學大綱</text:span></text:p>
          </table:table-cell>
          <table:covered-table-cell/>
          <table:covered-table-cell/>
          <table:covered-table-cell/>
          <table:covered-table-cell/>
        </table:table-row>
        <table:table-row table:style-name="TableRow17">
          <table:table-cell table:style-name="TableCell18" table:number-columns-spanned="3">
            <text:p text:style-name="內文"><text:span text:style-name="T19">課程名稱:</text:span><text:span text:style-name="T20"><text:s/>當代藝術教育論題</text:span><text:span text:style-name="T21"><text:s text:c="18"/></text:span><text:span text:style-name="T22"><text:s text:c="8"/></text:span></text:p>
          </table:table-cell>
          <table:covered-table-cell/>
          <table:covered-table-cell/>
          <table:table-cell table:style-name="TableCell23" table:number-columns-spanned="2">
            <text:p text:style-name="內文"><text:span text:style-name="T24">學分數:</text:span><text:span text:style-name="T25"><text:s/></text:span><text:span text:style-name="T26">2</text:span><text:span text:style-name="T27"><text:s/></text:span><text:span text:style-name="T28"><text:s text:c="2"/></text:span><text:span text:style-name="T29">每週時數:</text:span><text:span text:style-name="T30">2</text:span></text:p>
          </table:table-cell>
          <table:covered-table-cell/>
        </table:table-row>
        <table:table-row table:style-name="TableRow31">
          <table:table-cell table:style-name="TableCell32" table:number-columns-spanned="3">
            <text:p text:style-name="內文"><text:span text:style-name="T33">班級:</text:span><text:span text:style-name="T34"><text:s/></text:span><text:span text:style-name="T35">研一</text:span><text:span text:style-name="T36"><text:s text:c="24"/></text:span><text:span text:style-name="T37"><text:s text:c="6"/></text:span></text:p>
          </table:table-cell>
          <table:covered-table-cell/>
          <table:covered-table-cell/>
          <table:table-cell table:style-name="TableCell38" table:number-columns-spanned="2">
            <text:p text:style-name="內文"><text:span text:style-name="T39">□必修</text:span><text:span text:style-name="T40">，</text:span><text:span text:style-name="T41">■選修</text:span></text:p>
          </table:table-cell>
          <table:covered-table-cell/>
        </table:table-row>
        <table:table-row table:style-name="TableRow42">
          <table:table-cell table:style-name="TableCell43" table:number-columns-spanned="3">
            <text:p text:style-name="內文"><text:span text:style-name="T44">授課教師:</text:span><text:s/><text:span text:style-name="T45">劉豐榮</text:span><text:span text:style-name="T46"><text:s text:c="29"/></text:span><text:span text:style-name="T47"><text:s text:c="6"/></text:span></text:p>
          </table:table-cell>
          <table:covered-table-cell/>
          <table:covered-table-cell/>
          <table:table-cell table:style-name="TableCell48" table:number-columns-spanned="2">
            <text:p text:style-name="內文"><text:span text:style-name="T49">E-mail</text:span><text:span text:style-name="T50">:</text:span><text:span text:style-name="T51">fjliu@mail.ncyu.edu.tw</text:span></text:p>
          </table:table-cell>
          <table:covered-table-cell/>
        </table:table-row>
        <table:table-row table:style-name="TableRow52">
          <table:table-cell table:style-name="TableCell53" table:number-columns-spanned="3">
            <text:p text:style-name="內文"><text:span text:style-name="T54">晤談地點:</text:span><text:span text:style-name="T55"><text:s/></text:span><text:span text:style-name="T56">L204</text:span><text:span text:style-name="T57"><text:s text:c="18"/></text:span></text:p>
          </table:table-cell>
          <table:covered-table-cell/>
          <table:covered-table-cell/>
          <table:table-cell table:style-name="TableCell58" table:number-columns-spanned="2">
            <text:p text:style-name="內文"><text:span text:style-name="T59">晤談時段:</text:span><text:s/><text:span text:style-name="T60">週一</text:span><text:span text:style-name="T61">78</text:span><text:span text:style-name="T62">, 週五</text:span><text:span text:style-name="T63">78</text:span></text:p>
          </table:table-cell>
          <table:covered-table-cell/>
        </table:table-row>
        <table:table-row table:style-name="TableRow64">
          <table:table-cell table:style-name="TableCell65" table:number-columns-spanned="5">
            <text:p text:style-name="內文"><text:span text:style-name="T66">一、課程概述</text:span><text:span text:style-name="T67">：</text:span></text:p>
            <text:p text:style-name="P68"><text:span text:style-name="T69">本課程主要在引導具藝術理論與創作基礎能力之研究生，深入理解與評析當代藝術教育理論，同時進而探討當代藝術教育之相關</text:span><text:span text:style-name="T70">問</text:span><text:span text:style-name="T71">題或特別論題。除了共同之探討範疇外，此課程亦強調依學生學術興趣與方向而指導進行其個人之研究。</text:span></text:p>
            <text:p text:style-name="P72"/>
          </table:table-cell>
          <table:covered-table-cell/>
          <table:covered-table-cell/>
          <table:covered-table-cell/>
          <table:covered-table-cell/>
        </table:table-row>
        <table:table-row table:style-name="TableRow73">
          <table:table-cell table:style-name="TableCell74" table:number-columns-spanned="5">
            <text:p text:style-name="內文"><text:span text:style-name="T75">二、教學目標</text:span><text:span text:style-name="T76">：</text:span></text:p>
            <text:p text:style-name="P77">（一）理解現代主義藝術教育之性質與理論</text:p>
            <text:p text:style-name="P78">（二）理解後現代與新學科本位藝術教育（Neo-DBAE）之趨勢</text:p>
            <text:p text:style-name="P79">（三）探討藝術教育中文化素養之論題</text:p>
            <text:p text:style-name="P80">（四）探討藝術教育中視覺文化之論題</text:p>
            <text:p text:style-name="P81">（五）探討藝術教育中多元文化之論題</text:p>
            <text:p text:style-name="P82">（六）探討藝術教育中社區本位之論題</text:p>
            <text:p text:style-name="P83">（七）探討藝術教育中卓越性之論題</text:p>
            <text:p text:style-name="P84"><text:span text:style-name="T85">（八）評論當代藝術教育研究</text:span></text:p>
          </table:table-cell>
          <table:covered-table-cell/>
          <table:covered-table-cell/>
          <table:covered-table-cell/>
          <table:covered-table-cell/>
        </table:table-row>
        <table:table-row table:style-name="TableRow86">
          <table:table-cell table:style-name="TableCell87" table:number-columns-spanned="4">
            <text:p text:style-name="內文"><text:span text:style-name="T88">三、教學進度(星期三，第</text:span><text:span text:style-name="T89">5</text:span><text:span text:style-name="T90">~</text:span><text:span text:style-name="T91">6</text:span><text:span text:style-name="T92">節)</text:span></text:p>
          </table:table-cell>
          <table:covered-table-cell/>
          <table:covered-table-cell/>
          <table:covered-table-cell/>
          <table:table-cell table:style-name="TableCell93">
            <text:p text:style-name="P94"/>
          </table:table-cell>
        </table:table-row>
        <table:table-row table:style-name="TableRow95">
          <table:table-cell table:style-name="TableCell96">
            <text:p text:style-name="P97">週次</text:p>
          </table:table-cell>
          <table:table-cell table:style-name="TableCell98">
            <text:p text:style-name="P99">日期</text:p>
          </table:table-cell>
          <table:table-cell table:style-name="TableCell100" table:number-columns-spanned="2">
            <text:p text:style-name="P101">主題<text:s/>/<text:s/>活動</text:p>
          </table:table-cell>
          <table:covered-table-cell/>
          <table:table-cell table:style-name="TableCell102">
            <text:p text:style-name="P103">參考章節 / 作業</text:p>
          </table:table-cell>
        </table:table-row>
        <table:table-row table:style-name="TableRow104">
          <table:table-cell table:style-name="TableCell105">
            <text:p text:style-name="P106">1</text:p>
          </table:table-cell>
          <table:table-cell table:style-name="TableCell107">
            <text:p text:style-name="P108">02/23</text:p>
          </table:table-cell>
          <table:table-cell table:style-name="TableCell109" table:number-columns-spanned="2">
            <text:p text:style-name="P110">（一）<text:span text:style-name="T111">當代藝術教育論題導論</text:span></text:p>
            <text:p text:style-name="P112"/>
          </table:table-cell>
          <table:covered-table-cell/>
          <table:table-cell table:style-name="TableCell113">
            <text:p text:style-name="P114">依課堂講義所示</text:p>
            <text:p text:style-name="P115"/>
          </table:table-cell>
        </table:table-row>
        <table:table-row table:style-name="TableRow116">
          <table:table-cell table:style-name="TableCell117">
            <text:p text:style-name="P118">2</text:p>
          </table:table-cell>
          <table:table-cell table:style-name="TableCell119">
            <text:p text:style-name="P120">03/02</text:p>
          </table:table-cell>
          <table:table-cell table:style-name="TableCell121" table:number-columns-spanned="2">
            <text:p text:style-name="P122">（一）-1<text:span text:style-name="T123">現代主義藝術教育之性質與理論</text:span></text:p>
            <text:p text:style-name="P124"/>
          </table:table-cell>
          <table:covered-table-cell/>
          <table:table-cell table:style-name="TableCell125">
            <text:p text:style-name="P126"><text:span text:style-name="T127">依</text:span><text:span text:style-name="T128">課堂講義</text:span><text:span text:style-name="T129">所示</text:span></text:p>
            <text:p text:style-name="P130"/>
          </table:table-cell>
        </table:table-row>
        <table:table-row table:style-name="TableRow131">
          <table:table-cell table:style-name="TableCell132">
            <text:p text:style-name="P133">3</text:p>
          </table:table-cell>
          <table:table-cell table:style-name="TableCell134">
            <text:p text:style-name="P135">03/09</text:p>
          </table:table-cell>
          <table:table-cell table:style-name="TableCell136" table:number-columns-spanned="2">
            <text:p text:style-name="P137">（一）-2<text:span text:style-name="T138">現代主義藝術教育之性質與理論</text:span></text:p>
            <text:p text:style-name="P139"/>
          </table:table-cell>
          <table:covered-table-cell/>
          <table:table-cell table:style-name="TableCell140">
            <text:p text:style-name="P141"><text:span text:style-name="T142">依</text:span><text:span text:style-name="T143">課堂講義</text:span><text:span text:style-name="T144">所示</text:span></text:p>
            <text:p text:style-name="P145"/>
          </table:table-cell>
        </table:table-row>
        <table:table-row table:style-name="TableRow146">
          <table:table-cell table:style-name="TableCell147">
            <text:p text:style-name="P148">4</text:p>
          </table:table-cell>
          <table:table-cell table:style-name="TableCell149">
            <text:p text:style-name="P150">03/16</text:p>
          </table:table-cell>
          <table:table-cell table:style-name="TableCell151" table:number-columns-spanned="2">
            <text:p text:style-name="P152">（一）-3<text:span text:style-name="T153">現代主義藝術教育之性質與理論</text:span></text:p>
            <text:p text:style-name="P154"/>
          </table:table-cell>
          <table:covered-table-cell/>
          <table:table-cell table:style-name="TableCell155">
            <text:p text:style-name="P156"><text:span text:style-name="T157">依</text:span><text:span text:style-name="T158">課堂講義</text:span><text:span text:style-name="T159">所示</text:span></text:p>
            <text:p text:style-name="P160"/>
          </table:table-cell>
        </table:table-row>
        <table:table-row table:style-name="TableRow161">
          <table:table-cell table:style-name="TableCell162">
            <text:p text:style-name="P163">5</text:p>
          </table:table-cell>
          <table:table-cell table:style-name="TableCell164">
            <text:p text:style-name="P165">03/23</text:p>
          </table:table-cell>
          <table:table-cell table:style-name="TableCell166" table:number-columns-spanned="2">
            <text:p text:style-name="P167">（二）-1<text:span text:style-name="T168">後現代主義藝術教育之思潮</text:span><text:s/></text:p>
            <text:p text:style-name="P169">(Neo-DBAE)</text:p>
          </table:table-cell>
          <table:covered-table-cell/>
          <table:table-cell table:style-name="TableCell170">
            <text:p text:style-name="P171"><text:span text:style-name="T172">依</text:span><text:span text:style-name="T173">課堂講義</text:span><text:span text:style-name="T174">所示</text:span></text:p>
            <text:p text:style-name="P175"/>
          </table:table-cell>
        </table:table-row>
        <table:table-row table:style-name="TableRow176">
          <table:table-cell table:style-name="TableCell177">
            <text:p text:style-name="P178">6</text:p>
          </table:table-cell>
          <table:table-cell table:style-name="TableCell179">
            <text:p text:style-name="P180">03/30</text:p>
          </table:table-cell>
          <table:table-cell table:style-name="TableCell181" table:number-columns-spanned="2">
            <text:p text:style-name="P182">（二）-2<text:span text:style-name="T183">後現代主義藝術教育之思潮</text:span></text:p>
            <text:p text:style-name="P184">(postmodern<text:s/>art education)</text:p>
          </table:table-cell>
          <table:covered-table-cell/>
          <table:table-cell table:style-name="TableCell185">
            <text:p text:style-name="P186"><text:span text:style-name="T187">依</text:span><text:span text:style-name="T188">課堂講義</text:span><text:span text:style-name="T189">所示</text:span></text:p>
            <text:p text:style-name="P190"/>
          </table:table-cell>
        </table:table-row>
        <table:table-row table:style-name="TableRow191">
          <table:table-cell table:style-name="TableCell192">
            <text:p text:style-name="P193">7</text:p>
          </table:table-cell>
          <table:table-cell table:style-name="TableCell194">
            <text:p text:style-name="P195">04/06</text:p>
          </table:table-cell>
          <table:table-cell table:style-name="TableCell196" table:number-columns-spanned="2">
            <text:p text:style-name="P197">（二）-3<text:span text:style-name="T198">後現代主義藝術教育之思潮</text:span></text:p>
            <text:p text:style-name="P199">(postmodern<text:s/>art education)</text:p>
          </table:table-cell>
          <table:covered-table-cell/>
          <table:table-cell table:style-name="TableCell200">
            <text:p text:style-name="P201"><text:span text:style-name="T202">依</text:span><text:span text:style-name="T203">課堂講義</text:span><text:span text:style-name="T204">所示</text:span></text:p>
            <text:p text:style-name="P205"/>
          </table:table-cell>
        </table:table-row>
        <table:table-row table:style-name="TableRow206">
          <table:table-cell table:style-name="TableCell207">
            <text:p text:style-name="P208">8</text:p>
          </table:table-cell>
          <table:table-cell table:style-name="TableCell209">
            <text:p text:style-name="P210">04/13</text:p>
          </table:table-cell>
          <table:table-cell table:style-name="TableCell211" table:number-columns-spanned="2">
            <text:p text:style-name="內文">（三）-1<text:span text:style-name="T212">文化素養藝術教育論題</text:span><text:s/>(I)</text:p>
            <text:p text:style-name="P213"/>
          </table:table-cell>
          <table:covered-table-cell/>
          <table:table-cell table:style-name="TableCell214">
            <text:p text:style-name="P215"><text:span text:style-name="T216">依</text:span><text:span text:style-name="T217">課堂講義</text:span><text:span text:style-name="T218">所示</text:span></text:p>
            <text:p text:style-name="P219"/>
          </table:table-cell>
        </table:table-row>
        <text:soft-page-break/>
        <table:table-row table:style-name="TableRow220">
          <table:table-cell table:style-name="TableCell221">
            <text:p text:style-name="P222">9</text:p>
          </table:table-cell>
          <table:table-cell table:style-name="TableCell223">
            <text:p text:style-name="P224">04/20</text:p>
          </table:table-cell>
          <table:table-cell table:style-name="TableCell225" table:number-columns-spanned="2">
            <text:p text:style-name="P226">（三）-2<text:span text:style-name="T227">文化素養藝術教育論題</text:span>(II)</text:p>
            <text:p text:style-name="P228"/>
          </table:table-cell>
          <table:covered-table-cell/>
          <table:table-cell table:style-name="TableCell229">
            <text:p text:style-name="P230"><text:span text:style-name="T231">依</text:span><text:span text:style-name="T232">課堂講義</text:span><text:span text:style-name="T233">所示</text:span></text:p>
            <text:p text:style-name="P234"/>
          </table:table-cell>
        </table:table-row>
        <table:table-row table:style-name="TableRow235">
          <table:table-cell table:style-name="TableCell236">
            <text:p text:style-name="P237">10</text:p>
          </table:table-cell>
          <table:table-cell table:style-name="TableCell238">
            <text:p text:style-name="P239">04/27</text:p>
          </table:table-cell>
          <table:table-cell table:style-name="TableCell240" table:number-columns-spanned="2">
            <text:p text:style-name="內文">（四）-1<text:span text:style-name="T241">視覺文化藝術教育之論題</text:span>(I)</text:p>
            <text:p text:style-name="P242"/>
          </table:table-cell>
          <table:covered-table-cell/>
          <table:table-cell table:style-name="TableCell243">
            <text:p text:style-name="P244"><text:span text:style-name="T245">依</text:span><text:span text:style-name="T246">課堂講義</text:span><text:span text:style-name="T247">所示</text:span></text:p>
            <text:p text:style-name="P248"/>
          </table:table-cell>
        </table:table-row>
        <table:table-row table:style-name="TableRow249">
          <table:table-cell table:style-name="TableCell250">
            <text:p text:style-name="P251">11</text:p>
          </table:table-cell>
          <table:table-cell table:style-name="TableCell252">
            <text:p text:style-name="P253">05/04</text:p>
          </table:table-cell>
          <table:table-cell table:style-name="TableCell254" table:number-columns-spanned="2">
            <text:p text:style-name="P255">（四）-2<text:span text:style-name="T256">視覺文化藝術教育之論題</text:span>(II)</text:p>
            <text:p text:style-name="P257"/>
          </table:table-cell>
          <table:covered-table-cell/>
          <table:table-cell table:style-name="TableCell258">
            <text:p text:style-name="P259"><text:span text:style-name="T260">依</text:span><text:span text:style-name="T261">課堂講義</text:span><text:span text:style-name="T262">所示</text:span></text:p>
            <text:p text:style-name="P263"/>
          </table:table-cell>
        </table:table-row>
        <table:table-row table:style-name="TableRow264">
          <table:table-cell table:style-name="TableCell265">
            <text:p text:style-name="P266">12</text:p>
          </table:table-cell>
          <table:table-cell table:style-name="TableCell267">
            <text:p text:style-name="P268">05/11</text:p>
          </table:table-cell>
          <table:table-cell table:style-name="TableCell269" table:number-columns-spanned="2">
            <text:p text:style-name="P270">（四）-3<text:span text:style-name="T271">視覺文化藝術教育之論題</text:span>(III)</text:p>
            <text:p text:style-name="P272"/>
          </table:table-cell>
          <table:covered-table-cell/>
          <table:table-cell table:style-name="TableCell273">
            <text:p text:style-name="P274"><text:span text:style-name="T275">依</text:span><text:span text:style-name="T276">課堂講義</text:span><text:span text:style-name="T277">所示</text:span></text:p>
            <text:p text:style-name="P278"/>
          </table:table-cell>
        </table:table-row>
        <table:table-row table:style-name="TableRow279">
          <table:table-cell table:style-name="TableCell280">
            <text:p text:style-name="P281">13</text:p>
          </table:table-cell>
          <table:table-cell table:style-name="TableCell282">
            <text:p text:style-name="P283">05/18</text:p>
          </table:table-cell>
          <table:table-cell table:style-name="TableCell284" table:number-columns-spanned="2">
            <text:p text:style-name="內文">（五）-1<text:span text:style-name="T285">多元文化藝術教育之論題</text:span>(I)</text:p>
            <text:p text:style-name="P286"/>
          </table:table-cell>
          <table:covered-table-cell/>
          <table:table-cell table:style-name="TableCell287">
            <text:p text:style-name="P288"><text:span text:style-name="T289">依</text:span><text:span text:style-name="T290">課堂講義</text:span><text:span text:style-name="T291">所示</text:span></text:p>
            <text:p text:style-name="P292"/>
          </table:table-cell>
        </table:table-row>
        <table:table-row table:style-name="TableRow293">
          <table:table-cell table:style-name="TableCell294">
            <text:p text:style-name="P295">14</text:p>
          </table:table-cell>
          <table:table-cell table:style-name="TableCell296">
            <text:p text:style-name="P297">05/25</text:p>
          </table:table-cell>
          <table:table-cell table:style-name="TableCell298" table:number-columns-spanned="2">
            <text:p text:style-name="內文">（五）-2<text:span text:style-name="T299">多元文化藝術教育之論題</text:span>(II)</text:p>
            <text:p text:style-name="P300"/>
          </table:table-cell>
          <table:covered-table-cell/>
          <table:table-cell table:style-name="TableCell301">
            <text:p text:style-name="P302"><text:span text:style-name="T303">依</text:span><text:span text:style-name="T304">課堂講義</text:span><text:span text:style-name="T305">所示</text:span></text:p>
            <text:p text:style-name="P306"/>
          </table:table-cell>
        </table:table-row>
        <table:table-row table:style-name="TableRow307">
          <table:table-cell table:style-name="TableCell308">
            <text:p text:style-name="P309">15</text:p>
          </table:table-cell>
          <table:table-cell table:style-name="TableCell310">
            <text:p text:style-name="P311">06/01</text:p>
          </table:table-cell>
          <table:table-cell table:style-name="TableCell312" table:number-columns-spanned="2">
            <text:p text:style-name="P313">（六）-1<text:span text:style-name="T314">社區本位藝術教育之論題</text:span></text:p>
            <text:p text:style-name="P315"/>
          </table:table-cell>
          <table:covered-table-cell/>
          <table:table-cell table:style-name="TableCell316">
            <text:p text:style-name="P317"><text:span text:style-name="T318">依</text:span><text:span text:style-name="T319">課堂講義</text:span><text:span text:style-name="T320">所示</text:span></text:p>
            <text:p text:style-name="P321"/>
          </table:table-cell>
        </table:table-row>
        <table:table-row table:style-name="TableRow322">
          <table:table-cell table:style-name="TableCell323">
            <text:p text:style-name="P324">16</text:p>
          </table:table-cell>
          <table:table-cell table:style-name="TableCell325">
            <text:p text:style-name="P326">06/08</text:p>
          </table:table-cell>
          <table:table-cell table:style-name="TableCell327" table:number-columns-spanned="2">
            <text:p text:style-name="P328">（七）-1<text:span text:style-name="T329">卓越性藝術教育之論題</text:span></text:p>
          </table:table-cell>
          <table:covered-table-cell/>
          <table:table-cell table:style-name="TableCell330">
            <text:p text:style-name="P331"><text:span text:style-name="T332">依</text:span><text:span text:style-name="T333">課堂講義</text:span><text:span text:style-name="T334">所示</text:span></text:p>
            <text:p text:style-name="P335"/>
          </table:table-cell>
        </table:table-row>
        <table:table-row table:style-name="TableRow336">
          <table:table-cell table:style-name="TableCell337">
            <text:p text:style-name="P338">17</text:p>
          </table:table-cell>
          <table:table-cell table:style-name="TableCell339">
            <text:p text:style-name="P340">06/15</text:p>
          </table:table-cell>
          <table:table-cell table:style-name="TableCell341" table:number-columns-spanned="2">
            <text:p text:style-name="內文">（八）-1<text:span text:style-name="T342">全人藝術教育之論題</text:span></text:p>
            <text:p text:style-name="P343"/>
          </table:table-cell>
          <table:covered-table-cell/>
          <table:table-cell table:style-name="TableCell344">
            <text:p text:style-name="P345"><text:span text:style-name="T346">依</text:span><text:span text:style-name="T347">課堂講義</text:span><text:span text:style-name="T348">所示</text:span></text:p>
            <text:p text:style-name="P349"/>
          </table:table-cell>
        </table:table-row>
        <table:table-row table:style-name="TableRow350">
          <table:table-cell table:style-name="TableCell351">
            <text:p text:style-name="P352">18</text:p>
          </table:table-cell>
          <table:table-cell table:style-name="TableCell353">
            <text:p text:style-name="P354">06/22</text:p>
          </table:table-cell>
          <table:table-cell table:style-name="TableCell355" table:number-columns-spanned="2">
            <text:p text:style-name="內文"><text:span text:style-name="T356">當代藝術教育研究評論</text:span></text:p>
            <text:p text:style-name="內文"/>
          </table:table-cell>
          <table:covered-table-cell/>
          <table:table-cell table:style-name="TableCell357">
            <text:p text:style-name="P358"><text:span text:style-name="T359">依</text:span><text:span text:style-name="T360">課堂講義</text:span><text:span text:style-name="T361">所示</text:span></text:p>
            <text:p text:style-name="P362"/>
          </table:table-cell>
        </table:table-row>
        <table:table-row table:style-name="TableRow363">
          <table:table-cell table:style-name="TableCell364" table:number-columns-spanned="5">
            <text:p text:style-name="P365"><text:span text:style-name="T366">四、教學評量</text:span><text:span text:style-name="T367">：</text:span></text:p>
            <text:p text:style-name="P368"><text:span text:style-name="T369">平時出席與參與</text:span><text:span text:style-name="T370"><text:s/>(30%)</text:span><text:span text:style-name="T371">；課堂報告</text:span><text:span text:style-name="T372">(30%)</text:span><text:span text:style-name="T373">；與期末論文</text:span><text:span text:style-name="T374">(40%)</text:span><text:span text:style-name="T375">。</text:span></text:p>
            <text:p text:style-name="P376"/>
          </table:table-cell>
          <table:covered-table-cell/>
          <table:covered-table-cell/>
          <table:covered-table-cell/>
          <table:covered-table-cell/>
        </table:table-row>
        <table:table-row table:style-name="TableRow377">
          <table:table-cell table:style-name="TableCell378" table:number-columns-spanned="5">
            <text:p text:style-name="P379"><text:span text:style-name="T380">五、參考書目</text:span><text:span text:style-name="T381">：</text:span></text:p>
            <text:p text:style-name="P382">劉豐榮（1997）。<text:span text:style-name="T383">艾斯納藝術教育思想研究</text:span>。台北市：水牛。</text:p>
            <text:p text:style-name="P384">劉豐榮（2001）。當代藝術教育論題之評析。<text:span text:style-name="T385">視覺藝術，</text:span><text:span text:style-name="T386">4</text:span>，59-96。</text:p>
            <text:p text:style-name="P387">劉豐榮（2001）。後現代主義對當前藝術批評教學之啟示。<text:span text:style-name="T388">國際藝術教育學會（</text:span><text:span text:style-name="T389">InSEA</text:span><text:span text:style-name="T390">）亞洲地區學術研討會論文集</text:span><text:span text:style-name="T391"><text:s/></text:span><text:span text:style-name="T392">(</text:span><text:span text:style-name="T393">頁</text:span><text:span text:style-name="T394">177-185</text:span><text:span text:style-name="T395">）</text:span>，國立彰化師大美術系。</text:p>
            <text:p text:style-name="P396">劉豐榮（2002）。學院藝術教育之派典分析，<text:span text:style-name="T397">大趨勢，</text:span><text:span text:style-name="T398">5</text:span>，10-13。</text:p>
            <text:p text:style-name="P399">劉豐榮（2002）。藝術教育中社會取向觀點之發展與評析。刋於黃壬來主編，<text:span text:style-name="T400">藝術與人文教育（頁</text:span><text:span text:style-name="T401">193-204,706-707</text:span><text:span text:style-name="T402">）</text:span>。台北市：桂冠。</text:p>
            <text:p text:style-name="P403">劉豐榮（2004）。環境教育與藝術教育整合之未來取向。九年一貫課程的資訊教育與環境教育融入「藝術與人文」學術研討會論文集（165-167）。屏東市：國立屏東師範學院。</text:p>
            <text:p text:style-name="P404">劉豐榮（2005a）。台灣藝術論述中關於現代與後現代觀點之考慮。<text:span text:style-name="T405">台灣藝術與文化學術研討會論文集（</text:span><text:span text:style-name="T406">1-10</text:span><text:span text:style-name="T407">）</text:span>。嘉義縣：國立嘉義大學人文藝術學院美術系暨視覺藝術研究所。</text:p>
            <text:p text:style-name="P408">劉豐榮（2005b）。當代美感教育目的論題之省思。<text:span text:style-name="T409">美感與文化學</text:span><text:soft-page-break/><text:span text:style-name="T410">術研討會論文單行本（</text:span><text:span text:style-name="T411">1-10</text:span><text:span text:style-name="T412">）</text:span>。嘉義縣：國立嘉義大學人文藝術學院人文藝術中心。</text:p>
            <text:p text:style-name="P413">劉豐榮（2005c）。人文主義與反人文主義美學：現代到後現代藝術教育理論基礎之變遷。<text:span text:style-name="T414">藝術研究期刊，</text:span><text:span text:style-name="T415">1，</text:span><text:span text:style-name="T416">83-104</text:span>。</text:p>
            <text:p text:style-name="P417">劉豐榮（2007）。視覺文化藝術教育理念與實務及其對台灣之學校與學院藝術教育意涵之分析，刋於<text:span text:style-name="T418">第二屆美感與文化學術研討會論文集</text:span>（頁9-26）（ISBN-978-986-01-1784-4）。嘉義縣：國立嘉義大學人文藝術學院/人文藝術中心。</text:p>
            <text:p text:style-name="P419">劉豐榮（2008）。當前美感教育方向之新思維：精神性取向全人美感教育理念初探。<text:span text:style-name="T420">教師天地，</text:span><text:span text:style-name="T421">153</text:span><text:span text:style-name="T422">，10-15</text:span>。</text:p>
            <text:p text:style-name="P423">劉豐榮（2010）。精神性取向全人藝術創作教學之理由與內容層面：後現代以後之學院藝術教育。<text:span text:style-name="T424">視覺藝術論壇，</text:span><text:span text:style-name="T425">5</text:span><text:span text:style-name="T426">，</text:span>3-2<text:span text:style-name="T427">0。</text:span></text:p>
            <text:p text:style-name="P428">Anderson, T. &amp; Milbrandt M. K. (2002).<text:s/>Art for life. New York: MacGraw-Hill.</text:p>
            <text:p text:style-name="P429">Anderson, T. (1997).Toward a postmodern approach to art education.<text:s/>In J. Hutchens &amp; M. Suggs (Eds),<text:s/>Art education: Content and practice in a postmodern era<text:s/>(pp.<text:s/>17-30). Reston, VA: National Art Education Association.</text:p>
            <text:p text:style-name="P430">Armstrong, C. (1990). Teaching art in a multicultural/multiethnic society. In B. Young (Ed.),<text:s/>Art, Culture, and Ethnicity<text:s/>(pp.97-114). Reston, VA: National Art Education Association.</text:p>
            <text:p text:style-name="P431">Barrett, T. (1997). Modernism and Postmodernism: An overview with art examples.<text:s/>In J. Hutchens &amp; M. Suggs (Eds),<text:s/>Art education: Content and practice in a postmodern era<text:s/>(pp.<text:s/>17-30). Reston, VA: National Art Education Association.<text:s/></text:p>
            <text:p text:style-name="P432">Bersson, R. (1987). Why art education is neither socially relevant nor culturally democratic: A contextual analysis.<text:s/>In D. Blandy and K. G. Congdon (Eds.),<text:s/>Art in a democracy<text:s/>(pp.78-90).<text:s/>New York: Teachers College Press, Columbia University.</text:p>
            <text:p text:style-name="P433">Boyer, B. A. (1987). Cultural literacy in art: Developing conscious aesthetic choices in art education.<text:s/>In D. Blandy and K. G. Congdon (Eds.),<text:s/>Art in a democracy<text:s/>(pp.91-105).<text:s/>New York: Teachers College Press, Columbia University.</text:p>
            <text:p text:style-name="P434">Clark, R. (1996).<text:s/>Art education: Issues in postmodernist pedagogy.<text:s/>Reston, VA: National Art Education Association.</text:p>
            <text:p text:style-name="P435">Collins, G., &amp; Sandell, R. (1992). The politics of multicultural art education. <text:s/>Studies in<text:s/>Art Education,<text:s/>45<text:s/>(6), 8-13.</text:p>
            <text:p text:style-name="P436">Danto, A. (1981).<text:s/>The transfiguration of the commonplace. Cambridge: Harvard University Press.</text:p>
            <text:p text:style-name="P437">Davenport, M. (2000). Culture and education: Polishing the lenses.<text:s/>Studies in<text:s/>Art Education,<text:s/>41<text:s/>(4), 361-375.</text:p>
            <text:p text:style-name="P438">David, D. J. (1993). Art education in the 1990s: Meeting the challenges of accountability.<text:s/>Studies in Art Education, 34(2),82-90.</text:p>
            <text:p text:style-name="P439">Dobbs, S. M. (2004). Discipline-Based Art Education. In Elliot W. Eisner and Michael D. Day (Eds.),<text:s/>Handbook of research and policy in art education<text:s/>(pp.701-724). NJ: Lawrence<text:s/>Erlbaum<text:s/>associates, publishers.</text:p>
            <text:p text:style-name="P440">Duncum, P. (2000).<text:s/>Art education and visual culture.<text:s/>Paper presented<text:s/><text:soft-page-break/>at 2000 International Visual Arts Conference, Taipei, Taiwan.</text:p>
            <text:p text:style-name="P441">Eisner, W. E. (2002).<text:s/>The arts and the creation of mind. New Haven &amp; London: Yale University Press.</text:p>
            <text:p text:style-name="P442">EfIand,<text:s/>A.,<text:s/>Freedman.(2003).Teaching visual culture.<text:s/>Reston,<text:s/>VA:<text:s/>National Art Education Association.</text:p>
            <text:p text:style-name="P443">Efland, A., Freedman,K., &amp; Stuhr, P.(1996).<text:s/>Postmodern art education: An approach to curriculum.<text:s/>Reston, VA: National Art Education Association.</text:p>
            <text:p text:style-name="P444">Grady, M. (2006). Art and consciousness<text:s/>–<text:s/>The pedagogy of art and transformation. Visual Arts Research, 32(1). 83-91.</text:p>
            <text:p text:style-name="P445">Hamblen, K. (1997). The emergence of Neo-DBAE. In J. Hutchens &amp; M. Suggs (Eds),<text:s/>Art education: Content and practice in a postmodern era<text:s/>(pp. 40-46). Reston, VA: National Art Education Association.</text:p>
            <text:p text:style-name="P446">Hutchens, J. W. &amp; Suggs, M. S. (1997). Student complaints and faculty moaning: Some antecedents to the essays that follow.<text:s/>In J. Hutchens &amp; M. Suggs (Eds),<text:s/>Art education: Content and practice in a postmodern era<text:s/>(pp.<text:s/>7-15). Reston, VA: National Art Education Association.</text:p>
            <text:p text:style-name="P447">Kia, A. (1988).<text:s/>The transition from Modernism to Post Modernism and its problematic impact on art education curriculum.<text:s/>Unpublished doctoral dissertation, University of Wisconsin, Madison.</text:p>
            <text:p text:style-name="P448">McFee, J. K. (1995). Change and the cultural dimensions of art education. In R.W. Neperud (Ed.),<text:s/>Context, content, and community in art education: Beyond postmodernism<text:s/>(pp.1-22). New York: Teachers College Press, Columbia University.</text:p>
            <text:p text:style-name="P449">Mirzoeff, N. (1999). What is visual culture? In N. Mirzoeff (Ed.), The visual culture reader (pp. 3-13). London: Routledge.</text:p>
            <text:p text:style-name="P450">Neperud, R. W. (1995a). Transitions in art education: A search for meaning. In R.W. Neperud (Ed.),<text:s/>Context, content, and community in art education: Beyond postmodernism<text:s/>(pp.1-22). New York: Teachers College Press, Columbia University.</text:p>
            <text:p text:style-name="P451">Neperud, R. W. (1995b). Texture of community: An environmental design education. In R.W. Neperud (Ed.),<text:s/>Context, content, and community in art education: Beyond postmodernism<text:s/>(pp.1-22). New York: Teachers College Press, Columbia University.</text:p>
            <text:p text:style-name="P452">Pearse, H. (1997). Doing otherwise: Art education praxis in a postparadigmatic world. In<text:s/>J. Hutchens &amp; M. Suggs (Eds),<text:s/>Art education: Content and practice in a postmodern era<text:s/>(pp.<text:s/>31-39). Reston, VA: National Art Education Association.</text:p>
            <text:p text:style-name="P453">Smith, R. A. (1987).<text:s/>Excellence in art education: Ideas and initiatives.<text:s/>Reston, VA: National Art Education Association.</text:p>
            <text:p text:style-name="P454">Smith, R. A. (1989).<text:s/>The sense of art: A study in aesthetic education. London: Routledge.</text:p>
            <text:p text:style-name="P455">Smith, R. A. (1992). Building a sense of art in today’s world.<text:s/>Studies in Art<text:s/>Education,<text:s/>33(2), 71-88.</text:p>
            <text:p text:style-name="P456">Smith, R. A. (1995).<text:s/>Excellence II: The continuing quest in art education.<text:s/>Reston, VA: National Art Education Association.</text:p>
            <text:p text:style-name="P457">Stuhr, P. L. (1995). Social reconstructionist multicultural art<text:s/><text:soft-page-break/>curriculum design: Using the Powwow as an example. In R.W. Neperud (Ed.),<text:s/>Context, content, and community in art education: Beyond postmodernism<text:s/>(pp.193-221). New York: Teachers College Press, Columbia University.</text:p>
            <text:p text:style-name="P458">Tarr, P. (1987).<text:s/>Symbolic interactionism as a theoretical perspective for the study of children’s artistic development.<text:s/>Unpublished manuscript, The University of Iowa.</text:p>
            <text:p text:style-name="P459">Taylor, H. (1970). The spirit of humanism. In S. Schwartz (Ed.),<text:s/>Teaching the<text:s/>humanities<text:s/>(pp.20-27). New York: Macmillan.</text:p>
            <text:p text:style-name="P460">Tomhave, R. D. (1992). Value bases underlying conceptions of multicultural education: An analysis of selected literature in art education.<text:s/>Studies in Art<text:s/>Education,<text:s/>34<text:s/>(1), 48-60</text:p>
            <text:p text:style-name="P461"/>
          </table:table-cell>
          <table:covered-table-cell/>
          <table:covered-table-cell/>
          <table:covered-table-cell/>
          <table:covered-table-cell/>
        </table:table-row>
      </table:table>
      <text:soft-page-break/>
      <text:p text:style-name="內文"><text:span text:style-name="T462">請</text:span><text:span text:style-name="T463">教師</text:span><text:span text:style-name="T464">尊重智慧財產權觀念及不得非法影印</text:span></text:p>
      <text:p text:style-name="內文"><text:span text:style-name="T465">單行距、楷書、12號字</text:span></text:p>
      <text:p text:style-name="P46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視覺藝術研究所 九十九 學年度第 二 學期教學大綱</dc:title>
    <meta:initial-creator>LIU</meta:initial-creator>
    <dc:creator>artclass</dc:creator>
    <meta:creation-date>2016-09-07T01:07:00Z</meta:creation-date>
    <dc:date>2016-09-07T01:07:00Z</dc:date>
    <meta:template xlink:href="Normal" xlink:type="simple"/>
    <meta:editing-cycles>2</meta:editing-cycles>
    <meta:editing-duration>PT0S</meta:editing-duration>
    <meta:document-statistic meta:page-count="5" meta:paragraph-count="15" meta:word-count="1144" meta:character-count="7650" meta:row-count="54" meta:non-whitespace-character-count="6521"/>
  </office:meta>
</office:document-meta>
</file>