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1.119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right="-0.3569in"/>
      <style:text-properties style:font-name="標楷體" style:font-name-asian="標楷體"/>
    </style:style>
    <style:style style:name="P81" style:parent-style-name="內文" style:family="paragraph">
      <style:paragraph-properties fo:margin-right="-0.3569in"/>
      <style:text-properties style:font-name="標楷體" style:font-name-asian="標楷體"/>
    </style:style>
    <style:style style:name="P82" style:parent-style-name="內文" style:family="paragraph">
      <style:paragraph-properties fo:margin-left="0.1666in" fo:margin-right="-0.3569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1.6041in" style:use-optimal-row-height="false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P321" style:parent-style-name="章節附註文字" style:family="paragraph">
      <style:paragraph-properties fo:line-height="150%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 style:font-name-asian="新細明體" style:language-asian="zh" style:country-asian="TW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 style:font-name-asian="新細明體" style:language-asian="zh" style:country-asian="TW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 style:font-name-asian="新細明體" style:language-asian="zh" style:country-asian="TW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name-asian="新細明體" style:language-asian="zh" style:country-asian="TW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 fo:font-style="italic" style:font-style-asian="italic"/>
    </style:style>
    <style:style style:name="T332" style:parent-style-name="預設段落字型" style:family="text">
      <style:text-properties style:font-name="Times New Roman"/>
    </style:style>
    <style:style style:name="P333" style:parent-style-name="內文" style:family="paragraph">
      <style:paragraph-properties fo:text-align="justify" fo:line-height="150%"/>
    </style:style>
    <style:style style:name="T334" style:parent-style-name="預設段落字型" style:family="text">
      <style:text-properties fo:font-style="italic" style:font-style-asian="italic" style:font-style-complex="italic"/>
    </style:style>
    <style:style style:name="P335" style:parent-style-name="內文" style:family="paragraph">
      <style:paragraph-properties fo:text-align="justify" fo:line-height="150%"/>
    </style:style>
    <style:style style:name="T336" style:parent-style-name="預設段落字型" style:family="text">
      <style:text-properties fo:font-style="italic" style:font-style-asian="italic"/>
    </style:style>
    <style:style style:name="P337" style:parent-style-name="內文" style:family="paragraph">
      <style:paragraph-properties fo:text-align="justify" fo:line-height="150%"/>
    </style:style>
    <style:style style:name="T338" style:parent-style-name="預設段落字型" style:family="text">
      <style:text-properties fo:font-style="italic" style:font-style-asian="italic" style:font-style-complex="italic"/>
    </style:style>
    <style:style style:name="P339" style:parent-style-name="章節附註文字" style:family="paragraph">
      <style:paragraph-properties fo:line-height="150%"/>
    </style:style>
    <style:style style:name="T340" style:parent-style-name="預設段落字型" style:family="text">
      <style:text-properties style:font-name="Times New Roman"/>
    </style:style>
    <style:style style:name="T341" style:parent-style-name="預設段落字型" style:family="text">
      <style:text-properties style:font-name="Times New Roman" style:font-name-asian="新細明體" style:language-asian="zh" style:country-asian="TW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 style:font-name-asian="新細明體" style:language-asian="zh" style:country-asian="TW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 style:font-name-asian="新細明體" style:language-asian="zh" style:country-asian="TW"/>
    </style:style>
    <style:style style:name="T346" style:parent-style-name="預設段落字型" style:family="text">
      <style:text-properties style:font-name="Times New Roman" style:font-name-asian="新細明體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Times New Roman" fo:font-style="italic" style:font-style-asian="italic"/>
    </style:style>
    <style:style style:name="T348" style:parent-style-name="預設段落字型" style:family="text">
      <style:text-properties style:font-name="Times New Roman"/>
    </style:style>
    <style:style style:name="P349" style:parent-style-name="章節附註文字" style:family="paragraph">
      <style:paragraph-properties fo:line-height="150%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style:font-name-asian="新細明體" style:language-asian="zh" style:country-asian="TW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 style:font-name-asian="新細明體" style:language-asian="zh" style:country-asian="TW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font-style="italic" style:font-style-asian="italic"/>
    </style:style>
    <style:style style:name="T356" style:parent-style-name="預設段落字型" style:family="text">
      <style:text-properties style:font-name="Times New Roma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fo:background-color="#FFFFFF"/>
    </style:style>
    <style:style style:name="T366" style:parent-style-name="預設段落字型" style:family="text">
      <style:text-properties style:font-name="標楷體" style:font-name-asian="標楷體" fo:background-color="#FFFFFF"/>
    </style:style>
    <style:style style:name="T3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 text:c="2"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畢業專題</text:span><text:span text:style-name="T25"><text:s text:c="26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1</text:span><text:span text:style-name="T30"><text:s text:c="6"/></text:span><text:span text:style-name="T31">每週</text:span><text:span text:style-name="T32">時數:</text:span><text:span text:style-name="T33">2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班級:</text:span><text:span text:style-name="T37"><text:s/></text:span><text:span text:style-name="T38">視覺藝術</text:span><text:span text:style-name="T39">四</text:span><text:span text:style-name="T40"><text:s text:c="27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</text:span><text:span text:style-name="T44">必修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授課教師:</text:span><text:span text:style-name="T48"><text:s/></text:span><text:span text:style-name="T49">廖瑞章</text:span><text:span text:style-name="T50"><text:s text:c="28"/></text:span><text:span text:style-name="T51"><text:s text:c="6"/></text:span></text:p>
          </table:table-cell>
          <table:covered-table-cell/>
          <table:covered-table-cell/>
          <table:table-cell table:style-name="TableCell52" table:number-columns-spanned="2">
            <text:p text:style-name="內文"><text:span text:style-name="T53">E-mail:</text:span><text:span text:style-name="T54">rayliao</text:span><text:span text:style-name="T55">09</text:span><text:span text:style-name="T56">@</text:span><text:span text:style-name="T57">gmail.com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晤談地點:</text:span><text:span text:style-name="T61"><text:s/>B04-10</text:span><text:span text:style-name="T62">4</text:span><text:span text:style-name="T63"><text:s text:c="4"/></text:span><text:span text:style-name="T64"><text:s text:c="24"/></text:span></text:p>
          </table:table-cell>
          <table:covered-table-cell/>
          <table:covered-table-cell/>
          <table:table-cell table:style-name="TableCell65" table:number-columns-spanned="2">
            <text:p text:style-name="內文"><text:span text:style-name="T66">晤談時段:</text:span><text:span text:style-name="T67"><text:s/>四</text:span><text:span text:style-name="T68">、7-8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一、課程概述</text:span><text:span text:style-name="T72">：</text:span></text:p>
            <text:p text:style-name="P73">本學期畢業專題以統合畢業班之畢業製作，討論並給以建議以修正完成畢業作品。</text:p>
            <text:p text:style-name="內文"><text:span text:style-name="T74">第二部分加強學生對於創作論述、創作研究計畫以及個人畢業專輯之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二、教學目標</text:span><text:span text:style-name="T78">：</text:span></text:p>
            <text:p text:style-name="P79">1.<text:s/>本學期畢業專題以統合畢業班之畢業製作，討論並給以建議以修正完成畢業作品。</text:p>
            <text:p text:style-name="P80">第二部分加強學生對於創作論述、創作研究計畫以及個人畢業專輯之製作。</text:p>
            <text:p text:style-name="P81">2. 配合畢業製作，將個人創作系列延續與深化，創作主題、表現形式與方向之反覆檢視與進階研習，立體與綜合媒材展演之專業知識的認識與應用。</text:p>
            <text:p text:style-name="P82"><text:span text:style-name="T83">3</text:span><text:span text:style-name="T84">. 個人創作類形與風格之鑽研，現代</text:span><text:span text:style-name="T85">藝術</text:span><text:span text:style-name="T86">理論研究，</text:span><text:span text:style-name="T87">獨特</text:span><text:span text:style-name="T88">表現</text:span><text:span text:style-name="T89">特質的發掘與</text:span><text:span text:style-name="T90">創意開發。</text:span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三、教學進度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週次</text:p>
          </table:table-cell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主題<text:s/>/<text:s/>活動</text:p>
          </table:table-cell>
          <table:covered-table-cell/>
          <table:table-cell table:style-name="TableCell104">
            <text:p text:style-name="P105">參考章節 / 作業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近代藝術發展介紹</text:p>
            <text:p text:style-name="P113"/>
            <text:p text:style-name="P114"/>
          </table:table-cell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戰後歐美的雕塑發展</text:p>
            <text:p text:style-name="P125"/>
            <text:p text:style-name="P126"/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台灣現代藝術發展介紹</text:p>
            <text:p text:style-name="P137"/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作品討論</text:p>
            <text:p text:style-name="P148"/>
          </table:table-cell>
          <table:covered-table-cell/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作品討論</text:p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作品討論</text:p>
            <text:p text:style-name="P172"/>
          </table:table-cell>
          <table:covered-table-cell/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作品討論</text:p>
            <text:p text:style-name="P183"/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  <text:p text:style-name="P194">作品討論</text:p>
            <text:p text:style-name="P195"/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  <text:p text:style-name="P206">畢業製作完成</text:p>
          </table:table-cell>
          <table:covered-table-cell/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  <text:p text:style-name="P217">創作論述書寫</text:p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  <text:p text:style-name="P228">創作論述書寫</text:p>
          </table:table-cell>
          <table:covered-table-cell/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創作研究計畫書寫</text:p>
          </table:table-cell>
          <table:covered-table-cell/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創作研究計畫書寫</text:p>
          </table:table-cell>
          <table:covered-table-cell/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創作研究計畫書寫</text:p>
          </table:table-cell>
          <table:covered-table-cell/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  <text:p text:style-name="P269">作品集編製</text:p>
          </table:table-cell>
          <table:covered-table-cell/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  <text:p text:style-name="P280">作品集編製</text:p>
          </table:table-cell>
          <table:covered-table-cell/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  <text:p text:style-name="P291">期末檢討</text:p>
          </table:table-cell>
          <table:covered-table-cell/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期末檢討</text:p>
          </table:table-cell>
          <table:covered-table-cell/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四、教學評量</text:span><text:span text:style-name="T309">：</text:span></text:p>
            <text:p text:style-name="P310">期中考<text:s/>(<text:s/>平時作業<text:s/>30% ) +<text:s/>期末考<text:s/>(期末作業30% )<text:s/>課堂表現<text:s/>+<text:s/>出缺席,<text:s/>討論與互動<text:s/>(40% ) = 100%　<text:s/>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5">
            <text:p text:style-name="P318"><text:span text:style-name="T319">五、參考書目</text:span><text:span text:style-name="T320">：</text:span></text:p>
            <text:p text:style-name="P321"><text:span text:style-name="T322">Hepworth,</text:span><text:span text:style-name="T323"><text:s/></text:span><text:span text:style-name="T324">Barbare</text:span><text:span text:style-name="T325">.</text:span><text:span text:style-name="T326"><text:s/></text:span><text:span text:style-name="T327">(</text:span><text:span text:style-name="T328">1934</text:span><text:span text:style-name="T329">)</text:span><text:span text:style-name="T330">. Dempsey, Amy. 2002.<text:s/></text:span><text:span text:style-name="T331">Styles, Schools and Movements, an Encyclopedic Guide to Modern Art.</text:span><text:span text:style-name="T332"><text:s text:c="2"/>Thames and Hudson, London.<text:s/></text:span></text:p>
            <text:p text:style-name="P333">Copplestone, Trewin. (1985).<text:s/><text:span text:style-name="T334">Modern Art.</text:span><text:s/>New York. Deans International Publishing</text:p>
            <text:p text:style-name="P335">Crutchfield, A Margo.<text:s/>(2001).<text:s/><text:span text:style-name="T336">Martin Puryear</text:span>, telephone conversation with the auther, December 22, 2000, Virginia Museum of Fine Arts.<text:s/></text:p>
            <text:p text:style-name="P337">Cooper, Emmanuel. (2000).<text:s/><text:span text:style-name="T338">Ten Thousand Years of Pottery.</text:span><text:s/>London. The British Press.<text:s/></text:p>
            <text:p text:style-name="P339"><text:span text:style-name="T340">Lorenzo,</text:span><text:span text:style-name="T341"><text:s/></text:span><text:span text:style-name="T342">Camusso. and Sandro, Bortone.<text:s/></text:span><text:span text:style-name="T343">(</text:span><text:span text:style-name="T344">1991</text:span><text:span text:style-name="T345">).</text:span><text:span text:style-name="T346"><text:s/></text:span><text:span text:style-name="T347">Ceramics of the World, From 4000 B.C. to the Present.<text:s/></text:span><text:span text:style-name="T348"><text:s/>Harry N. Abrams, New York.<text:s/></text:span></text:p>
            <text:p text:style-name="P349"><text:span text:style-name="T350">Clark, Garth.<text:s/></text:span><text:span text:style-name="T351">(</text:span><text:span text:style-name="T352">1995</text:span><text:span text:style-name="T353">)</text:span><text:span text:style-name="T354">. “Rising Above the Polemic, Organic Abstraction in Contemporary Ceramics.”<text:s/></text:span><text:span text:style-name="T355">Ceramics: Art and Perception</text:span><text:span text:style-name="T356"><text:s/>No.22 Chalette International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64">請</text:span><text:span text:style-name="T365">教師</text:span><text:span text:style-name="T366">尊重智慧財產權觀念及不得非法影印</text:span></text:p>
      <text:p text:style-name="內文"><text:span text:style-name="T367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fo:widows="2" fo:orphans="2"/>
      <style:text-properties style:font-name="Times" style:font-name-asian="Times New Roman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1:00Z</meta:creation-date>
    <dc:date>2016-09-07T01:11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