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（ＩＩ）<text:s/>Printmak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中央製幣廠<text:s/>紙鈔雕版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5節~第8節,<text:s/>地點:B04 - 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<text:s/>使認識凹版版畫之特質與製作特性<text:s/><text:line-break/>2.<text:s/>使建構學生凹版畫之圖像特質<text:s/><text:line-break/>3.<text:s/>使研製精細度與特色均佳之凹版版畫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3/01</text:p>
                </table:table-cell>
                <table:table-cell table:style-name="TableCell110">
                  <text:p text:style-name="內文">講授凹版版畫發展過程</text:p>
                </table:table-cell>
                <table:table-cell table:style-name="TableCell111">
                  <text:p text:style-name="內文">講授凹版版畫發展過程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3/08</text:p>
                </table:table-cell>
                <table:table-cell table:style-name="TableCell116">
                  <text:p text:style-name="內文">介紹蝕刻凹版版畫製作過程與繪圖重點<text:s/><text:line-break/>作品賞析</text:p>
                </table:table-cell>
                <table:table-cell table:style-name="TableCell117">
                  <text:p text:style-name="內文">介紹蝕刻凹版版畫製作過程與繪圖重點<text:s/><text:line-break/>作品賞析</text:p>
                </table:table-cell>
                <table:table-cell table:style-name="TableCell118">
                  <text:p text:style-name="內文">操作/實作、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03/15</text:p>
                </table:table-cell>
                <table:table-cell table:style-name="TableCell122">
                  <text:p text:style-name="內文">蝕刻版畫構圖<text:s/>I</text:p>
                </table:table-cell>
                <table:table-cell table:style-name="TableCell123">
                  <text:p text:style-name="內文">蝕刻版畫構圖<text:s/>I</text:p>
                </table:table-cell>
                <table:table-cell table:style-name="TableCell124">
                  <text:p text:style-name="內文">操作/實作、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03/22</text:p>
                </table:table-cell>
                <table:table-cell table:style-name="TableCell128">
                  <text:p text:style-name="內文">蝕刻版畫刻版<text:s/>I</text:p>
                </table:table-cell>
                <table:table-cell table:style-name="TableCell129">
                  <text:p text:style-name="內文">蝕刻版畫刻版<text:s/>I</text:p>
                </table:table-cell>
                <table:table-cell table:style-name="TableCell130">
                  <text:p text:style-name="內文">操作/實作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03/29</text:p>
                </table:table-cell>
                <table:table-cell table:style-name="TableCell134">
                  <text:p text:style-name="內文">蝕刻版畫刻版<text:s/>II</text:p>
                </table:table-cell>
                <table:table-cell table:style-name="TableCell135">
                  <text:p text:style-name="內文">蝕刻版畫刻版<text:s/>II</text:p>
                </table:table-cell>
                <table:table-cell table:style-name="TableCell136">
                  <text:p text:style-name="內文">操作/實作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04/05</text:p>
                </table:table-cell>
                <table:table-cell table:style-name="TableCell140">
                  <text:p text:style-name="內文">蝕刻版畫刻版<text:s/>III</text:p>
                </table:table-cell>
                <table:table-cell table:style-name="TableCell141">
                  <text:p text:style-name="內文">蝕刻版畫刻版<text:s/>III</text:p>
                </table:table-cell>
                <table:table-cell table:style-name="TableCell142">
                  <text:p text:style-name="內文">操作/實作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04/12</text:p>
                </table:table-cell>
                <table:table-cell table:style-name="TableCell146">
                  <text:p text:style-name="內文">蝕刻版畫印製</text:p>
                </table:table-cell>
                <table:table-cell table:style-name="TableCell147">
                  <text:p text:style-name="內文">蝕刻版畫印製</text:p>
                </table:table-cell>
                <table:table-cell table:style-name="TableCell148">
                  <text:p text:style-name="內文">操作/實作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04/19</text:p>
                </table:table-cell>
                <table:table-cell table:style-name="TableCell152">
                  <text:p text:style-name="內文">蝕刻版畫構圖<text:s/>II</text:p>
                </table:table-cell>
                <table:table-cell table:style-name="TableCell153">
                  <text:p text:style-name="內文">蝕刻版畫構圖<text:s/>II</text:p>
                </table:table-cell>
                <table:table-cell table:style-name="TableCell154">
                  <text:p text:style-name="內文">操作/實作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04/26</text:p>
                </table:table-cell>
                <table:table-cell table:style-name="TableCell158">
                  <text:p text:style-name="內文">蝕刻版畫刻版(二) I</text:p>
                </table:table-cell>
                <table:table-cell table:style-name="TableCell159">
                  <text:p text:style-name="內文">蝕刻版畫刻版(二) I</text:p>
                </table:table-cell>
                <table:table-cell table:style-name="TableCell160">
                  <text:p text:style-name="內文">操作/實作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05/03</text:p>
                </table:table-cell>
                <table:table-cell table:style-name="TableCell164">
                  <text:p text:style-name="內文">蝕刻版畫刻版(二) II</text:p>
                </table:table-cell>
                <table:table-cell table:style-name="TableCell165">
                  <text:p text:style-name="內文">蝕刻版畫刻版(二) II</text:p>
                </table:table-cell>
                <table:table-cell table:style-name="TableCell166">
                  <text:p text:style-name="內文">操作/實作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05/10</text:p>
                </table:table-cell>
                <table:table-cell table:style-name="TableCell170">
                  <text:p text:style-name="內文">蝕刻版畫刻版(二) III</text:p>
                </table:table-cell>
                <table:table-cell table:style-name="TableCell171">
                  <text:p text:style-name="內文">蝕刻版畫刻版(二) III</text:p>
                </table:table-cell>
                <table:table-cell table:style-name="TableCell172">
                  <text:p text:style-name="內文">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05/17</text:p>
                </table:table-cell>
                <table:table-cell table:style-name="TableCell176">
                  <text:p text:style-name="內文">蝕刻版畫印製<text:s/>(二) I</text:p>
                </table:table-cell>
                <table:table-cell table:style-name="TableCell177">
                  <text:p text:style-name="內文">蝕刻版畫印製<text:s/>(二) I</text:p>
                </table:table-cell>
                <table:table-cell table:style-name="TableCell178">
                  <text:p text:style-name="內文">操作/實作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05/24</text:p>
                </table:table-cell>
                <table:table-cell table:style-name="TableCell182">
                  <text:p text:style-name="內文">蝕刻版畫構圖<text:s/>III</text:p>
                </table:table-cell>
                <table:table-cell table:style-name="TableCell183">
                  <text:p text:style-name="內文">蝕刻版畫構圖<text:s/>III</text:p>
                </table:table-cell>
                <table:table-cell table:style-name="TableCell184">
                  <text:p text:style-name="內文">操作/實作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05/31</text:p>
                </table:table-cell>
                <table:table-cell table:style-name="TableCell188">
                  <text:p text:style-name="內文">蝕刻版畫刻版(三) I</text:p>
                </table:table-cell>
                <table:table-cell table:style-name="TableCell189">
                  <text:p text:style-name="內文">蝕刻版畫刻版(三) I</text:p>
                </table:table-cell>
                <table:table-cell table:style-name="TableCell190">
                  <text:p text:style-name="內文">操作/實作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06/07</text:p>
                </table:table-cell>
                <table:table-cell table:style-name="TableCell194">
                  <text:p text:style-name="內文">蝕刻版畫刻版(三) II</text:p>
                </table:table-cell>
                <table:table-cell table:style-name="TableCell195">
                  <text:p text:style-name="內文">蝕刻版畫刻版(三) II</text:p>
                </table:table-cell>
                <table:table-cell table:style-name="TableCell196">
                  <text:p text:style-name="內文">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6/14</text:p>
                </table:table-cell>
                <table:table-cell table:style-name="TableCell200">
                  <text:p text:style-name="內文">蝕刻版畫刻版(三) III</text:p>
                </table:table-cell>
                <table:table-cell table:style-name="TableCell201">
                  <text:p text:style-name="內文">蝕刻版畫刻版(三) III</text:p>
                </table:table-cell>
                <table:table-cell table:style-name="TableCell202">
                  <text:p text:style-name="內文">操作/實作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6/21</text:p>
                </table:table-cell>
                <table:table-cell table:style-name="TableCell206">
                  <text:p text:style-name="內文">蝕刻版畫印製<text:s/>(三) I</text:p>
                </table:table-cell>
                <table:table-cell table:style-name="TableCell207">
                  <text:p text:style-name="內文">蝕刻版畫印製<text:s/>(三) I</text:p>
                </table:table-cell>
                <table:table-cell table:style-name="TableCell208">
                  <text:p text:style-name="內文">操作/實作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6/28</text:p>
                </table:table-cell>
                <table:table-cell table:style-name="TableCell212">
                  <text:p text:style-name="內文">蝕刻版畫印製<text:s/>(三) II<text:s/><text:line-break/>作品期末共審</text:p>
                </table:table-cell>
                <table:table-cell table:style-name="TableCell213">
                  <text:p text:style-name="內文">蝕刻版畫印製<text:s/>(三) II<text:s/><text:line-break/>作品期末共審</text:p>
                </table:table-cell>
                <table:table-cell table:style-name="TableCell214">
                  <text:p text:style-name="內文">操作/實作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完成完整的蝕刻凹版版畫3件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Miciano Becerra Teodoro, “ Breve Historial del Aguafuerte – De Goya A Picasso”, Real Academia de Bellas Artes de San Fernando, Madrid, 1972.<text:s/><text:line-break/>－<text:s/>Jose Luis Asenjo Martinez, “ Historia del Papel en Espana y sus Filigranas”, Hersagraf, S.L., Madrid, 1995.<text:s/><text:line-break/>－<text:s/>Juan Carrete &amp; Jesusa Vega, “Grabado y Creacion Grafica”, Fundacion Casa de la Moneda, Madrid, 1993.<text:s/><text:line-break/>廖修平，”版畫藝術”，雄獅圖書股份有限公司，臺北，1974年。<text:s/><text:line-break/>－<text:s/>廖修平<text:s/>&amp;<text:s/>董振平，”版畫技法1.2.3”，雄獅圖書股份有限公司，臺北，1987年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37:00Z</meta:creation-date>
    <dc:date>2018-02-01T02:37:00Z</dc:date>
    <meta:template xlink:href="Normal" xlink:type="simple"/>
    <meta:editing-cycles>2</meta:editing-cycles>
    <meta:editing-duration>PT60S</meta:editing-duration>
    <meta:document-statistic meta:page-count="3" meta:paragraph-count="4" meta:word-count="342" meta:character-count="2293" meta:row-count="16" meta:non-whitespace-character-count="1955"/>
  </office:meta>
</office:document-meta>
</file>