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（ＩＩ）<text:s/>Printmak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中央製幣廠<text:s/>紙鈔雕版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7節~第8節,<text:s/>地點:B04-303<text:s/>星期4第5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<text:s/>使認識凹版版畫之特質與製作特性<text:s/><text:line-break/>2.<text:s/>使建構學生凹版畫之圖像特質<text:s/><text:line-break/>3.<text:s/>使研製精細度與特色均佳之凹版版畫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2/23</text:p>
                </table:table-cell>
                <table:table-cell table:style-name="TableCell110">
                  <text:p text:style-name="內文">講授凹版版畫發展過程</text:p>
                </table:table-cell>
                <table:table-cell table:style-name="TableCell111">
                  <text:p text:style-name="內文">講授凹版版畫發展過程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3/02</text:p>
                </table:table-cell>
                <table:table-cell table:style-name="TableCell116">
                  <text:p text:style-name="內文">介紹蝕刻凹版版畫製作過程與繪圖重點<text:s/><text:line-break/>作品賞析</text:p>
                </table:table-cell>
                <table:table-cell table:style-name="TableCell117">
                  <text:p text:style-name="內文">介紹蝕刻凹版版畫製作過程與繪圖重點<text:s/><text:line-break/>作品賞析</text:p>
                </table:table-cell>
                <table:table-cell table:style-name="TableCell118">
                  <text:p text:style-name="內文">操作/實作、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03/09</text:p>
                </table:table-cell>
                <table:table-cell table:style-name="TableCell122">
                  <text:p text:style-name="內文">蝕刻版畫構圖<text:s/>I</text:p>
                </table:table-cell>
                <table:table-cell table:style-name="TableCell123">
                  <text:p text:style-name="內文">蝕刻版畫構圖<text:s/>I</text:p>
                </table:table-cell>
                <table:table-cell table:style-name="TableCell124">
                  <text:p text:style-name="內文">操作/實作、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03/16</text:p>
                </table:table-cell>
                <table:table-cell table:style-name="TableCell128">
                  <text:p text:style-name="內文">蝕刻版畫刻版<text:s/>I</text:p>
                </table:table-cell>
                <table:table-cell table:style-name="TableCell129">
                  <text:p text:style-name="內文">蝕刻版畫刻版<text:s/>I</text:p>
                </table:table-cell>
                <table:table-cell table:style-name="TableCell130">
                  <text:p text:style-name="內文">操作/實作、討論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03/23</text:p>
                </table:table-cell>
                <table:table-cell table:style-name="TableCell134">
                  <text:p text:style-name="內文">蝕刻版畫刻版<text:s/>II</text:p>
                </table:table-cell>
                <table:table-cell table:style-name="TableCell135">
                  <text:p text:style-name="內文">蝕刻版畫刻版<text:s/>II</text:p>
                </table:table-cell>
                <table:table-cell table:style-name="TableCell136">
                  <text:p text:style-name="內文">操作/實作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03/30</text:p>
                </table:table-cell>
                <table:table-cell table:style-name="TableCell140">
                  <text:p text:style-name="內文">蝕刻版畫刻版<text:s/>III</text:p>
                </table:table-cell>
                <table:table-cell table:style-name="TableCell141">
                  <text:p text:style-name="內文">蝕刻版畫刻版<text:s/>III</text:p>
                </table:table-cell>
                <table:table-cell table:style-name="TableCell142">
                  <text:p text:style-name="內文">操作/實作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04/06</text:p>
                </table:table-cell>
                <table:table-cell table:style-name="TableCell146">
                  <text:p text:style-name="內文">蝕刻版畫印製</text:p>
                </table:table-cell>
                <table:table-cell table:style-name="TableCell147">
                  <text:p text:style-name="內文">蝕刻版畫印製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04/13</text:p>
                </table:table-cell>
                <table:table-cell table:style-name="TableCell152">
                  <text:p text:style-name="內文">蝕刻版畫構圖<text:s/>II</text:p>
                </table:table-cell>
                <table:table-cell table:style-name="TableCell153">
                  <text:p text:style-name="內文">蝕刻版畫構圖<text:s/>II</text:p>
                </table:table-cell>
                <table:table-cell table:style-name="TableCell154">
                  <text:p text:style-name="內文">操作/實作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04/20</text:p>
                </table:table-cell>
                <table:table-cell table:style-name="TableCell158">
                  <text:p text:style-name="內文">蝕刻版畫刻版(二) I</text:p>
                </table:table-cell>
                <table:table-cell table:style-name="TableCell159">
                  <text:p text:style-name="內文">蝕刻版畫刻版(二) I</text:p>
                </table:table-cell>
                <table:table-cell table:style-name="TableCell160">
                  <text:p text:style-name="內文">操作/實作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04/27</text:p>
                </table:table-cell>
                <table:table-cell table:style-name="TableCell164">
                  <text:p text:style-name="內文">蝕刻版畫刻版(二) II</text:p>
                </table:table-cell>
                <table:table-cell table:style-name="TableCell165">
                  <text:p text:style-name="內文">蝕刻版畫刻版(二) II</text:p>
                </table:table-cell>
                <table:table-cell table:style-name="TableCell166">
                  <text:p text:style-name="內文">操作/實作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05/04</text:p>
                </table:table-cell>
                <table:table-cell table:style-name="TableCell170">
                  <text:p text:style-name="內文">蝕刻版畫刻版(二) III</text:p>
                </table:table-cell>
                <table:table-cell table:style-name="TableCell171">
                  <text:p text:style-name="內文">蝕刻版畫刻版(二) III</text:p>
                </table:table-cell>
                <table:table-cell table:style-name="TableCell172">
                  <text:p text:style-name="內文">操作/實作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05/11</text:p>
                </table:table-cell>
                <table:table-cell table:style-name="TableCell176">
                  <text:p text:style-name="內文">蝕刻版畫印製<text:s/>(二) I</text:p>
                </table:table-cell>
                <table:table-cell table:style-name="TableCell177">
                  <text:p text:style-name="內文">蝕刻版畫印製<text:s/>(二) I</text:p>
                </table:table-cell>
                <table:table-cell table:style-name="TableCell178">
                  <text:p text:style-name="內文">操作/實作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05/18</text:p>
                </table:table-cell>
                <table:table-cell table:style-name="TableCell182">
                  <text:p text:style-name="內文">蝕刻版畫構圖<text:s/>III</text:p>
                </table:table-cell>
                <table:table-cell table:style-name="TableCell183">
                  <text:p text:style-name="內文">蝕刻版畫構圖<text:s/>III</text:p>
                </table:table-cell>
                <table:table-cell table:style-name="TableCell184">
                  <text:p text:style-name="內文">操作/實作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05/25</text:p>
                </table:table-cell>
                <table:table-cell table:style-name="TableCell188">
                  <text:p text:style-name="內文">蝕刻版畫刻版(三) I</text:p>
                </table:table-cell>
                <table:table-cell table:style-name="TableCell189">
                  <text:p text:style-name="內文">蝕刻版畫刻版(三) I</text:p>
                </table:table-cell>
                <table:table-cell table:style-name="TableCell190">
                  <text:p text:style-name="內文">操作/實作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06/01</text:p>
                </table:table-cell>
                <table:table-cell table:style-name="TableCell194">
                  <text:p text:style-name="內文">蝕刻版畫刻版(三) II</text:p>
                </table:table-cell>
                <table:table-cell table:style-name="TableCell195">
                  <text:p text:style-name="內文">蝕刻版畫刻版(三) II</text:p>
                </table:table-cell>
                <table:table-cell table:style-name="TableCell196">
                  <text:p text:style-name="內文">操作/實作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6/08</text:p>
                </table:table-cell>
                <table:table-cell table:style-name="TableCell200">
                  <text:p text:style-name="內文">蝕刻版畫刻版(三) III</text:p>
                </table:table-cell>
                <table:table-cell table:style-name="TableCell201">
                  <text:p text:style-name="內文">蝕刻版畫刻版(三) III</text:p>
                </table:table-cell>
                <table:table-cell table:style-name="TableCell202">
                  <text:p text:style-name="內文">操作/實作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6/15</text:p>
                </table:table-cell>
                <table:table-cell table:style-name="TableCell206">
                  <text:p text:style-name="內文">蝕刻版畫印製<text:s/>(三) I</text:p>
                </table:table-cell>
                <table:table-cell table:style-name="TableCell207">
                  <text:p text:style-name="內文">蝕刻版畫印製<text:s/>(三) I</text:p>
                </table:table-cell>
                <table:table-cell table:style-name="TableCell208">
                  <text:p text:style-name="內文">操作/實作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6/22</text:p>
                </table:table-cell>
                <table:table-cell table:style-name="TableCell212">
                  <text:p text:style-name="內文">蝕刻版畫印製<text:s/>(三) II<text:s/><text:line-break/>作品期末共審</text:p>
                </table:table-cell>
                <table:table-cell table:style-name="TableCell213">
                  <text:p text:style-name="內文">蝕刻版畫印製<text:s/>(三) II<text:s/><text:line-break/>作品期末共審</text:p>
                </table:table-cell>
                <table:table-cell table:style-name="TableCell214">
                  <text:p text:style-name="內文">操作/實作、討論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完成完整的蝕刻凹版版畫3件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Miciano Becerra Teodoro, “ Breve Historial del Aguafuerte – De Goya A Picasso”, Real Academia de Bellas Artes de San Fernando, Madrid, 1972.<text:s/><text:line-break/>－<text:s/>Jose Luis Asenjo Martinez, “ Historia del Papel en Espana y sus Filigranas”, Hersagraf, S.L., Madrid, 1995.<text:s/><text:line-break/>－<text:s/>Juan Carrete &amp; Jesusa Vega, “Grabado y Creacion Grafica”, Fundacion Casa de la Moneda, Madrid, 1993.<text:s/><text:line-break/>廖修平，”版畫藝術”，雄獅圖書股份有限公司，臺北，1974年。<text:s/><text:line-break/>－<text:s/>廖修平<text:s/>&amp;<text:s/>董振平，”版畫技法1.2.3”，雄獅圖書股份有限公司，臺北，1987年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bookmark-start text:name="_GoBack"/><text:bookmark-end text:name="_GoBack"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2:58:00Z</meta:creation-date>
    <dc:date>2017-02-15T02:58:00Z</dc:date>
    <meta:print-date>2017-02-15T02:58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45" meta:character-count="2309" meta:row-count="16" meta:non-whitespace-character-count="1968"/>
  </office:meta>
</office:document-meta>
</file>