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工作室（Ｉ） Printmaking Studio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使學習者選用適當媒材，作品能融合於畢業專題展，並能突顯個人作品風格之獨特性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版畫工作室中應有的工作態度、信念與共同維護觀。 1.版畫作品意涵與型態規劃探討。觀念與媒材的結合運用。 2.版畫藝術特質與材質的相互結盟。絹印技法其他技法之認識與載體媒材之選用。 3.作品主題特質與展場氛圍的相互性思考。 4.作品形式與展場的經營型態及各類因素思考。 5.作品完形階段的技術性探討。 6.期末作品綜合討論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版畫作品意涵與型態規劃探討。觀念與媒材的結合運用。<text:s/><text:line-break/>2.版畫藝術特質與材質的相互結盟。絹印技法其他技法之認識與載體媒材之選用。<text:s/><text:line-break/>3.作品主題特質與展場氛圍的相互性思考。<text:s/><text:line-break/>4.作品形式與展場的經營型態及各類因素思考。<text:s/><text:line-break/>5.文創品與作品之銜接與執行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4</text:p>
                </table:table-cell>
                <table:table-cell table:style-name="TableCell112">
                  <text:p text:style-name="內文">畢業製作應有的整體觀念建立</text:p>
                </table:table-cell>
                <table:table-cell table:style-name="TableCell113">
                  <text:p text:style-name="內文">畢業製作應有的整體觀念建立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1</text:p>
                </table:table-cell>
                <table:table-cell table:style-name="TableCell118">
                  <text:p text:style-name="內文">每位學生的畢製計畫討論</text:p>
                </table:table-cell>
                <table:table-cell table:style-name="TableCell119">
                  <text:p text:style-name="內文">每位學生的畢製計畫討論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8</text:p>
                </table:table-cell>
                <table:table-cell table:style-name="TableCell124">
                  <text:p text:style-name="內文">畢製計畫討論與版種選定</text:p>
                </table:table-cell>
                <table:table-cell table:style-name="TableCell125">
                  <text:p text:style-name="內文">畢製計畫討論與版種選定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5</text:p>
                </table:table-cell>
                <table:table-cell table:style-name="TableCell130">
                  <text:p text:style-name="內文">畢製計畫討論與版種材料準備<text:s/><text:line-break/>與文創品之創造延伸思考</text:p>
                </table:table-cell>
                <table:table-cell table:style-name="TableCell131">
                  <text:p text:style-name="內文">畢製計畫討論與版種材料準備<text:s/><text:line-break/>與文創品之創造延伸思考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2</text:p>
                </table:table-cell>
                <table:table-cell table:style-name="TableCell136">
                  <text:p text:style-name="內文">圖稿設計</text:p>
                </table:table-cell>
                <table:table-cell table:style-name="TableCell137">
                  <text:p text:style-name="內文">圖稿設計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9</text:p>
                </table:table-cell>
                <table:table-cell table:style-name="TableCell142">
                  <text:p text:style-name="內文">製版開始</text:p>
                </table:table-cell>
                <table:table-cell table:style-name="TableCell143">
                  <text:p text:style-name="內文">製版開始</text:p>
                </table:table-cell>
                <table:table-cell table:style-name="TableCell144">
                  <text:p text:style-name="內文">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6</text:p>
                </table:table-cell>
                <table:table-cell table:style-name="TableCell148">
                  <text:p text:style-name="內文">製版I</text:p>
                </table:table-cell>
                <table:table-cell table:style-name="TableCell149">
                  <text:p text:style-name="內文">製版I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2</text:p>
                </table:table-cell>
                <table:table-cell table:style-name="TableCell154">
                  <text:p text:style-name="內文">製版II</text:p>
                </table:table-cell>
                <table:table-cell table:style-name="TableCell155">
                  <text:p text:style-name="內文">製版I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9</text:p>
                </table:table-cell>
                <table:table-cell table:style-name="TableCell160">
                  <text:p text:style-name="內文">製版III</text:p>
                </table:table-cell>
                <table:table-cell table:style-name="TableCell161">
                  <text:p text:style-name="內文">製版III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6</text:p>
                </table:table-cell>
                <table:table-cell table:style-name="TableCell166">
                  <text:p text:style-name="內文">製版製版VI與試印</text:p>
                </table:table-cell>
                <table:table-cell table:style-name="TableCell167">
                  <text:p text:style-name="內文">製版製版VI與試印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3</text:p>
                </table:table-cell>
                <table:table-cell table:style-name="TableCell172">
                  <text:p text:style-name="內文">製版製版VI與試印並討論</text:p>
                </table:table-cell>
                <table:table-cell table:style-name="TableCell173">
                  <text:p text:style-name="內文">製版製版VI與試印並討論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30</text:p>
                </table:table-cell>
                <table:table-cell table:style-name="TableCell178">
                  <text:p text:style-name="內文">印製效果討論與再修版</text:p>
                </table:table-cell>
                <table:table-cell table:style-name="TableCell179">
                  <text:p text:style-name="內文">印製效果討論與再修版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7</text:p>
                </table:table-cell>
                <table:table-cell table:style-name="TableCell184">
                  <text:p text:style-name="內文">系列作品完成 I</text:p>
                </table:table-cell>
                <table:table-cell table:style-name="TableCell185">
                  <text:p text:style-name="內文">系列作品完成 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4</text:p>
                </table:table-cell>
                <table:table-cell table:style-name="TableCell190">
                  <text:p text:style-name="內文">系列作品完成 II</text:p>
                </table:table-cell>
                <table:table-cell table:style-name="TableCell191">
                  <text:p text:style-name="內文">系列作品完成 I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1</text:p>
                </table:table-cell>
                <table:table-cell table:style-name="TableCell196">
                  <text:p text:style-name="內文">系列作品完成 III</text:p>
                </table:table-cell>
                <table:table-cell table:style-name="TableCell197">
                  <text:p text:style-name="內文">系列作品完成 III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8</text:p>
                </table:table-cell>
                <table:table-cell table:style-name="TableCell202">
                  <text:p text:style-name="內文">系列作品完成 IV</text:p>
                </table:table-cell>
                <table:table-cell table:style-name="TableCell203">
                  <text:p text:style-name="內文">系列作品完成 IV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4</text:p>
                </table:table-cell>
                <table:table-cell table:style-name="TableCell208">
                  <text:p text:style-name="內文">整體完成作品審視與檢討再修正</text:p>
                </table:table-cell>
                <table:table-cell table:style-name="TableCell209">
                  <text:p text:style-name="內文">整體完成作品審視與檢討再修正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1</text:p>
                </table:table-cell>
                <table:table-cell table:style-name="TableCell214">
                  <text:p text:style-name="內文">期末共審</text:p>
                </table:table-cell>
                <table:table-cell table:style-name="TableCell215">
                  <text:p text:style-name="內文">期末共審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成畢業展覽規劃與完整之作品<text:s/><text:line-break/>媒材多元化的思考與創作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參考書目 講義 網路資訊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5:00Z</meta:creation-date>
    <dc:date>2016-08-15T01:05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47" meta:row-count="15" meta:non-whitespace-character-count="1830"/>
  </office:meta>
</office:document-meta>
</file>