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創作（ＩＩ）<text:s/>Printmaking Produc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絹印工作師<text:s/>教師<text:s/>設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7節~第8節,<text:s/>地點:B04-303<text:s/>星期4第5節~第6節,<text:s/>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<text:s/>絹印版畫特質之認識<text:s/><text:line-break/>2.<text:s/>絹印版畫作品製作<text:s/><text:line-break/>3.<text:s/>絹印版畫與媒材應用製作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2/22</text:p>
                </table:table-cell>
                <table:table-cell table:style-name="TableCell110">
                  <text:p text:style-name="內文">絹印版畫特質與發展過程解說</text:p>
                </table:table-cell>
                <table:table-cell table:style-name="TableCell111">
                  <text:p text:style-name="內文">絹印版畫特質與發展過程解說</text:p>
                </table:table-cell>
                <table:table-cell table:style-name="TableCell112">
                  <text:p text:style-name="內文">講授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3/01</text:p>
                </table:table-cell>
                <table:table-cell table:style-name="TableCell116">
                  <text:p text:style-name="內文">絹印版畫單色圖稿設計與繪圖</text:p>
                </table:table-cell>
                <table:table-cell table:style-name="TableCell117">
                  <text:p text:style-name="內文">絹印版畫單色圖稿設計與繪圖</text:p>
                </table:table-cell>
                <table:table-cell table:style-name="TableCell118">
                  <text:p text:style-name="內文">操作/實作、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03/08</text:p>
                </table:table-cell>
                <table:table-cell table:style-name="TableCell122">
                  <text:p text:style-name="內文">絹印版畫製版技術示範</text:p>
                </table:table-cell>
                <table:table-cell table:style-name="TableCell123">
                  <text:p text:style-name="內文">絹印版畫製版技術示範</text:p>
                </table:table-cell>
                <table:table-cell table:style-name="TableCell124">
                  <text:p text:style-name="內文">操作/實作、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03/15</text:p>
                </table:table-cell>
                <table:table-cell table:style-name="TableCell128">
                  <text:p text:style-name="內文">絹印版畫印製技術示範</text:p>
                </table:table-cell>
                <table:table-cell table:style-name="TableCell129">
                  <text:p text:style-name="內文">絹印版畫印製技術示範</text:p>
                </table:table-cell>
                <table:table-cell table:style-name="TableCell130">
                  <text:p text:style-name="內文">操作/實作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03/22</text:p>
                </table:table-cell>
                <table:table-cell table:style-name="TableCell134">
                  <text:p text:style-name="內文">單色絹印版畫印製<text:s/>I</text:p>
                </table:table-cell>
                <table:table-cell table:style-name="TableCell135">
                  <text:p text:style-name="內文">單色絹印版畫印製<text:s/>I</text:p>
                </table:table-cell>
                <table:table-cell table:style-name="TableCell136">
                  <text:p text:style-name="內文">操作/實作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03/29</text:p>
                </table:table-cell>
                <table:table-cell table:style-name="TableCell140">
                  <text:p text:style-name="內文">單色絹印版畫印製<text:s/>II</text:p>
                </table:table-cell>
                <table:table-cell table:style-name="TableCell141">
                  <text:p text:style-name="內文">單色絹印版畫印製<text:s/>II</text:p>
                </table:table-cell>
                <table:table-cell table:style-name="TableCell142">
                  <text:p text:style-name="內文">操作/實作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04/05</text:p>
                </table:table-cell>
                <table:table-cell table:style-name="TableCell146">
                  <text:p text:style-name="內文">絹印版畫A4彩色圖稿設計與繪圖</text:p>
                </table:table-cell>
                <table:table-cell table:style-name="TableCell147">
                  <text:p text:style-name="內文">絹印版畫A4彩色圖稿設計與繪圖</text:p>
                </table:table-cell>
                <table:table-cell table:style-name="TableCell148">
                  <text:p text:style-name="內文">操作/實作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04/12</text:p>
                </table:table-cell>
                <table:table-cell table:style-name="TableCell152">
                  <text:p text:style-name="內文">絹印版畫A4彩色圖稿分色與製版說明</text:p>
                </table:table-cell>
                <table:table-cell table:style-name="TableCell153">
                  <text:p text:style-name="內文">絹印版畫A4彩色圖稿分色與製版說明</text:p>
                </table:table-cell>
                <table:table-cell table:style-name="TableCell154">
                  <text:p text:style-name="內文">操作/實作、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04/19</text:p>
                </table:table-cell>
                <table:table-cell table:style-name="TableCell158">
                  <text:p text:style-name="內文">絹印版畫A4彩色圖稿分色與製版</text:p>
                </table:table-cell>
                <table:table-cell table:style-name="TableCell159">
                  <text:p text:style-name="內文">絹印版畫A4彩色圖稿分色與製版</text:p>
                </table:table-cell>
                <table:table-cell table:style-name="TableCell160">
                  <text:p text:style-name="內文">操作/實作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04/26</text:p>
                </table:table-cell>
                <table:table-cell table:style-name="TableCell164">
                  <text:p text:style-name="內文">絹印版畫A4彩色作品印製<text:s/>I</text:p>
                </table:table-cell>
                <table:table-cell table:style-name="TableCell165">
                  <text:p text:style-name="內文">絹印版畫A4彩色作品印製<text:s/>I</text:p>
                </table:table-cell>
                <table:table-cell table:style-name="TableCell166">
                  <text:p text:style-name="內文">操作/實作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05/03</text:p>
                </table:table-cell>
                <table:table-cell table:style-name="TableCell170">
                  <text:p text:style-name="內文">絹印版畫A4彩色作品印製<text:s/>II</text:p>
                </table:table-cell>
                <table:table-cell table:style-name="TableCell171">
                  <text:p text:style-name="內文">絹印版畫A4彩色作品印製<text:s/>II</text:p>
                </table:table-cell>
                <table:table-cell table:style-name="TableCell172">
                  <text:p text:style-name="內文">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05/10</text:p>
                </table:table-cell>
                <table:table-cell table:style-name="TableCell176">
                  <text:p text:style-name="內文">絹印版畫A4彩色作品印製<text:s/>III</text:p>
                </table:table-cell>
                <table:table-cell table:style-name="TableCell177">
                  <text:p text:style-name="內文">絹印版畫A4彩色作品印製<text:s/>III</text:p>
                </table:table-cell>
                <table:table-cell table:style-name="TableCell178">
                  <text:p text:style-name="內文">操作/實作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05/17</text:p>
                </table:table-cell>
                <table:table-cell table:style-name="TableCell182">
                  <text:p text:style-name="內文">絹印版畫A3彩色圖稿設計與繪圖</text:p>
                </table:table-cell>
                <table:table-cell table:style-name="TableCell183">
                  <text:p text:style-name="內文">絹印版畫A3彩色圖稿設計與繪圖</text:p>
                </table:table-cell>
                <table:table-cell table:style-name="TableCell184">
                  <text:p text:style-name="內文">操作/實作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05/24</text:p>
                </table:table-cell>
                <table:table-cell table:style-name="TableCell188">
                  <text:p text:style-name="內文">絹印版畫A3彩色圖稿分色與製版</text:p>
                </table:table-cell>
                <table:table-cell table:style-name="TableCell189">
                  <text:p text:style-name="內文">絹印版畫A3彩色圖稿分色與製版</text:p>
                </table:table-cell>
                <table:table-cell table:style-name="TableCell190">
                  <text:p text:style-name="內文">操作/實作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05/31</text:p>
                </table:table-cell>
                <table:table-cell table:style-name="TableCell194">
                  <text:p text:style-name="內文">絹印版畫A3彩色作品印製<text:s/>I</text:p>
                </table:table-cell>
                <table:table-cell table:style-name="TableCell195">
                  <text:p text:style-name="內文">絹印版畫A3彩色作品印製<text:s/>I</text:p>
                </table:table-cell>
                <table:table-cell table:style-name="TableCell196">
                  <text:p text:style-name="內文">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6/07</text:p>
                </table:table-cell>
                <table:table-cell table:style-name="TableCell200">
                  <text:p text:style-name="內文">絹印版畫A3彩色作品印製<text:s/>II</text:p>
                </table:table-cell>
                <table:table-cell table:style-name="TableCell201">
                  <text:p text:style-name="內文">絹印版畫A3彩色作品印製<text:s/>II</text:p>
                </table:table-cell>
                <table:table-cell table:style-name="TableCell202">
                  <text:p text:style-name="內文">操作/實作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6/14</text:p>
                </table:table-cell>
                <table:table-cell table:style-name="TableCell206">
                  <text:p text:style-name="內文">絹印版畫A3彩色作品印製<text:s/>III</text:p>
                </table:table-cell>
                <table:table-cell table:style-name="TableCell207">
                  <text:p text:style-name="內文">絹印版畫A3彩色作品印製<text:s/>III</text:p>
                </table:table-cell>
                <table:table-cell table:style-name="TableCell208">
                  <text:p text:style-name="內文">操作/實作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6/21</text:p>
                </table:table-cell>
                <table:table-cell table:style-name="TableCell212">
                  <text:p text:style-name="內文">作品期末共審</text:p>
                </table:table-cell>
                <table:table-cell table:style-name="TableCell213">
                  <text:p text:style-name="內文">作品期末共審</text:p>
                </table:table-cell>
                <table:table-cell table:style-name="TableCell214">
                  <text:p text:style-name="內文">講授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完成絹印作品A4單色一件<text:s/>A4彩色一件<text:s/>A3彩色一件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廖修平，”版畫藝術”，雄獅圖書股份有限公司，臺北，1974年。<text:s/><text:line-break/>廖修平<text:s/>&amp;<text:s/>董振平，”版畫技法1.2.3”，雄獅圖書股份有限公司，臺北，1987年。<text:s/><text:line-break/>Wolfgang Hainke, “ Serigrafia – Tecnica, Historia”, Ediciones La Isla, Buenos Aires, 1989.<text:s/><text:line-break/>Trewin Copplestone, “ The Life and Works of Andy Warhol”, The Andy Wargal Fundation, Visual Arts INC., N.Y., 1994.<text:s/><text:line-break/>Michel Caza, “ Tecncias de Serigrafia”, Ediciones Rufino Torres, Bracelona, 1967.<text:s/><text:line-break/>Tim Mara, “Manual de Serigrafia”, Editional Blume, Barcelona, 1981.<text:s/><text:line-break/>Albert Kosloff, “ Photographic Screen Printing”, The Signs of the Times Publishing CO., Cincinnati, Ohio, 1981.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><text:bookmark-start text:name="_GoBack"/><text:bookmark-end text:name="_GoBack"/></text:p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2:59:00Z</meta:creation-date>
    <dc:date>2017-02-15T03:32:00Z</dc:date>
    <meta:print-date>2017-02-15T02:59:00Z</meta:print-date>
    <meta:template xlink:href="Normal.dotm" xlink:type="simple"/>
    <meta:editing-cycles>5</meta:editing-cycles>
    <meta:editing-duration>PT840S</meta:editing-duration>
    <meta:document-statistic meta:page-count="1" meta:paragraph-count="4" meta:word-count="373" meta:character-count="2501" meta:row-count="17" meta:non-whitespace-character-count="2132"/>
  </office:meta>
</office:document-meta>
</file>