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1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油畫（ＩＩ）<text:s/>Oil Paint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L502<text:s/>星期4第1節~第2節,<text:s/>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1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視覺藝術教育之知能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理論與美學之專業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史與藝術批評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4">
                  <text:p text:style-name="內文"><text:span text:style-name="T85">◎</text:span><text:span text:style-name="T86">本學科學習目標：</text:span><text:line-break/>1<text:s/>基本材料與工具的認識。<text:s/><text:line-break/>2<text:s/>描寫能力的訓練。<text:s/><text:line-break/>3了解技法運用的表現方式及實際練習各種技法的應用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</text:span><text:span text:style-name="T90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1">
                <table:table-cell table:style-name="TableCell92">
                  <text:p text:style-name="P93"><text:span text:style-name="T94">週次</text:span></text:p>
                </table:table-cell>
                <table:table-cell table:style-name="TableCell95">
                  <text:p text:style-name="內文"><text:span text:style-name="T96">主題</text:span></text:p>
                </table:table-cell>
                <table:table-cell table:style-name="TableCell97">
                  <text:p text:style-name="內文"><text:span text:style-name="T98">教學內容</text:span></text:p>
                </table:table-cell>
                <table:table-cell table:style-name="TableCell99">
                  <text:p text:style-name="內文"><text:span text:style-name="T100">教學方法</text:span></text:p>
                </table:table-cell>
              </table:table-row>
              <table:table-row table:style-name="TableRow101">
                <table:table-cell table:style-name="TableCell102">
                  <text:p text:style-name="P103">01</text:p>
                </table:table-cell>
                <table:table-cell table:style-name="TableCell104">
                  <text:p text:style-name="內文">認識油畫課程</text:p>
                </table:table-cell>
                <table:table-cell table:style-name="TableCell105">
                  <text:p text:style-name="內文">課程與油畫概念及材料介紹</text:p>
                </table:table-cell>
                <table:table-cell table:style-name="TableCell106">
                  <text:p text:style-name="內文">問題教學法、講授。</text:p>
                </table:table-cell>
              </table:table-row>
              <table:table-row table:style-name="TableRow107">
                <table:table-cell table:style-name="TableCell108">
                  <text:p text:style-name="P109">02</text:p>
                </table:table-cell>
                <table:table-cell table:style-name="TableCell110">
                  <text:p text:style-name="內文">靜物寫生</text:p>
                </table:table-cell>
                <table:table-cell table:style-name="TableCell111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12">
                  <text:p text:style-name="內文">操作/實作、講授。</text:p>
                </table:table-cell>
              </table:table-row>
              <table:table-row table:style-name="TableRow113">
                <table:table-cell table:style-name="TableCell114">
                  <text:p text:style-name="P115">03</text:p>
                </table:table-cell>
                <table:table-cell table:style-name="TableCell116">
                  <text:p text:style-name="內文">靜物寫生</text:p>
                </table:table-cell>
                <table:table-cell table:style-name="TableCell117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18">
                  <text:p text:style-name="內文">操作/實作、講授。</text:p>
                </table:table-cell>
              </table:table-row>
              <table:table-row table:style-name="TableRow119">
                <table:table-cell table:style-name="TableCell120">
                  <text:p text:style-name="P121">04</text:p>
                </table:table-cell>
                <table:table-cell table:style-name="TableCell122">
                  <text:p text:style-name="內文">靜物寫生</text:p>
                </table:table-cell>
                <table:table-cell table:style-name="TableCell123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24">
                  <text:p text:style-name="內文">操作/實作、講授。</text:p>
                </table:table-cell>
              </table:table-row>
              <table:table-row table:style-name="TableRow125">
                <table:table-cell table:style-name="TableCell126">
                  <text:p text:style-name="P127">05</text:p>
                </table:table-cell>
                <table:table-cell table:style-name="TableCell128">
                  <text:p text:style-name="內文">靜物寫生</text:p>
                </table:table-cell>
                <table:table-cell table:style-name="TableCell129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0">
                  <text:p text:style-name="內文">操作/實作、講授、討論。</text:p>
                </table:table-cell>
              </table:table-row>
              <table:table-row table:style-name="TableRow131">
                <table:table-cell table:style-name="TableCell132">
                  <text:p text:style-name="P133">06</text:p>
                </table:table-cell>
                <table:table-cell table:style-name="TableCell134">
                  <text:p text:style-name="內文">靜物寫生</text:p>
                </table:table-cell>
                <table:table-cell table:style-name="TableCell135">
                  <text:p text:style-name="內文">直接畫法<text:s/><text:line-break/>是利用油畫顏料的不透明性和覆蓋能力,用色彩直接塑造形體從而達到形色兼備的繪畫方法。它強調的是表現與“看”之間的直接對應和相關性。</text:p>
                </table:table-cell>
                <table:table-cell table:style-name="TableCell136">
                  <text:p text:style-name="內文">操作/實作、講授。</text:p>
                </table:table-cell>
              </table:table-row>
              <table:table-row table:style-name="TableRow137">
                <table:table-cell table:style-name="TableCell138">
                  <text:p text:style-name="P139">07</text:p>
                </table:table-cell>
                <table:table-cell table:style-name="TableCell140">
                  <text:p text:style-name="內文">靜物寫生</text:p>
                </table:table-cell>
                <table:table-cell table:style-name="TableCell141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42">
                  <text:p text:style-name="內文">操作/實作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8</text:p>
                </table:table-cell>
                <table:table-cell table:style-name="TableCell146">
                  <text:p text:style-name="內文">靜物寫生</text:p>
                </table:table-cell>
                <table:table-cell table:style-name="TableCell147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48">
                  <text:p text:style-name="內文">操作/實作、講授、討論。</text:p>
                </table:table-cell>
              </table:table-row>
              <table:table-row table:style-name="TableRow149">
                <table:table-cell table:style-name="TableCell150">
                  <text:p text:style-name="P151">09</text:p>
                </table:table-cell>
                <table:table-cell table:style-name="TableCell152">
                  <text:p text:style-name="內文">靜物寫生</text:p>
                </table:table-cell>
                <table:table-cell table:style-name="TableCell153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54">
                  <text:p text:style-name="內文">操作/實作、講授、討論。</text:p>
                </table:table-cell>
              </table:table-row>
              <table:table-row table:style-name="TableRow155">
                <table:table-cell table:style-name="TableCell156">
                  <text:p text:style-name="P157">10</text:p>
                </table:table-cell>
                <table:table-cell table:style-name="TableCell158">
                  <text:p text:style-name="內文">期中評圖</text:p>
                </table:table-cell>
                <table:table-cell table:style-name="TableCell159">
                  <text:p text:style-name="內文">期中<text:s/><text:line-break/>作品評圖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1</text:p>
                </table:table-cell>
                <table:table-cell table:style-name="TableCell164">
                  <text:p text:style-name="內文">靜物寫生</text:p>
                </table:table-cell>
                <table:table-cell table:style-name="TableCell165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66">
                  <text:p text:style-name="內文">操作/實作、講授、討論。</text:p>
                </table:table-cell>
              </table:table-row>
              <table:table-row table:style-name="TableRow167">
                <table:table-cell table:style-name="TableCell168">
                  <text:p text:style-name="P169">12</text:p>
                </table:table-cell>
                <table:table-cell table:style-name="TableCell170">
                  <text:p text:style-name="內文">靜物寫生</text:p>
                </table:table-cell>
                <table:table-cell table:style-name="TableCell171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72">
                  <text:p text:style-name="內文">操作/實作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3</text:p>
                </table:table-cell>
                <table:table-cell table:style-name="TableCell176">
                  <text:p text:style-name="內文">靜物寫生</text:p>
                </table:table-cell>
                <table:table-cell table:style-name="TableCell177">
                  <text:p text:style-name="內文">多層次畫法<text:s/><text:line-break/>手續最複雜但是很適合高度精密的描繪,<text:s/>特色是物體的固有色相當鮮明,畫面也很乾淨,間單說就是分區塊畫,物件是分開進行的<text:s/><text:line-break/>比如說紅色的衣服,先上好紅色底再逐步化上暗色和亮色<text:s/><text:line-break/>過程中,要用乾淨的扇形筆不斷的讓它們融合<text:s/><text:line-break/>重複十幾次後再罩染。</text:p>
                </table:table-cell>
                <table:table-cell table:style-name="TableCell178">
                  <text:p text:style-name="內文">操作/實作、講授、討論。</text:p>
                </table:table-cell>
              </table:table-row>
              <table:table-row table:style-name="TableRow179">
                <table:table-cell table:style-name="TableCell180">
                  <text:p text:style-name="P181">14</text:p>
                </table:table-cell>
                <table:table-cell table:style-name="TableCell182">
                  <text:p text:style-name="內文">寫生</text:p>
                </table:table-cell>
                <table:table-cell table:style-name="TableCell183">
                  <text:p text:style-name="內文">寫生－混合技法<text:s/><text:line-break/>融合直接畫法與多層次畫法</text:p>
                </table:table-cell>
                <table:table-cell table:style-name="TableCell184">
                  <text:p text:style-name="內文">操作/實作、講授、討論。</text:p>
                </table:table-cell>
              </table:table-row>
              <table:table-row table:style-name="TableRow185">
                <table:table-cell table:style-name="TableCell186">
                  <text:p text:style-name="P187">15</text:p>
                </table:table-cell>
                <table:table-cell table:style-name="TableCell188">
                  <text:p text:style-name="內文">寫生</text:p>
                </table:table-cell>
                <table:table-cell table:style-name="TableCell189">
                  <text:p text:style-name="內文">寫生－混合技法<text:s/><text:line-break/>融合直接畫法與多層次畫法</text:p>
                </table:table-cell>
                <table:table-cell table:style-name="TableCell190">
                  <text:p text:style-name="內文">操作/實作、講授、討論。</text:p>
                </table:table-cell>
              </table:table-row>
              <table:table-row table:style-name="TableRow191">
                <table:table-cell table:style-name="TableCell192">
                  <text:p text:style-name="P193">16</text:p>
                </table:table-cell>
                <table:table-cell table:style-name="TableCell194">
                  <text:p text:style-name="內文">寫生</text:p>
                </table:table-cell>
                <table:table-cell table:style-name="TableCell195">
                  <text:p text:style-name="內文">寫生－混合技法<text:s/><text:line-break/>融合直接畫法與多層次畫法</text:p>
                </table:table-cell>
                <table:table-cell table:style-name="TableCell196">
                  <text:p text:style-name="內文">操作/實作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7</text:p>
                </table:table-cell>
                <table:table-cell table:style-name="TableCell200">
                  <text:p text:style-name="內文">寫生</text:p>
                </table:table-cell>
                <table:table-cell table:style-name="TableCell201">
                  <text:p text:style-name="內文">寫生－混合技法<text:s/><text:line-break/>融合直接畫法與多層次畫法</text:p>
                </table:table-cell>
                <table:table-cell table:style-name="TableCell202">
                  <text:p text:style-name="內文">操作/實作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8</text:p>
                </table:table-cell>
                <table:table-cell table:style-name="TableCell206">
                  <text:p text:style-name="內文">期末評圖</text:p>
                </table:table-cell>
                <table:table-cell table:style-name="TableCell207">
                  <text:p text:style-name="內文">期末評圖</text:p>
                </table:table-cell>
                <table:table-cell table:style-name="TableCell208">
                  <text:p text:style-name="內文">講授、討論。</text:p>
                </table:table-cell>
              </table:table-row>
              <table:table-row table:style-name="TableRow209">
                <table:table-cell table:style-name="TableCell210" table:number-columns-spanned="4">
                  <text:p text:style-name="內文"><text:span text:style-name="T211">◎</text:span><text:span text:style-name="T212">課程要求：</text:span><text:line-break/>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 table:number-columns-spanned="4">
                  <text:p text:style-name="內文"><text:span text:style-name="T215">◎</text:span><text:span text:style-name="T216">成績考核</text:span><text:line-break/>課堂參與討論10%<text:s/><text:line-break/>期中考30%<text:s/><text:line-break/>期末考40%<text:s/><text:line-break/>書面報告10%<text:s/><text:line-break/>操作/實作10%<text:s/><text:line-break/><text:line-break/>補充說明：基本訓練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</text:span><text:span text:style-name="T220">參考書目與學習資源</text:span><text:line-break/>1.<text:s/>陳景容編，1985，油畫技法123，台北，雄獅美術。<text:s/><text:line-break/>2.<text:s/>姚爾暢著，2000，油畫材料與技法，大陸，安徽美術出版。<text:s/><text:line-break/>3.<text:s/>楊紅太譯<text:s/>(2006)。歐洲繪畫大師技法和材料。北京：清華大學出版社<text:s/><text:line-break/>4.<text:s/>油畫基礎篇<text:s/>(1986)。台北：唐代文化出版社<text:s/><text:line-break/>5.<text:s/>Pedrola, Antoni (1998)。MATERIALES, PROCEDIMIENTOS Y TECNICAS PICTORICAS。西班牙:巴塞隆納。<text:s/><text:line-break/>6. Uta Grosenick &amp; Burkhard Riemschneider (2002)。ART NOW。TASCHEN。<text:s/><text:line-break/>7. Michael Rush (2002). Nuevas Expresiones Artísticas a Finales del Siglos XX.西班牙、巴塞隆納：Destino.</text:p>
                </table:table-cell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18:00Z</meta:creation-date>
    <dc:date>2017-02-15T03:18:00Z</dc:date>
    <meta:print-date>2017-02-15T03:18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447" meta:character-count="2991" meta:row-count="21" meta:non-whitespace-character-count="2549"/>
  </office:meta>
</office:document-meta>
</file>