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270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620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fo:language="pt" fo:country="PT"/>
    </style:style>
    <style:style style:name="T46" style:parent-style-name="預設段落字型" style:family="text">
      <style:text-properties style:font-name="標楷體" style:font-name-asian="標楷體" fo:font-weight="bold" style:font-weight-asian="bold" fo:language="pt" fo:country="PT"/>
    </style:style>
    <style:style style:name="T47" style:parent-style-name="預設段落字型" style:family="text">
      <style:text-properties style:font-name="標楷體" style:font-name-asian="標楷體" fo:language="pt" fo:country="PT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indent="0.1666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left="0.2916in" fo:text-inden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916in" fo:text-inden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indent="0.58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5in"/>
      <style:text-properties style:font-name="標楷體" style:font-name-asian="標楷體"/>
    </style:style>
    <style:style style:name="P78" style:parent-style-name="內文" style:family="paragraph">
      <style:paragraph-properties fo:margin-left="0.2916in" fo:text-indent="1.8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2916in" fo:text-indent="1.8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2916in" fo:text-inden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3708in" style:use-optimal-row-height="false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3659in" style:use-optimal-row-height="false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P308" style:parent-style-name="內文" style:family="paragraph">
      <style:paragraph-properties fo:margin-left="0.291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1.6041in" style:use-optimal-row-height="false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純文字" style:list-style-name="LFO1" style:family="paragraph">
      <style:paragraph-properties fo:line-height="0.2361in"/>
      <style:text-properties style:font-name="標楷體" style:font-name-asian="標楷體" style:font-name-complex="細明體"/>
    </style:style>
    <style:style style:name="P320" style:parent-style-name="內文" style:list-style-name="LFO1" style:family="paragraph">
      <style:paragraph-properties fo:line-height="0.2361in" fo:margin-right="0.0784in"/>
      <style:text-properties style:font-name="標楷體" style:font-name-asian="標楷體" style:font-name-complex="細明體"/>
    </style:style>
    <style:style style:name="P32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2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23" style:parent-style-name="內文" style:list-style-name="LFO1" style:family="paragraph"/>
    <style:style style:name="T324" style:parent-style-name="預設段落字型" style:family="text">
      <style:text-properties fo:language="es"/>
    </style:style>
    <style:style style:name="T325" style:parent-style-name="預設段落字型" style:family="text">
      <style:text-properties fo:language="es"/>
    </style:style>
    <style:style style:name="T326" style:parent-style-name="預設段落字型" style:family="text">
      <style:text-properties fo:language="es"/>
    </style:style>
    <style:style style:name="T327" style:parent-style-name="預設段落字型" style:family="text">
      <style:text-properties fo:language="es"/>
    </style:style>
    <style:style style:name="T328" style:parent-style-name="預設段落字型" style:family="text">
      <style:text-properties fo:language="es"/>
    </style:style>
    <style:style style:name="T329" style:parent-style-name="預設段落字型" style:family="text">
      <style:text-properties style:font-name-asian="標楷體"/>
    </style:style>
    <style:style style:name="T330" style:parent-style-name="強調粗體" style:family="text">
      <style:text-properties fo:font-weight="normal" style:font-weight-asian="normal" fo:language="es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P334" style:parent-style-name="內文" style:list-style-name="LFO1" style:family="paragraph">
      <style:paragraph-properties style:line-height-at-least="0.0277in"/>
      <style:text-properties style:font-name-asian="標楷體" style:letter-kerning="false"/>
    </style:style>
    <style:style style:name="P335" style:parent-style-name="內文" style:list-style-name="LFO1" style:family="paragraph"/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language="es" fo:country="E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letter-kerning="false" fo:language="es" fo:country="ES"/>
    </style:style>
    <style:style style:name="T340" style:parent-style-name="預設段落字型" style:family="text">
      <style:text-properties style:font-name-asian="標楷體" style:letter-kerning="false" fo:language="es" fo:country="ES"/>
    </style:style>
    <style:style style:name="P341" style:parent-style-name="內文" style:family="paragraph">
      <style:paragraph-properties fo:text-align="justify" fo:margin-left="0.3972in">
        <style:tab-stops/>
      </style:paragraph-properties>
      <style:text-properties style:font-name="新細明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</text:span><text:span text:style-name="T12">系</text:span><text:span text:style-name="T13">99</text:span><text:span text:style-name="T14">學年度第2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內文"><text:span text:style-name="T17">課程名稱:油畫I</text:span><text:span text:style-name="T18"><text:s/></text:span><text:span text:style-name="T19">（B）</text:span><text:span text:style-name="T20"><text:s text:c="23"/></text:span><text:span text:style-name="T21"><text:s text:c="8"/></text:span></text:p>
          </table:table-cell>
          <table:covered-table-cell/>
          <table:covered-table-cell/>
          <table:table-cell table:style-name="TableCell22" table:number-columns-spanned="2">
            <text:p text:style-name="內文"><text:span text:style-name="T23">學分數:2</text:span><text:span text:style-name="T24"><text:s text:c="6"/></text:span><text:span text:style-name="T25">每週時數:3</text:span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內文"><text:span text:style-name="T28">班級:</text:span><text:span text:style-name="T29"><text:s/></text:span><text:span text:style-name="T30">美術二</text:span><text:span text:style-name="T31"><text:s text:c="26"/></text:span><text:span text:style-name="T32"><text:s text:c="6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■必修</text:span><text:span text:style-name="T35">，</text:span><text:span text:style-name="T36">□選修</text:span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授課教師:</text:span><text:span text:style-name="T40"><text:s/></text:span><text:span text:style-name="T41">謝其昌</text:span><text:span text:style-name="T42"><text:s text:c="27"/></text:span><text:span text:style-name="T43"><text:s text:c="6"/></text:span></text:p>
          </table:table-cell>
          <table:covered-table-cell/>
          <table:covered-table-cell/>
          <table:table-cell table:style-name="TableCell44" table:number-columns-spanned="2">
            <text:p text:style-name="內文"><text:span text:style-name="T45">E-mail</text:span><text:span text:style-name="T46">:<text:s/></text:span><text:span text:style-name="T47">humanista1968@htmail.com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晤談地點:</text:span><text:span text:style-name="T51"><text:s/>L501-2</text:span><text:span text:style-name="T52"><text:s text:c="30"/></text:span></text:p>
          </table:table-cell>
          <table:covered-table-cell/>
          <table:covered-table-cell/>
          <table:table-cell table:style-name="TableCell53" table:number-columns-spanned="2">
            <text:p text:style-name="內文"><text:span text:style-name="T54">晤談時段:<text:s/></text:span><text:span text:style-name="T55">星期三</text:span><text:span text:style-name="T56">，第</text:span><text:span text:style-name="T57">6</text:span><text:span text:style-name="T58">~</text:span><text:span text:style-name="T59">7</text:span><text:span text:style-name="T60">節</text:span></text:p>
          </table:table-cell>
          <table:covered-table-cell/>
        </table:table-row>
        <table:table-row table:style-name="TableRow61">
          <table:table-cell table:style-name="TableCell62" table:number-columns-spanned="5">
            <text:p text:style-name="P63">課程概述：</text:p>
            <text:p text:style-name="P64">課程旨在建立學生對油畫基本材料、工具與基本技法的認識。藉由靜物寫生培養描寫能力、研習基本技法與造形能力。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內文"><text:span text:style-name="T67">二、教學目標</text:span><text:span text:style-name="T68">：</text:span></text:p>
            <text:p text:style-name="P69">1 基本材料與工具的認識。</text:p>
            <text:p text:style-name="P70">2 描寫能力的訓練。</text:p>
            <text:p text:style-name="P71"><text:span text:style-name="T72">3</text:span><text:span text:style-name="T73">了解技法運用的表現方式</text:span><text:span text:style-name="T74">及</text:span><text:span text:style-name="T75">實際練習各種技法的應用</text:span><text:span text:style-name="T76">。</text:span></text:p>
            <text:p text:style-name="P77"/>
            <text:p text:style-name="P78"/>
            <text:p text:style-name="P79"/>
            <text:p text:style-name="P80"><text:span text:style-name="T81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三、教學進度(星期二，第2-4節)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週次</text:p>
          </table:table-cell>
          <table:table-cell table:style-name="TableCell90">
            <text:p text:style-name="P91">日期</text:p>
          </table:table-cell>
          <table:table-cell table:style-name="TableCell92" table:number-columns-spanned="2">
            <text:p text:style-name="P93">主題<text:s/>/<text:s/>活動</text:p>
          </table:table-cell>
          <table:covered-table-cell/>
          <table:table-cell table:style-name="TableCell94">
            <text:p text:style-name="P95">參考章節 / 作業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02/22</text:p>
          </table:table-cell>
          <table:table-cell table:style-name="TableCell101" table:number-columns-spanned="2">
            <text:p text:style-name="P102">課程與油畫概念及材料介紹</text:p>
            <text:p text:style-name="P103"/>
          </table:table-cell>
          <table:covered-table-cell/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03/01</text:p>
          </table:table-cell>
          <table:table-cell table:style-name="TableCell112" table:number-columns-spanned="2">
            <text:p text:style-name="P113"/>
            <text:p text:style-name="P114"><text:span text:style-name="T115">靜物寫生－直接畫法</text:span></text:p>
            <text:p text:style-name="P116"/>
          </table:table-cell>
          <table:covered-table-cell/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03/08</text:p>
          </table:table-cell>
          <table:table-cell table:style-name="TableCell125" table:number-columns-spanned="2">
            <text:p text:style-name="P126"/>
            <text:p text:style-name="P127">靜物寫生－直接畫法</text:p>
            <text:p text:style-name="P128"/>
          </table:table-cell>
          <table:covered-table-cell/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03/15</text:p>
          </table:table-cell>
          <table:table-cell table:style-name="TableCell137" table:number-columns-spanned="2">
            <text:p text:style-name="P138"/>
            <text:p text:style-name="P139">靜物寫生－直接畫法</text:p>
            <text:p text:style-name="P140"/>
          </table:table-cell>
          <table:covered-table-cell/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03/22</text:p>
          </table:table-cell>
          <table:table-cell table:style-name="TableCell149" table:number-columns-spanned="2">
            <text:p text:style-name="P150"/>
            <text:p text:style-name="P151">靜物寫生－直接畫法</text:p>
            <text:p text:style-name="P152"/>
          </table:table-cell>
          <table:covered-table-cell/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03/29</text:p>
          </table:table-cell>
          <table:table-cell table:style-name="TableCell161" table:number-columns-spanned="2">
            <text:p text:style-name="P162"/>
            <text:p text:style-name="P163">靜物寫生－直接畫法</text:p>
            <text:p text:style-name="P164"/>
          </table:table-cell>
          <table:covered-table-cell/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04/05</text:p>
          </table:table-cell>
          <table:table-cell table:style-name="TableCell173" table:number-columns-spanned="2">
            <text:p text:style-name="P174"/>
            <text:p text:style-name="P175">靜物寫生－多層次重疊法</text:p>
            <text:p text:style-name="P176"/>
          </table:table-cell>
          <table:covered-table-cell/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04/12</text:p>
          </table:table-cell>
          <table:table-cell table:style-name="TableCell185" table:number-columns-spanned="2">
            <text:p text:style-name="P186"/>
            <text:p text:style-name="P187">靜物寫生－多層次重疊法</text:p>
            <text:p text:style-name="P188"/>
          </table:table-cell>
          <table:covered-table-cell/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04/19</text:p>
          </table:table-cell>
          <table:table-cell table:style-name="TableCell197" table:number-columns-spanned="2">
            <text:p text:style-name="P198">靜物寫生－多層次重疊法</text:p>
            <text:p text:style-name="P199"/>
          </table:table-cell>
          <table:covered-table-cell/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04/26</text:p>
          </table:table-cell>
          <table:table-cell table:style-name="TableCell208" table:number-columns-spanned="2">
            <text:p text:style-name="P209">期中評圖</text:p>
            <text:p text:style-name="P210"/>
          </table:table-cell>
          <table:covered-table-cell/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05/03</text:p>
          </table:table-cell>
          <table:table-cell table:style-name="TableCell219" table:number-columns-spanned="2">
            <text:p text:style-name="P220"/>
            <text:p text:style-name="P221">靜物寫生－多層次重疊法</text:p>
            <text:p text:style-name="P222"/>
          </table:table-cell>
          <table:covered-table-cell/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05/10</text:p>
          </table:table-cell>
          <table:table-cell table:style-name="TableCell231" table:number-columns-spanned="2">
            <text:p text:style-name="P232"/>
            <text:p text:style-name="P233">靜物寫生－多層次重疊法</text:p>
            <text:p text:style-name="P234"><text:s/></text:p>
          </table:table-cell>
          <table:covered-table-cell/>
          <table:table-cell table:style-name="TableCell235"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05/17</text:p>
          </table:table-cell>
          <table:table-cell table:style-name="TableCell243" table:number-columns-spanned="2">
            <text:p text:style-name="P244">靜物寫生－厚塗法<text:s/></text:p>
          </table:table-cell>
          <table:covered-table-cell/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05/24</text:p>
          </table:table-cell>
          <table:table-cell table:style-name="TableCell253" table:number-columns-spanned="2">
            <text:p text:style-name="P254">靜物寫生－厚塗法</text:p>
          </table:table-cell>
          <table:covered-table-cell/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05/31</text:p>
          </table:table-cell>
          <table:table-cell table:style-name="TableCell263" table:number-columns-spanned="2">
            <text:p text:style-name="P264"/>
            <text:p text:style-name="P265">靜物寫生－厚塗法<text:s/><text:s/></text:p>
          </table:table-cell>
          <table:covered-table-cell/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06/07</text:p>
          </table:table-cell>
          <table:table-cell table:style-name="TableCell274" table:number-columns-spanned="2">
            <text:p text:style-name="P275"/>
            <text:p text:style-name="P276">靜物寫生－混合技法</text:p>
            <text:p text:style-name="P277"/>
          </table:table-cell>
          <table:covered-table-cell/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06/14</text:p>
          </table:table-cell>
          <table:table-cell table:style-name="TableCell286" table:number-columns-spanned="2">
            <text:p text:style-name="P287"/>
            <text:p text:style-name="P288">靜物寫生－混合技法<text:s/></text:p>
            <text:p text:style-name="P289"/>
          </table:table-cell>
          <table:covered-table-cell/>
          <table:table-cell table:style-name="TableCell290"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18</text:p>
          </table:table-cell>
          <table:table-cell table:style-name="TableCell296">
            <text:p text:style-name="P297">06/21</text:p>
          </table:table-cell>
          <table:table-cell table:style-name="TableCell298" table:number-columns-spanned="2">
            <text:p text:style-name="P299">期末評圖</text:p>
          </table:table-cell>
          <table:covered-table-cell/>
          <table:table-cell table:style-name="TableCell300">
            <text:p text:style-name="P301"/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<text:span text:style-name="T306">四、教學評量</text:span><text:span text:style-name="T307">：</text:span></text:p>
            <text:p text:style-name="P308">期中考<text:s/>(<text:s/>平時作業<text:s/>30% ) +<text:s/>期末考<text:s/>(期末作業40% )<text:s/>課堂表現<text:s/>+<text:s/>出缺席,<text:s/>討論與互動<text:s/>(30% ) = 100%　<text:s/></text:p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5">
            <text:p text:style-name="P316"><text:span text:style-name="T317">五、參考書目</text:span><text:span text:style-name="T318">：</text:span></text:p>
            <text:list text:style-name="LFO1" text:continue-numbering="true">
              <text:list-item>
                <text:p text:style-name="P319">陳景容編，1985，油畫技法123，台北，雄獅美術。</text:p>
              </text:list-item>
              <text:list-item>
                <text:p text:style-name="P320">姚爾暢著，2000，油畫材料與技法，大陸，安徽美術出版。</text:p>
              </text:list-item>
              <text:list-item>
                <text:p text:style-name="P321">楊紅太譯 (2006)。歐洲繪畫大師技法和材料。北京：清華大學出版社</text:p>
              </text:list-item>
              <text:list-item>
                <text:p text:style-name="P322">油畫基礎篇 (1986)。台北：唐代文化出版社<text:s/></text:p>
              </text:list-item>
              <text:list-item>
                <text:p text:style-name="P323"><text:a xlink:href="http://www.casadellibro.com/libros/pedrola-antoni/pedrola32antoni" office:target-frame-name="_top" xlink:show="replace"><text:span text:style-name="T324">P</text:span><text:span text:style-name="T325">edrola</text:span><text:span text:style-name="T326">, A</text:span></text:a><text:span text:style-name="T327">ntoni</text:span><text:span text:style-name="T328"><text:s/>(1998)</text:span><text:span text:style-name="T329">。</text:span><text:span text:style-name="T330">MATERIALES, PROCEDIMIENTOS Y TECNICAS PICTORICAS</text:span><text:span text:style-name="T331">。西班牙</text:span><text:span text:style-name="T332">:</text:span><text:span text:style-name="T333">巴塞隆納。</text:span></text:p>
              </text:list-item>
              <text:list-item>
                <text:p text:style-name="P334">Uta Grosenick &amp; Burkhard Riemschneider (2002)。ART NOW。TASCHEN。</text:p>
              </text:list-item>
              <text:list-item>
                <text:p text:style-name="P335"><text:span text:style-name="T336">Michael Rush (2002).<text:s/></text:span><text:span text:style-name="T337">Nuevas Expresiones Artísticas a Finales del Siglos XX.</text:span><text:span text:style-name="T338">西班牙、巴塞隆納</text:span><text:span text:style-name="T339">：</text:span><text:span text:style-name="T340">Destino.</text:span></text:p>
              </text:list-item>
            </text:list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美術系(所)98學年度第2學期教學大綱</dc:title>
    <meta:initial-creator>user</meta:initial-creator>
    <dc:creator>artclass</dc:creator>
    <meta:creation-date>2016-09-07T00:56:00Z</meta:creation-date>
    <dc:date>2016-09-07T00:56:00Z</dc: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8" meta:row-count="9" meta:non-whitespace-character-count="1192"/>
  </office:meta>
</office:document-meta>
</file>