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270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2708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1.1194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60" style:family="table-row">
      <style:table-row-properties style:min-row-height="0.2708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margin-left="0.2916in" fo:text-indent="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2916in" fo:text-indent="0.3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2916in" fo:text-indent="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2916in" fo:text-indent="1.8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2916in" fo:text-indent="0.33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2916in" fo:text-inden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3708in" style:use-optimal-row-height="false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none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none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none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none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none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none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none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Row298" style:family="table-row">
      <style:table-row-properties style:min-row-height="0.3659in" style:use-optimal-row-height="false"/>
    </style:style>
    <style:style style:name="TableCell299" style:family="table-cell">
      <style:table-cell-properties fo:border="none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none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none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none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none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none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="none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none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none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="none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none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none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="none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Cell3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P381" style:parent-style-name="內文" style:family="paragraph">
      <style:paragraph-properties fo:margin-left="0.2916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標楷體" style:font-name-asian="標楷體"/>
    </style:style>
    <style:style style:name="TableRow384" style:family="table-row">
      <style:table-row-properties style:min-row-height="1.6041in" style:use-optimal-row-height="false"/>
    </style:style>
    <style:style style:name="TableCell3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新細明體"/>
    </style:style>
    <style:style style:name="T389" style:parent-style-name="預設段落字型" style:family="text">
      <style:text-properties style:font-name="新細明體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新細明體"/>
    </style:style>
    <style:style style:name="T392" style:parent-style-name="預設段落字型" style:family="text">
      <style:text-properties style:font-name="新細明體"/>
    </style:style>
    <style:style style:name="T393" style:parent-style-name="預設段落字型" style:family="text">
      <style:text-properties style:font-name="新細明體"/>
    </style:style>
    <style:style style:name="T394" style:parent-style-name="預設段落字型" style:family="text">
      <style:text-properties style:font-name="新細明體"/>
    </style:style>
    <style:style style:name="T395" style:parent-style-name="預設段落字型" style:family="text">
      <style:text-properties style:font-name="新細明體"/>
    </style:style>
    <style:style style:name="T396" style:parent-style-name="預設段落字型" style:family="text">
      <style:text-properties style:font-name="新細明體"/>
    </style:style>
    <style:style style:name="P397" style:parent-style-name="內文" style:family="paragraph">
      <style:paragraph-properties fo:text-align="justify" fo:text-indent="0.25in"/>
    </style:style>
    <style:style style:name="T398" style:parent-style-name="預設段落字型" style:family="text">
      <style:text-properties style:font-name="新細明體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新細明體"/>
    </style:style>
    <style:style style:name="T401" style:parent-style-name="預設段落字型" style:family="text">
      <style:text-properties style:font-name="新細明體"/>
    </style:style>
    <style:style style:name="T402" style:parent-style-name="預設段落字型" style:family="text">
      <style:text-properties style:font-name="新細明體"/>
    </style:style>
    <style:style style:name="P403" style:parent-style-name="內文" style:family="paragraph">
      <style:paragraph-properties fo:text-align="justify" fo:text-indent="0.25in"/>
      <style:text-properties style:font-name="新細明體"/>
    </style:style>
    <style:style style:name="P404" style:parent-style-name="內文" style:family="paragraph">
      <style:paragraph-properties fo:text-align="justify" fo:text-indent="0.2291in"/>
      <style:text-properties style:font-name="新細明體" fo:font-size="11pt" style:font-size-asian="11pt" style:font-size-complex="11pt"/>
    </style:style>
    <style:style style:name="P405" style:parent-style-name="內文" style:family="paragraph">
      <style:paragraph-properties fo:text-align="justify"/>
      <style:text-properties style:font-name="新細明體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新細明體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background-color="#FFFFFF"/>
    </style:style>
    <style:style style:name="T410" style:parent-style-name="預設段落字型" style:family="text">
      <style:text-properties style:font-name="標楷體" style:font-name-asian="標楷體" fo:background-color="#FFFFFF"/>
    </style:style>
    <style:style style:name="T411" style:parent-style-name="預設段落字型" style:family="text">
      <style:text-properties style:font-name="標楷體" style:font-name-asian="標楷體" fo:background-color="#FFFFFF"/>
    </style:style>
    <style:style style:name="T4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<text:s/></text:span><text:span text:style-name="T12">美術</text:span><text:span text:style-name="T13">系(所)</text:span><text:span text:style-name="T14"><text:s/></text:span><text:span text:style-name="T15">9</text:span><text:span text:style-name="T16">9</text:span><text:span text:style-name="T17">學年度第</text:span><text:span text:style-name="T18">2</text:span><text:span text:style-name="T19"><text:s text:c="2"/></text:span><text:span text:style-name="T20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內文"><text:span text:style-name="T23">課程名稱:</text:span><text:span text:style-name="T24">油畫</text:span><text:span text:style-name="T25">I</text:span><text:span text:style-name="T26"><text:s text:c="26"/></text:span><text:span text:style-name="T27"><text:s text:c="8"/></text:span></text:p>
          </table:table-cell>
          <table:covered-table-cell/>
          <table:covered-table-cell/>
          <table:table-cell table:style-name="TableCell28" table:number-columns-spanned="2">
            <text:p text:style-name="內文"><text:span text:style-name="T29">學分數:</text:span><text:span text:style-name="T30">2</text:span><text:span text:style-name="T31"><text:s text:c="6"/></text:span><text:span text:style-name="T32">每週</text:span><text:span text:style-name="T33">時數:</text:span><text:span text:style-name="T34">2</text:span></text:p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內文"><text:span text:style-name="T37">班級:</text:span><text:span text:style-name="T38"><text:s/></text:span><text:span text:style-name="T39">美術</text:span><text:span text:style-name="T40">二</text:span><text:span text:style-name="T41"><text:s text:c="27"/></text:span><text:span text:style-name="T42"><text:s text:c="6"/></text:span></text:p>
          </table:table-cell>
          <table:covered-table-cell/>
          <table:covered-table-cell/>
          <table:table-cell table:style-name="TableCell43" table:number-columns-spanned="2">
            <text:p text:style-name="內文"><text:span text:style-name="T44"></text:span><text:span text:style-name="T45">必修</text:span></text:p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內文"><text:span text:style-name="T48">授課教師:</text:span><text:span text:style-name="T49"><text:s/></text:span><text:span text:style-name="T50">周沛榕</text:span><text:span text:style-name="T51"><text:s text:c="28"/></text:span><text:span text:style-name="T52"><text:s text:c="6"/></text:span></text:p>
          </table:table-cell>
          <table:covered-table-cell/>
          <table:covered-table-cell/>
          <table:table-cell table:style-name="TableCell53" table:number-columns-spanned="2">
            <text:p text:style-name="內文"><text:span text:style-name="T54">E</text:span><text:span text:style-name="T55">mail:</text:span><text:span text:style-name="T56">peiyung_chou</text:span><text:span text:style-name="T57">@</text:span><text:span text:style-name="T58">hot</text:span><text:span text:style-name="T59">mail.com</text:span></text:p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內文"><text:span text:style-name="T62">晤談地點:</text:span><text:span text:style-name="T63"><text:s/>B04-</text:span><text:span text:style-name="T64">4</text:span><text:span text:style-name="T65">01</text:span><text:span text:style-name="T66"><text:s text:c="4"/></text:span><text:span text:style-name="T67"><text:s text:c="24"/></text:span></text:p>
          </table:table-cell>
          <table:covered-table-cell/>
          <table:covered-table-cell/>
          <table:table-cell table:style-name="TableCell68" table:number-columns-spanned="2">
            <text:p text:style-name="內文"><text:span text:style-name="T69">晤談時段:</text:span><text:span text:style-name="T70"><text:s/>四</text:span><text:span text:style-name="T71">、7-8</text:span></text:p>
          </table:table-cell>
          <table:covered-table-cell/>
        </table:table-row>
        <table:table-row table:style-name="TableRow72">
          <table:table-cell table:style-name="TableCell73" table:number-columns-spanned="5">
            <text:p text:style-name="內文"><text:span text:style-name="T74">一、課程概述</text:span><text:span text:style-name="T75">：</text:span></text:p>
            <text:p text:style-name="P76">課程旨在建立學生對油畫表現之特性、材料工具、與基本技法之基礎。藉由靜物寫生培養具象描寫能力、研習基本技法、與拓展基礎造形能力。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內文"><text:span text:style-name="T79">二、教學目標</text:span><text:span text:style-name="T80">：</text:span></text:p>
            <text:p text:style-name="P81">1 基本材料與工具的認識</text:p>
            <text:p text:style-name="P82">2 具象描寫能力的訓練</text:p>
            <text:p text:style-name="P83">3基礎技法的研習：直接畫法、間接畫法、厚塗法等、</text:p>
            <text:p text:style-name="P84">混色法等</text:p>
            <text:p text:style-name="P85">4基礎造形能力的養成：視覺焦點／畫面的均衡／色彩調和等</text:p>
            <text:p text:style-name="P86"><text:span text:style-name="T87">5 教學形式：欣賞、講解、課堂討論、課堂習作、創作、創作論述。 <text:s/></text:span><text:span text:style-name="T8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三、教學進度(星期二，第6-8節)</text:p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週次</text:p>
          </table:table-cell>
          <table:table-cell table:style-name="TableCell97">
            <text:p text:style-name="P98">日期</text:p>
          </table:table-cell>
          <table:table-cell table:style-name="TableCell99" table:number-columns-spanned="2">
            <text:p text:style-name="P100">主題<text:s/>/<text:s/>活動</text:p>
          </table:table-cell>
          <table:covered-table-cell/>
          <table:table-cell table:style-name="TableCell101">
            <text:p text:style-name="P102">參考章節 / 作業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課程與材料概述</text:p>
          </table:table-cell>
          <table:covered-table-cell/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  <text:p text:style-name="P120"><text:span text:style-name="T121">靜物寫生－直接畫法I</text:span><text:span text:style-name="T122">－</text:span><text:span text:style-name="T123">15F</text:span></text:p>
            <text:p text:style-name="P124"/>
          </table:table-cell>
          <table:covered-table-cell/>
          <table:table-cell table:style-name="TableCell125"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  <text:p text:style-name="P135"><text:span text:style-name="T136">靜物寫生－直接畫法I</text:span><text:span text:style-name="T137">－</text:span><text:span text:style-name="T138">15F</text:span></text:p>
            <text:p text:style-name="P139"/>
          </table:table-cell>
          <table:covered-table-cell/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  <text:p text:style-name="P150"><text:span text:style-name="T151">靜物寫生－直接畫法II</text:span><text:span text:style-name="T152">－</text:span><text:span text:style-name="T153">30</text:span><text:span text:style-name="T154">F</text:span></text:p>
            <text:p text:style-name="P155"/>
          </table:table-cell>
          <table:covered-table-cell/>
          <table:table-cell table:style-name="TableCell156"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  <text:p text:style-name="P166"><text:span text:style-name="T167">靜物寫生－直接畫法II</text:span><text:span text:style-name="T168">－</text:span><text:span text:style-name="T169">30</text:span><text:span text:style-name="T170">F</text:span></text:p>
            <text:p text:style-name="P171"/>
          </table:table-cell>
          <table:covered-table-cell/>
          <table:table-cell table:style-name="TableCell172"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  <text:soft-page-break/>
            <text:p text:style-name="P182"><text:span text:style-name="T183">靜物寫生－直接畫法II</text:span><text:span text:style-name="T184">－</text:span><text:span text:style-name="T185">30</text:span><text:span text:style-name="T186">F</text:span></text:p>
            <text:p text:style-name="P187"/>
          </table:table-cell>
          <table:covered-table-cell/>
          <table:table-cell table:style-name="TableCell188"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>7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  <text:p text:style-name="P198"><text:span text:style-name="T199">靜物寫生－</text:span><text:span text:style-name="T200">間接畫法III</text:span><text:span text:style-name="T201">－</text:span><text:span text:style-name="T202">15F</text:span></text:p>
            <text:p text:style-name="P203"/>
          </table:table-cell>
          <table:covered-table-cell/>
          <table:table-cell table:style-name="TableCell204"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>8</text:p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  <text:p text:style-name="P214"><text:span text:style-name="T215">靜物寫生－間接畫法III</text:span><text:span text:style-name="T216">－</text:span><text:span text:style-name="T217">15F</text:span></text:p>
            <text:p text:style-name="P218"/>
          </table:table-cell>
          <table:covered-table-cell/>
          <table:table-cell table:style-name="TableCell219"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>9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><text:span text:style-name="T229">靜物寫生－間接畫法III</text:span><text:span text:style-name="T230">－</text:span><text:span text:style-name="T231">15F</text:span></text:p>
            <text:p text:style-name="P232"/>
          </table:table-cell>
          <table:covered-table-cell/>
          <table:table-cell table:style-name="TableCell233"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>10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  <text:p text:style-name="P243">期中評圖</text:p>
            <text:p text:style-name="P244"/>
          </table:table-cell>
          <table:covered-table-cell/>
          <table:table-cell table:style-name="TableCell245">
            <text:p text:style-name="P246"/>
            <text:p text:style-name="P247"/>
          </table:table-cell>
        </table:table-row>
        <table:table-row table:style-name="TableRow248">
          <table:table-cell table:style-name="TableCell249">
            <text:p text:style-name="P250">11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  <text:p text:style-name="P255"><text:span text:style-name="T256">風景</text:span><text:span text:style-name="T257">寫生－厚塗法IV</text:span><text:span text:style-name="T258">－</text:span><text:span text:style-name="T259">30</text:span><text:span text:style-name="T260">F</text:span></text:p>
            <text:p text:style-name="P261"/>
          </table:table-cell>
          <table:covered-table-cell/>
          <table:table-cell table:style-name="TableCell262">
            <text:p text:style-name="P263"/>
            <text:p text:style-name="P264"/>
          </table:table-cell>
        </table:table-row>
        <table:table-row table:style-name="TableRow265">
          <table:table-cell table:style-name="TableCell266">
            <text:p text:style-name="P267">12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  <text:p text:style-name="P272"><text:span text:style-name="T273">風景</text:span><text:span text:style-name="T274">寫生－厚塗法IV</text:span><text:span text:style-name="T275">－</text:span><text:span text:style-name="T276">30</text:span><text:span text:style-name="T277">F</text:span></text:p>
            <text:p text:style-name="P278"><text:s/></text:p>
          </table:table-cell>
          <table:covered-table-cell/>
          <table:table-cell table:style-name="TableCell279">
            <text:p text:style-name="P280"/>
            <text:p text:style-name="P281"/>
          </table:table-cell>
        </table:table-row>
        <table:table-row table:style-name="TableRow282">
          <table:table-cell table:style-name="TableCell283">
            <text:p text:style-name="P284">13</text:p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><text:span text:style-name="T289">風景</text:span><text:span text:style-name="T290">寫生－厚塗法IV</text:span><text:span text:style-name="T291">－</text:span><text:span text:style-name="T292">30</text:span><text:span text:style-name="T293">F</text:span><text:span text:style-name="T294"><text:s/></text:span></text:p>
          </table:table-cell>
          <table:covered-table-cell/>
          <table:table-cell table:style-name="TableCell295">
            <text:p text:style-name="P296"/>
            <text:p text:style-name="P297"/>
          </table:table-cell>
        </table:table-row>
        <table:table-row table:style-name="TableRow298">
          <table:table-cell table:style-name="TableCell299">
            <text:p text:style-name="P300">14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><text:span text:style-name="T305">自選題材</text:span><text:span text:style-name="T306">－混合技法V</text:span><text:span text:style-name="T307">－</text:span><text:span text:style-name="T308">30</text:span><text:span text:style-name="T309">F</text:span><text:span text:style-name="T310"><text:s/></text:span></text:p>
          </table:table-cell>
          <table:covered-table-cell/>
          <table:table-cell table:style-name="TableCell311">
            <text:p text:style-name="P312"/>
            <text:p text:style-name="P313"/>
          </table:table-cell>
        </table:table-row>
        <table:table-row table:style-name="TableRow314">
          <table:table-cell table:style-name="TableCell315">
            <text:p text:style-name="P316">15</text:p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  <text:p text:style-name="P321"><text:span text:style-name="T322">自選題材</text:span><text:span text:style-name="T323">－混合技法V</text:span><text:span text:style-name="T324">－</text:span><text:span text:style-name="T325">30</text:span><text:span text:style-name="T326">F</text:span></text:p>
            <text:p text:style-name="P327"><text:s/></text:p>
          </table:table-cell>
          <table:covered-table-cell/>
          <table:table-cell table:style-name="TableCell328">
            <text:p text:style-name="P329"/>
            <text:p text:style-name="P330"/>
          </table:table-cell>
        </table:table-row>
        <table:table-row table:style-name="TableRow331">
          <table:table-cell table:style-name="TableCell332">
            <text:p text:style-name="P333">16</text:p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  <text:p text:style-name="P338"><text:span text:style-name="T339">自選題材</text:span><text:span text:style-name="T340">－混合技法V</text:span><text:span text:style-name="T341">－</text:span><text:span text:style-name="T342">30</text:span><text:span text:style-name="T343">F</text:span></text:p>
            <text:p text:style-name="P344"/>
          </table:table-cell>
          <table:covered-table-cell/>
          <table:table-cell table:style-name="TableCell345">
            <text:p text:style-name="P346"/>
            <text:p text:style-name="P347"/>
          </table:table-cell>
        </table:table-row>
        <table:table-row table:style-name="TableRow348">
          <table:table-cell table:style-name="TableCell349">
            <text:p text:style-name="P350">17</text:p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  <text:p text:style-name="P355"><text:span text:style-name="T356">自選題材</text:span><text:span text:style-name="T357">－混合技法V</text:span><text:span text:style-name="T358">－</text:span><text:span text:style-name="T359">30</text:span><text:span text:style-name="T360">F</text:span><text:span text:style-name="T361"><text:s/></text:span></text:p>
            <text:p text:style-name="P362"/>
          </table:table-cell>
          <table:covered-table-cell/>
          <table:table-cell table:style-name="TableCell363">
            <text:p text:style-name="P364"/>
            <text:p text:style-name="P365"/>
          </table:table-cell>
        </table:table-row>
        <table:table-row table:style-name="TableRow366">
          <table:table-cell table:style-name="TableCell367">
            <text:p text:style-name="P368">18</text:p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>期末評圖</text:p>
          </table:table-cell>
          <table:covered-table-cell/>
          <table:table-cell table:style-name="TableCell373">
            <text:p text:style-name="P374"/>
            <text:p text:style-name="P375"/>
          </table:table-cell>
        </table:table-row>
        <table:table-row table:style-name="TableRow376">
          <table:table-cell table:style-name="TableCell377" table:number-columns-spanned="5">
            <text:p text:style-name="P378"><text:span text:style-name="T379">四、教學評量</text:span><text:span text:style-name="T380">：</text:span></text:p>
            <text:p text:style-name="P381">期中作業（30% ) +<text:s/>期末作業（30% ) +<text:s/>平時作業（30%）+<text:s/>課堂表現、出缺席、討論與互動<text:s/>(10% ) = 100%　<text:s/></text:p>
            <text:p text:style-name="P382"><text:span text:style-name="T383"><text:s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84">
          <table:table-cell table:style-name="TableCell385" table:number-columns-spanned="5">
            <text:p text:style-name="P386">五、參考書目：</text:p>
            <text:p text:style-name="內文"><text:span text:style-name="T387"><text:s text:c="2"/></text:span><text:span text:style-name="T388"><text:s/>楊紅太譯 (2006)。歐洲繪畫大師技法和材料。北京：清華大學出版社</text:span><text:span text:style-name="T389">。</text:span></text:p>
            <text:p text:style-name="P390"><text:span text:style-name="T391"><text:s text:c="3"/>陳淑華 (2006)。油畫材料學。台北：</text:span>洪葉文化。</text:p>
            <text:p text:style-name="內文"><text:s text:c="3"/><text:span text:style-name="T392">陳淑華譯 (2003)。</text:span>油畫<text:span text:style-name="T393">。台北：</text:span>三民。</text:p>
            <text:p text:style-name="內文"><text:s text:c="3"/>胡永芬編<text:s/>(2001<text:span text:style-name="T394">)。</text:span>油畫技巧革新<text:span text:style-name="T395">者：</text:span>提香。<text:span text:style-name="T396">台北：</text:span>閣林國際圖書。</text:p>
            <text:p text:style-name="P397"><text:span text:style-name="T398">油畫基礎篇 (1986)。台北：唐代文化。</text:span></text:p>
            <text:p text:style-name="P399"><text:s text:c="3"/>陳景容編<text:s/>(1985<text:span text:style-name="T400">)</text:span>。油畫技法1.2.3<text:span text:style-name="T401"><text:s/>。台北：</text:span>雄獅。<text:span text:style-name="T402"><text:s/></text:span></text:p>
            <text:p text:style-name="P403">楊松鋒譯 (2006)。現代藝術的故事。台北：聯經。</text:p>
            <text:p text:style-name="P404">Angela G. (1996) Artists Manual, Chronicle Books, San Francisco</text:p>
            <text:p text:style-name="P405"><text:s text:c="3"/>Browning, T. ( 1994) Timeless Technique for Better Oil Painting, Northern Light,<text:s/></text:p>
            <text:p text:style-name="P406"><text:span text:style-name="T407"><text:s text:c="3"/>Cincinnati</text:span></text:p>
            <text:p text:style-name="P408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409">請</text:span><text:span text:style-name="T410">教師</text:span><text:span text:style-name="T411">尊重智慧財產權觀念及不得非法影印</text:span></text:p>
      <text:p text:style-name="內文"><text:span text:style-name="T412">單行距、楷書、12號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8T05:10:00Z</meta:creation-date>
    <dc:date>2016-09-08T05:10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0" meta:character-count="1411" meta:row-count="10" meta:non-whitespace-character-count="1203"/>
  </office:meta>
</office:document-meta>
</file>