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1.6041in" style:use-optimal-row-height="false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background-color="#FFFFFF"/>
    </style:style>
    <style:style style:name="P312" style:parent-style-name="內文" style:family="paragraph">
      <style:text-properties style:font-name="標楷體" style:font-name-asian="標楷體" fo:background-color="#FFFFFF"/>
    </style:style>
    <style:style style:name="P313" style:parent-style-name="內文" style:family="paragraph">
      <style:text-properties style:font-name="標楷體" style:font-name-asian="標楷體" fo:background-color="#FFFFFF"/>
    </style:style>
    <style:style style:name="P314" style:parent-style-name="內文" style:family="paragraph">
      <style:text-properties style:font-name="標楷體" style:font-name-asian="標楷體" fo:background-color="#FFFFFF"/>
    </style:style>
    <style:style style:name="P315" style:parent-style-name="內文" style:family="paragraph">
      <style:text-properties style:font-name="標楷體" style:font-name-asian="標楷體" fo:background-color="#FFFFFF"/>
    </style:style>
    <style:style style:name="P316" style:parent-style-name="內文" style:family="paragraph">
      <style:text-properties style:font-name="標楷體" style:font-name-asian="標楷體" fo:background-color="#FFFFFF"/>
    </style:style>
    <style:style style:name="P317" style:parent-style-name="內文" style:family="paragraph">
      <style:text-properties style:font-name="標楷體" style:font-name-asian="標楷體" fo:background-color="#FFFFFF"/>
    </style:style>
    <style:style style:name="P318" style:parent-style-name="內文" style:family="paragraph">
      <style:text-properties style:font-name="標楷體" style:font-name-asian="標楷體" fo:background-color="#FFFFFF"/>
    </style:style>
    <style:style style:name="P319" style:parent-style-name="內文" style:family="paragraph">
      <style:text-properties style:font-name="標楷體" style:font-name-asian="標楷體" fo:background-color="#FFFFFF"/>
    </style:style>
    <style:style style:name="P320" style:parent-style-name="內文" style:family="paragraph">
      <style:text-properties style:font-name="標楷體" style:font-name-asian="標楷體" fo:background-color="#FFFFFF"/>
    </style:style>
    <style:style style:name="P321" style:parent-style-name="內文" style:family="paragraph">
      <style:text-properties style:font-name="標楷體" style:font-name-asian="標楷體" fo:background-color="#FFFFFF"/>
    </style:style>
    <style:style style:name="P322" style:parent-style-name="內文" style:family="paragraph">
      <style:text-properties style:font-name="標楷體" style:font-name-asian="標楷體" fo:background-color="#FFFFFF"/>
    </style:style>
    <style:style style:name="P323" style:parent-style-name="內文" style:family="paragraph">
      <style:text-properties style:font-name="標楷體" style:font-name-asian="標楷體" fo:background-color="#FFFFFF"/>
    </style:style>
    <style:style style:name="P324" style:parent-style-name="內文" style:family="paragraph">
      <style:text-properties style:font-name="標楷體" style:font-name-asian="標楷體" fo:background-color="#FFFFFF"/>
    </style:style>
    <style:style style:name="P325" style:parent-style-name="內文" style:family="paragraph">
      <style:text-properties style:font-name="標楷體" style:font-name-asian="標楷體" fo:background-color="#FFFFFF"/>
    </style:style>
    <style:style style:name="P326" style:parent-style-name="內文" style:family="paragraph">
      <style:text-properties style:font-name="標楷體" style:font-name-asian="標楷體" fo:background-color="#FFFFFF"/>
    </style:style>
    <style:style style:name="P327" style:parent-style-name="內文" style:family="paragraph">
      <style:text-properties style:font-name="標楷體" style:font-name-asian="標楷體" fo:background-color="#FFFFFF"/>
    </style:style>
    <style:style style:name="P328" style:parent-style-name="內文" style:family="paragraph">
      <style:text-properties style:font-name="標楷體" style:font-name-asian="標楷體" fo:background-color="#FFFFFF"/>
    </style:style>
    <style:style style:name="P329" style:parent-style-name="內文" style:family="paragraph">
      <style:text-properties style:font-name="標楷體" style:font-name-asian="標楷體" fo:background-color="#FFFFFF"/>
    </style:style>
    <style:style style:name="P330" style:parent-style-name="內文" style:family="paragraph">
      <style:text-properties style:font-name="標楷體" style:font-name-asian="標楷體" fo:background-color="#FFFFFF"/>
    </style:style>
    <style:style style:name="P331" style:parent-style-name="內文" style:family="paragraph">
      <style:text-properties style:font-name="標楷體" style:font-name-asian="標楷體" fo:background-color="#FFFFFF"/>
    </style:style>
    <style:style style:name="P332" style:parent-style-name="內文" style:family="paragraph">
      <style:text-properties style:font-name="標楷體" style:font-name-asian="標楷體" fo:background-color="#FFFFFF"/>
    </style:style>
    <style:style style:name="P333" style:parent-style-name="內文" style:family="paragraph">
      <style:text-properties style:font-name="標楷體" style:font-name-asian="標楷體" fo:background-color="#FFFFFF"/>
    </style:style>
    <style:style style:name="P334" style:parent-style-name="內文" style:family="paragraph">
      <style:text-properties style:font-name="標楷體" style:font-name-asian="標楷體" fo:background-color="#FFFFFF"/>
    </style:style>
    <style:style style:name="P335" style:parent-style-name="內文" style:family="paragraph">
      <style:text-properties style:font-name="標楷體" style:font-name-asian="標楷體" fo:background-color="#FFFFFF"/>
    </style:style>
    <style:style style:name="P336" style:parent-style-name="內文" style:family="paragraph">
      <style:text-properties style:font-name="標楷體" style:font-name-asian="標楷體" fo:background-color="#FFFFFF"/>
    </style:style>
    <style:style style:name="P337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(所)</text:span><text:span text:style-name="T13">99</text:span><text:span text:style-name="T14">學年度第</text:span><text:span text:style-name="T15"><text:s/></text:span><text:span text:style-name="T16">二</text:span><text:span text:style-name="T17"><text:s/></text:span><text:span text:style-name="T18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課程名稱:</text:span><text:span text:style-name="T22"><text:s/></text:span><text:span text:style-name="T23">油畫工作室</text:span><text:span text:style-name="T24"><text:s text:c="27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2</text:span><text:span text:style-name="T29">每週</text:span><text:span text:style-name="T30">時數:</text:span><text:span text:style-name="T31">2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班級:</text:span><text:span text:style-name="T35">四年級</text:span><text:span text:style-name="T36"><text:s text:c="10"/></text:span><text:span text:style-name="T37"><text:s text:c="6"/></text:span>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□必修</text:span><text:span text:style-name="T40">，</text:span><text:span text:style-name="T41"></text:span><text:span text:style-name="T42">選修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授課教師:</text:span><text:span text:style-name="T46"><text:s text:c="5"/></text:span><text:span text:style-name="T47">戴明德</text:span><text:span text:style-name="T48"><text:s text:c="24"/></text:span><text:span text:style-name="T49"><text:s text:c="6"/></text:span></text:p>
          </table:table-cell>
          <table:covered-table-cell/>
          <table:covered-table-cell/>
          <table:table-cell table:style-name="TableCell50" table:number-columns-spanned="2">
            <text:p text:style-name="內文"><text:span text:style-name="T51">E-mail</text:span><text:span text:style-name="T52">:</text:span><text:span text:style-name="T53">tm8182@ms34.hinet.net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內文"><text:span text:style-name="T56">晤談地點:</text:span><text:span text:style-name="T57"><text:s text:c="24"/></text:span></text:p>
          </table:table-cell>
          <table:covered-table-cell/>
          <table:covered-table-cell/>
          <table:table-cell table:style-name="TableCell58" table:number-columns-spanned="2">
            <text:p text:style-name="內文"><text:span text:style-name="T59">晤談時段:</text:span>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內文"><text:span text:style-name="T62">一、課程概述</text:span><text:span text:style-name="T63">：</text:span></text:p>
            <text:p text:style-name="P64">油畫對大四的創作研究上，提供課程上的需要，讓同學從過去所學的油畫基礎及概念，轉而進入創作領域，獨立思考創作風格及表現更臻成熟之作品。油畫工作室課程的重點，在於引領畢業製作的方針，本學期則以檢視其製作成果並進行畢業展的執行過程，使創作與展出能並行合一。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二、教學目標</text:span><text:span text:style-name="T72">：</text:span></text:p>
            <text:p text:style-name="P73">一 油畫工作室是大四執行畢業製作的重要科目之ㄧ，透過本課程執行畢業展的進行，連結立體、數位藝術作室等，讓畢業展順利進行。</text:p>
            <text:p text:style-name="P74">二 研究如何油畫技法、理念、創新表現於畢業製作中。</text:p>
            <text:p text:style-name="P75">三 以最精準的表現形式及成熟的藝術創作思維，表達繪畫的多元性發展，透過畢業製作，培養未來的創作能力。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三、教學進度(星期？，第？~？節)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週次</text:p>
          </table:table-cell>
          <table:table-cell table:style-name="TableCell89">
            <text:p text:style-name="P90">日期</text:p>
          </table:table-cell>
          <table:table-cell table:style-name="TableCell91" table:number-columns-spanned="2">
            <text:p text:style-name="P92">主題<text:s/>/<text:s/>活動</text:p>
          </table:table-cell>
          <table:covered-table-cell/>
          <table:table-cell table:style-name="TableCell93">
            <text:p text:style-name="P94">參考章節 / 作業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/22</text:p>
          </table:table-cell>
          <table:table-cell table:style-name="TableCell100" table:number-columns-spanned="2">
            <text:p text:style-name="P101">創作主題之探索</text:p>
          </table:table-cell>
          <table:covered-table-cell/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3/1</text:p>
          </table:table-cell>
          <table:table-cell table:style-name="TableCell110" table:number-columns-spanned="2">
            <text:p text:style-name="P111">創作主題之討論</text:p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3/8</text:p>
          </table:table-cell>
          <table:table-cell table:style-name="TableCell120" table:number-columns-spanned="2">
            <text:p text:style-name="P121">創作主題之研究</text:p>
          </table:table-cell>
          <table:covered-table-cell/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3/15</text:p>
          </table:table-cell>
          <table:table-cell table:style-name="TableCell130" table:number-columns-spanned="2">
            <text:p text:style-name="P131">油畫創作</text:p>
          </table:table-cell>
          <table:covered-table-cell/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3/22</text:p>
          </table:table-cell>
          <table:table-cell table:style-name="TableCell140" table:number-columns-spanned="2">
            <text:p text:style-name="P141">油畫創作</text:p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3/29</text:p>
          </table:table-cell>
          <table:table-cell table:style-name="TableCell150" table:number-columns-spanned="2">
            <text:p text:style-name="P151">油畫創作</text:p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4/5</text:p>
          </table:table-cell>
          <table:table-cell table:style-name="TableCell160" table:number-columns-spanned="2">
            <text:p text:style-name="P161">民族掃墓節</text:p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4/12</text:p>
          </table:table-cell>
          <table:table-cell table:style-name="TableCell171" table:number-columns-spanned="2">
            <text:p text:style-name="P172">畢業製作作品總檢討</text:p>
            <text:p text:style-name="P173"/>
          </table:table-cell>
          <table:covered-table-cell/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4/19</text:p>
          </table:table-cell>
          <table:table-cell table:style-name="TableCell182" table:number-columns-spanned="2">
            <text:p text:style-name="P183">畢業製作作品總檢討</text:p>
            <text:p text:style-name="P184"/>
          </table:table-cell>
          <table:covered-table-cell/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4/26</text:p>
          </table:table-cell>
          <table:table-cell table:style-name="TableCell193" table:number-columns-spanned="2">
            <text:p text:style-name="P194">邀請多位教授一同審核作品成果</text:p>
            <text:p text:style-name="P195"/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5/3</text:p>
          </table:table-cell>
          <table:table-cell table:style-name="TableCell204" table:number-columns-spanned="2">
            <text:p text:style-name="P205">展場規劃佈置之討論</text:p>
            <text:p text:style-name="P206"/>
          </table:table-cell>
          <table:covered-table-cell/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5/10</text:p>
          </table:table-cell>
          <table:table-cell table:style-name="TableCell215" table:number-columns-spanned="2">
            <text:p text:style-name="P216">展場規劃佈置之執行</text:p>
            <text:p text:style-name="P217"/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5/17</text:p>
          </table:table-cell>
          <table:table-cell table:style-name="TableCell226" table:number-columns-spanned="2">
            <text:p text:style-name="P227">巡迴畢業展</text:p>
            <text:p text:style-name="P228"/>
          </table:table-cell>
          <table:covered-table-cell/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5/24</text:p>
          </table:table-cell>
          <table:table-cell table:style-name="TableCell237" table:number-columns-spanned="2">
            <text:p text:style-name="P238">觀摩與自我檢討 與他校畢業展之優缺</text:p>
            <text:p text:style-name="P239"/>
          </table:table-cell>
          <table:covered-table-cell/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5/31</text:p>
          </table:table-cell>
          <table:table-cell table:style-name="TableCell248" table:number-columns-spanned="2">
            <text:p text:style-name="P249">畢業展之檢討與對未來的藝術創作規劃研討</text:p>
            <text:p text:style-name="P250"/>
          </table:table-cell>
          <table:covered-table-cell/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6/7</text:p>
          </table:table-cell>
          <table:table-cell table:style-name="TableCell259" table:number-columns-spanned="2">
            <text:p text:style-name="P260">畢業前之油畫工作室總回顧</text:p>
            <text:p text:style-name="P261"/>
          </table:table-cell>
          <table:covered-table-cell/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  <text:p text:style-name="P272"/>
          </table:table-cell>
          <table:covered-table-cell/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</table:table-cell>
          <table:covered-table-cell/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四、教學評量</text:span><text:span text:style-name="T291">：</text:span></text:p>
            <text:p text:style-name="P292">每週探視同學之製作進度，以實際過程做考量及討論其作品的特質與優劣。基本上油畫工作室的研究是為實踐畢業作品。</text:p>
            <text:p text:style-name="P293">教學評量其標準視其成果和學習態度，給予適宜之評量。</text:p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5">
            <text:p text:style-name="P299"><text:span text:style-name="T300">五、參考書目</text:span><text:span text:style-name="T301">：</text:span></text:p>
            <text:p text:style-name="P302">陳景容著，陳景容畫集（Ⅰ），台北，1991。</text:p>
            <text:p text:style-name="P303">200BC THE BRUCE CONNER STORY<text:s/>Part2 WALKER ART CENTER</text:p>
            <text:p text:style-name="P304">楊識宏畫集 山美術館出版</text:p>
            <text:p text:style-name="P305">EnZo Cucchi Suermondt-Ludwig-Museum.</text:p>
            <text:p text:style-name="P306">Keith Haring, Prestel出版</text:p>
            <text:p text:style-name="P307">Jean DUBUFEET Fundacion”<text:s/>la Caixa</text:p>
            <text:p text:style-name="P308">朱德群-華裔美術選集(II) 廖瓊芳著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hort_text" style:display-name="short_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1:07:00Z</meta:creation-date>
    <dc:date>2016-09-07T01:07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