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70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0.3333in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1.6041in" style:use-optimal-row-height="false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 fo:background-color="#FFFFFF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學系九十九學年度第二學</text:span><text:span text:style-name="T12">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內文"><text:span text:style-name="T15">課程名稱:</text:span><text:span text:style-name="T16"><text:s/></text:span><text:span text:style-name="T17">水墨工作室</text:span><text:span text:style-name="T18"><text:s text:c="26"/></text:span><text:span text:style-name="T19"><text:s text:c="8"/></text:span></text:p>
          </table:table-cell>
          <table:covered-table-cell/>
          <table:covered-table-cell/>
          <table:table-cell table:style-name="TableCell20" table:number-columns-spanned="2">
            <text:p text:style-name="內文"><text:span text:style-name="T21">學分數:</text:span><text:span text:style-name="T22"><text:s/>2 <text:s text:c="3"/></text:span><text:span text:style-name="T23">每週時數:</text:span><text:span text:style-name="T24"><text:s/>2</text:span><text:span text:style-name="T25"><text:s/></text:span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內文"><text:span text:style-name="T28">班級:</text:span><text:span text:style-name="T29">美四甲</text:span><text:span text:style-name="T30"><text:s/></text:span><text:span text:style-name="T31"><text:s text:c="25"/></text:span><text:span text:style-name="T32"><text:s text:c="6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□必修</text:span><text:span text:style-name="T35">，</text:span><text:span text:style-name="T36">■</text:span><text:span text:style-name="T37">選修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授課教師:</text:span><text:span text:style-name="T41"><text:s/>王源東</text:span><text:span text:style-name="T42"><text:s text:c="29"/></text:span><text:span text:style-name="T43"><text:s text:c="6"/></text:span></text:p>
          </table:table-cell>
          <table:covered-table-cell/>
          <table:covered-table-cell/>
          <table:table-cell table:style-name="TableCell44" table:number-columns-spanned="2">
            <text:p text:style-name="內文"><text:span text:style-name="T45">E-mail</text:span><text:span text:style-name="T46">:</text:span><text:span text:style-name="T47">wyd@mail.ncyu.edu.tw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晤談地點:</text:span><text:span text:style-name="T51">藝術館501研究室</text:span><text:span text:style-name="T52"><text:s text:c="24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晤談時段:</text:span><text:span text:style-name="T55">星期二5.6.7.8</text:span>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內文"><text:span text:style-name="T58">一、課程概述</text:span><text:span text:style-name="T59">：</text:span></text:p>
            <text:p text:style-name="內文"><text:span text:style-name="T60"><text:s/></text:span><text:span text:style-name="T61"><text:s/></text:span><text:span text:style-name="T62">本課程</text:span><text:span text:style-name="T63">旨在引導學生</text:span><text:span text:style-name="T64">瞭解水墨畫創作在藝術表現上的意義與重要性</text:span><text:span text:style-name="T65">，</text:span><text:span text:style-name="T66">並</text:span><text:span text:style-name="T67">透過</text:span><text:span text:style-name="T68">不</text:span><text:span text:style-name="T69">斷地實務演練與操作，逐步達成</text:span><text:span text:style-name="T70">水墨</text:span><text:span text:style-name="T71">創作的目的。教學重點以</text:span><text:span text:style-name="T72">個人</text:span><text:span text:style-name="T73">的</text:span><text:span text:style-name="T74">生活</text:span><text:span text:style-name="T75">體驗與</text:span><text:span text:style-name="T76">觀察</text:span><text:span text:style-name="T77">為出發</text:span><text:span text:style-name="T78">，</text:span><text:span text:style-name="T79">再</text:span><text:span text:style-name="T80">融入</text:span><text:span text:style-name="T81">水墨創作</text:span><text:span text:style-name="T82">美學</text:span><text:span text:style-name="T83">理論</text:span><text:span text:style-name="T84">與哲學</text:span><text:span text:style-name="T85">觀念</text:span><text:span text:style-name="T86">的印証</text:span><text:span text:style-name="T87">，</text:span><text:span text:style-name="T88">經由</text:span><text:span text:style-name="T89">作品的製作</text:span><text:span text:style-name="T90">來</text:span><text:span text:style-name="T91">體現</text:span><text:span text:style-name="T92">個人</text:span><text:span text:style-name="T93">的藝術潛力與</text:span><text:span text:style-name="T94">特質，</text:span><text:span text:style-name="T95">以達到</text:span><text:span text:style-name="T96">水墨創作的</text:span><text:span text:style-name="T97">自我表現能力。</text:span>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內文"><text:span text:style-name="T101">二、教學目標</text:span><text:span text:style-name="T102">：</text:span></text:p>
            <text:p text:style-name="P103">1、瞭解水墨畫創作在藝術表現上的意義與重要性。</text:p>
            <text:p text:style-name="P104">2、應用各種水墨媒材、工具、技巧，製作具獨特性且有想像力的作品。</text:p>
            <text:p text:style-name="內文"><text:span text:style-name="T105">3、培養獨立思考與創作能力，建立個人的創作觀念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三、教學進度(星期三，第7~8節)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週次</text:p>
          </table:table-cell>
          <table:table-cell table:style-name="TableCell114">
            <text:p text:style-name="P115">日期</text:p>
          </table:table-cell>
          <table:table-cell table:style-name="TableCell116" table:number-columns-spanned="2">
            <text:p text:style-name="P117">主題<text:s/>/<text:s/>活動</text:p>
          </table:table-cell>
          <table:covered-table-cell/>
          <table:table-cell table:style-name="TableCell118">
            <text:p text:style-name="P119">參考章節 / 作業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2/23</text:p>
          </table:table-cell>
          <table:table-cell table:style-name="TableCell125" table:number-columns-spanned="2">
            <text:p text:style-name="P126">水墨畫創作之概念－水墨創作的性質</text:p>
          </table:table-cell>
          <table:covered-table-cell/>
          <table:table-cell table:style-name="TableCell127">
            <text:p text:style-name="P128">課堂講義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3/2</text:p>
          </table:table-cell>
          <table:table-cell table:style-name="TableCell134" table:number-columns-spanned="2">
            <text:p text:style-name="P135">水墨畫創作之概念－水墨創作的原理與要素</text:p>
          </table:table-cell>
          <table:covered-table-cell/>
          <table:table-cell table:style-name="TableCell136">
            <text:p text:style-name="P137">powerpoint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3/9</text:p>
          </table:table-cell>
          <table:table-cell table:style-name="TableCell143" table:number-columns-spanned="2">
            <text:p text:style-name="P144">綜合表現－確立表現題材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3/16</text:p>
          </table:table-cell>
          <table:table-cell table:style-name="TableCell152" table:number-columns-spanned="2">
            <text:p text:style-name="P153">綜合表現－資料蒐集與構思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3/23</text:p>
          </table:table-cell>
          <table:table-cell table:style-name="TableCell161" table:number-columns-spanned="2">
            <text:p text:style-name="P162">綜合表現－作品製作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3/30</text:p>
          </table:table-cell>
          <table:table-cell table:style-name="TableCell170" table:number-columns-spanned="2">
            <text:p text:style-name="P171">綜合表現－講評與討論</text:p>
          </table:table-cell>
          <table:covered-table-cell/>
          <table:table-cell table:style-name="TableCell172">
            <text:p text:style-name="P173">全開作業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4/6</text:p>
          </table:table-cell>
          <table:table-cell table:style-name="TableCell179" table:number-columns-spanned="2">
            <text:p text:style-name="P180">專題製作（一）－確定創作題目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4/13</text:p>
          </table:table-cell>
          <table:table-cell table:style-name="TableCell188" table:number-columns-spanned="2">
            <text:p text:style-name="P189">專題製作（一）－創作之構思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4/20</text:p>
          </table:table-cell>
          <table:table-cell table:style-name="TableCell197" table:number-columns-spanned="2">
            <text:p text:style-name="P198">專題製作（一）－創作之實踐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4/27</text:p>
          </table:table-cell>
          <table:table-cell table:style-name="TableCell206" table:number-columns-spanned="2">
            <text:p text:style-name="P207">專題製作（一）－作品講評</text:p>
          </table:table-cell>
          <table:covered-table-cell/>
          <table:table-cell table:style-name="TableCell208">
            <text:p text:style-name="P209">全開作業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5/4</text:p>
          </table:table-cell>
          <table:table-cell table:style-name="TableCell215" table:number-columns-spanned="2">
            <text:p text:style-name="P216">專題製作（二）－確定創作題目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>5/11</text:p>
          </table:table-cell>
          <table:table-cell table:style-name="TableCell224" table:number-columns-spanned="2">
            <text:p text:style-name="P225">專題製作（二）－創作之構思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3</text:p>
          </table:table-cell>
          <table:table-cell table:style-name="TableCell231">
            <text:p text:style-name="P232">5/18</text:p>
          </table:table-cell>
          <table:table-cell table:style-name="TableCell233" table:number-columns-spanned="2">
            <text:p text:style-name="P234">專題製作（二）－創作之實踐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5/25</text:p>
          </table:table-cell>
          <table:table-cell table:style-name="TableCell242" table:number-columns-spanned="2">
            <text:p text:style-name="P243">專題製作（二）－作品講評</text:p>
          </table:table-cell>
          <table:covered-table-cell/>
          <table:table-cell table:style-name="TableCell244">
            <text:p text:style-name="P245">全開作業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6/1</text:p>
          </table:table-cell>
          <table:table-cell table:style-name="TableCell251" table:number-columns-spanned="2">
            <text:p text:style-name="P252">專題製作（三）－確定創作題目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>6/8</text:p>
          </table:table-cell>
          <table:table-cell table:style-name="TableCell260" table:number-columns-spanned="2">
            <text:p text:style-name="P261">專題製作（三）－創作之構思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>6/15</text:p>
          </table:table-cell>
          <table:table-cell table:style-name="TableCell269" table:number-columns-spanned="2">
            <text:p text:style-name="P270">專題製作（三）－創作之實踐</text:p>
          </table:table-cell>
          <table:covered-table-cell/>
          <table:table-cell table:style-name="TableCell271">
            <text:p text:style-name="P272">全開作業</text:p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6/22</text:p>
          </table:table-cell>
          <table:table-cell table:style-name="TableCell278" table:number-columns-spanned="2">
            <text:p text:style-name="P279">期未總檢討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>
            <text:p text:style-name="P284"><text:span text:style-name="T285">四、教學評量</text:span><text:span text:style-name="T286">：</text:span></text:p>
            <text:p text:style-name="P287"><text:span text:style-name="T288">平時出席與學習熊度（</text:span><text:span text:style-name="T289">2</text:span><text:span text:style-name="T290">0﹪）、研究討論與互動（30﹪）、作業評量（</text:span><text:span text:style-name="T291">5</text:span><text:span text:style-name="T292">0﹪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5">
            <text:p text:style-name="P295"><text:span text:style-name="T296">五、參考書目</text:span><text:span text:style-name="T297">：</text:span></text:p>
            <text:p text:style-name="P298">1.課堂講義</text:p>
            <text:p text:style-name="P299">2.黃光男，《台灣水墨畫創作與環境因素之研究》，台北：國立歷史博物館，1999。</text:p>
            <text:p text:style-name="P300">3.韓幃，《中國畫構圖藝術》，中國、濟南：山東美術出版社，2002。</text:p>
            <text:p text:style-name="P301">4.黎朗，《大陸水墨名家技法》，台北：雄獅圖書公司，1993。</text:p>
            <text:p text:style-name="P302">5.董平實、何云，《中國畫特殊技法》，中國、天津：天津人民美術出版社，1994。</text:p>
            <text:p text:style-name="P303">6.郁人主編，《二十世紀末中國現代水墨藝術走勢》，中國、黑龍江：黑龍江美術出版社，1996。</text:p>
            <text:p text:style-name="P304">7.上海書畫出版社編，《現代水墨畫研究》，《朵雲》，第51集，中國、上海：上海書畫出版社，1999。</text:p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P306">1.請教師尊重智慧財產權觀念及不得非法影印。</text:p>
      <text:p text:style-name="內文"><text:span text:style-name="T307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308">(</text:span><text:span text:style-name="T309">單行距、楷書、12號字</text:span><text:span text:style-name="T310">)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text-align="justify" fo:margin-top="0.125in" fo:text-indent="0.3333in"/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課科目／ 進階水墨畫(Ｉ)</dc:title>
    <meta:initial-creator>user</meta:initial-creator>
    <dc:creator>artclass</dc:creator>
    <meta:creation-date>2016-09-08T07:23:00Z</meta:creation-date>
    <dc:date>2016-09-08T07:23:00Z</dc:date>
    <meta:print-date>2005-02-15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