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1.604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美術</text:span><text:span text:style-name="T12">系</text:span><text:span text:style-name="T13">9</text:span><text:span text:style-name="T14">9</text:span><text:span text:style-name="T15">學年度第</text:span><text:span text:style-name="T16">二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課程名稱:</text:span><text:span text:style-name="T21"><text:s/>水墨〈</text:span><text:span text:style-name="T22">Ｉ</text:span><text:span text:style-name="T23">〉</text:span><text:span text:style-name="T24"><text:s text:c="28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2學分</text:span><text:span text:style-name="T29"><text:s/></text:span><text:span text:style-name="T30">每週</text:span><text:span text:style-name="T31">時數:</text:span><text:span text:style-name="T32">2</text:span><text:span text:style-name="T33">小時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班級:</text:span><text:span text:style-name="T37">進修部</text:span><text:span text:style-name="T38">二年</text:span><text:span text:style-name="T39">級</text:span><text:span text:style-name="T40">A</text:span><text:span text:style-name="T41">班</text:span><text:span text:style-name="T42"><text:s/></text:span><text:span text:style-name="T43"><text:s text:c="27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■</text:span><text:span text:style-name="T47">必修</text:span><text:span text:style-name="T48">，</text:span><text:span text:style-name="T49">□</text:span><text:span text:style-name="T50">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:</text:span><text:span text:style-name="T54"><text:s/>王源東</text:span><text:span text:style-name="T55"><text:s text:c="29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wyd@mail.ncyu.edu.tw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美術館L</text:span><text:span text:style-name="T65">501</text:span><text:span text:style-name="T66"><text:s text:c="24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text:span text:style-name="T69">星期</text:span><text:span text:style-name="T70">二</text:span><text:span text:style-name="T71">第5.6</text:span><text:span text:style-name="T72">.7.8</text:span><text:span text:style-name="T73">節</text:span></text:p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一、課程概述</text:span><text:span text:style-name="T77">：</text:span></text:p>
            <text:p text:style-name="P78"><text:span text:style-name="T79">本</text:span><text:span text:style-name="T80">課程</text:span><text:span text:style-name="T81">重點</text:span><text:span text:style-name="T82">在</text:span><text:span text:style-name="T83">於</text:span><text:span text:style-name="T84">強化學生對</text:span><text:span text:style-name="T85">水墨媒材的認識與水墨技法的訓練</text:span><text:span text:style-name="T86">；而</text:span><text:span text:style-name="T87">教學</text:span><text:span text:style-name="T88">內容</text:span><text:span text:style-name="T89">包</text:span><text:span text:style-name="T90">括</text:span><text:span text:style-name="T91">水墨工具材料的認識、</text:span><text:span text:style-name="T92">傳統水墨技法的介紹</text:span><text:span text:style-name="T93">、</text:span><text:span text:style-name="T94">中西繪畫媒材的比較</text:span><text:span text:style-name="T95">及</text:span><text:span text:style-name="T96">水墨肌理的探討</text:span><text:span text:style-name="T9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內文"><text:span text:style-name="T100">二、教學目標</text:span><text:span text:style-name="T101">：</text:span></text:p>
            <text:p text:style-name="P102">（一）認識水墨畫的意義與特質，進而了解水墨畫在藝術表現上的價值。</text:p>
            <text:p text:style-name="P103">（二）熟悉水墨媒材的特性與處理，並學習水墨畫基本技法。</text:p>
            <text:p text:style-name="P104"><text:span text:style-name="T105">（三）建立對於水墨畫之敏銳的知覺與感受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三、教學進度(星期五，第A~Ｂ節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週次</text:p>
          </table:table-cell>
          <table:table-cell table:style-name="TableCell114">
            <text:p text:style-name="P115">日期</text:p>
          </table:table-cell>
          <table:table-cell table:style-name="TableCell116" table:number-columns-spanned="2">
            <text:p text:style-name="P117">主題<text:s/>/<text:s/>活動</text:p>
          </table:table-cell>
          <table:covered-table-cell/>
          <table:table-cell table:style-name="TableCell118">
            <text:p text:style-name="P119">參考章節 / 作業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2/25</text:p>
          </table:table-cell>
          <table:table-cell table:style-name="TableCell125" table:number-columns-spanned="2">
            <text:p text:style-name="P126">準備週（02/23正式上課日）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03/04</text:p>
          </table:table-cell>
          <table:table-cell table:style-name="TableCell134" table:number-columns-spanned="2">
            <text:p text:style-name="P135">水墨畫之認識及其特質說明</text:p>
          </table:table-cell>
          <table:covered-table-cell/>
          <table:table-cell table:style-name="TableCell136">
            <text:p text:style-name="P137">自編講義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03/11</text:p>
          </table:table-cell>
          <table:table-cell table:style-name="TableCell143" table:number-columns-spanned="2">
            <text:p text:style-name="P144">水墨畫基本畫法示範－靜物寫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03/18</text:p>
          </table:table-cell>
          <table:table-cell table:style-name="TableCell152" table:number-columns-spanned="2">
            <text:p text:style-name="P153">水墨畫基本畫法練習－靜物寫生</text:p>
          </table:table-cell>
          <table:covered-table-cell/>
          <table:table-cell table:style-name="TableCell154">
            <text:p text:style-name="P155">作業1（三開）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03/25</text:p>
          </table:table-cell>
          <table:table-cell table:style-name="TableCell161" table:number-columns-spanned="2">
            <text:p text:style-name="P162">單元講評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04/01</text:p>
          </table:table-cell>
          <table:table-cell table:style-name="TableCell170" table:number-columns-spanned="2">
            <text:p text:style-name="P171">水墨構成練習－用筆法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04/08</text:p>
          </table:table-cell>
          <table:table-cell table:style-name="TableCell179" table:number-columns-spanned="2">
            <text:p text:style-name="P180">校外研習活動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04/15</text:p>
          </table:table-cell>
          <table:table-cell table:style-name="TableCell188" table:number-columns-spanned="2">
            <text:p text:style-name="P189">水墨構成練習－用墨法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04/22</text:p>
          </table:table-cell>
          <table:table-cell table:style-name="TableCell197" table:number-columns-spanned="2">
            <text:p text:style-name="P198">水墨構成練習－設色法</text:p>
          </table:table-cell>
          <table:covered-table-cell/>
          <table:table-cell table:style-name="TableCell199">
            <text:p text:style-name="P200">作業2（三開）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04/29</text:p>
          </table:table-cell>
          <table:table-cell table:style-name="TableCell206" table:number-columns-spanned="2">
            <text:p text:style-name="P207">花鳥畫技法示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05/06</text:p>
          </table:table-cell>
          <table:table-cell table:style-name="TableCell215" table:number-columns-spanned="2">
            <text:p text:style-name="P216">花鳥畫技法練習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05/13</text:p>
          </table:table-cell>
          <table:table-cell table:style-name="TableCell224" table:number-columns-spanned="2">
            <text:p text:style-name="P225">評畫</text:p>
          </table:table-cell>
          <table:covered-table-cell/>
          <table:table-cell table:style-name="TableCell226">
            <text:p text:style-name="P227">作業3（四開）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05/20</text:p>
          </table:table-cell>
          <table:table-cell table:style-name="TableCell233" table:number-columns-spanned="2">
            <text:p text:style-name="P234">風景寫生技法示範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05/27</text:p>
          </table:table-cell>
          <table:table-cell table:style-name="TableCell242" table:number-columns-spanned="2">
            <text:p text:style-name="P243">風景寫生技法練習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06/03</text:p>
          </table:table-cell>
          <table:table-cell table:style-name="TableCell251" table:number-columns-spanned="2">
            <text:p text:style-name="P252">評畫</text:p>
          </table:table-cell>
          <table:covered-table-cell/>
          <table:table-cell table:style-name="TableCell253">
            <text:p text:style-name="P254">作業4（三開）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06/10</text:p>
          </table:table-cell>
          <table:table-cell table:style-name="TableCell260" table:number-columns-spanned="2">
            <text:p text:style-name="P261">水墨運用綜合練習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06/17</text:p>
          </table:table-cell>
          <table:table-cell table:style-name="TableCell269" table:number-columns-spanned="2">
            <text:p text:style-name="P270">水墨運用綜合練習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06/24</text:p>
          </table:table-cell>
          <table:table-cell table:style-name="TableCell278" table:number-columns-spanned="2">
            <text:p text:style-name="P279">期未總結</text:p>
          </table:table-cell>
          <table:covered-table-cell/>
          <table:table-cell table:style-name="TableCell280">
            <text:p text:style-name="P281">作業5（對開）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四、教學評量</text:span><text:span text:style-name="T2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平時出席與參與〈20%〉、學習態度〈30%〉、作業成績〈50%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5">
            <text:p text:style-name="P293"><text:span text:style-name="T294">五、參考書目</text:span><text:span text:style-name="T295">：</text:span></text:p>
            <text:p text:style-name="P296">1.地球編輯暨資料中心，《國畫技法》，台北：地球出版社，1986。</text:p>
            <text:p text:style-name="P297">2.詹前裕，《中國水墨畫》，台北：藝術圖書公司，1986</text:p>
            <text:p text:style-name="P298">3.劉芳如，《中國人物畫技法》，台北：藝風堂，1988。</text:p>
            <text:p text:style-name="P299">4.鄭明，《中國山水畫技法》，台北：藝風堂，1987。</text:p>
            <text:p text:style-name="P300">5.黎明，《大陸水墨名家技法》，台北：雄獅圖書公司，1993。</text:p>
            <text:p text:style-name="P301">6.董平實、何云，《中國畫特殊技法》，中國，天津：天津人民美術出版社，1987。</text:p>
            <text:p text:style-name="P302">7.鄒傳安，《工筆花鳥畫技法》，中國，湖南：湖南美術出版社，1987。</text:p>
            <text:p text:style-name="P303">8.趙權利，《中國古代繪畫技法．材料．工具史綱》，中國，南寧：廣西美術出版社，2006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4">請</text:span><text:span text:style-name="T305">教師</text:span><text:span text:style-name="T306">尊重智慧財產權觀念及不得非法影印</text:span></text:p>
      <text:p text:style-name="P307">單行距、楷書、12號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7:24:00Z</meta:creation-date>
    <dc:date>2016-09-08T07:2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