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 fo:margin-left="0.3201in" fo:text-indent="-0.3201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text-properties style:font-name-asian="標楷體" fo:font-size="20pt" style:font-size-asian="20pt"/>
    </style:style>
    <style:style style:name="P9" style:parent-style-name="內文" style:family="paragraph"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20pt" style:font-size-asian="20pt"/>
    </style:style>
    <style:style style:name="P11" style:parent-style-name="內文" style:family="paragraph"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P16" style:parent-style-name="內文" style:family="paragraph">
      <style:text-properties style:font-name-asian="標楷體" fo:font-size="20pt" style:font-size-asian="20pt"/>
    </style:style>
    <style:style style:name="P17" style:parent-style-name="內文" style:family="paragraph">
      <style:text-properties style:font-name-asian="標楷體" fo:font-size="20pt" style:font-size-asian="20pt"/>
    </style:style>
    <style:style style:name="P18" style:parent-style-name="內文" style:family="paragraph">
      <style:paragraph-properties fo:text-align="justify" fo:line-height="0.2916in" fo:margin-left="0.3736in" fo:text-indent="-0.3736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916in" fo:text-indent="0.58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text-indent="0.58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916in" fo:margin-left="4.375in" fo:text-indent="-4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3.9993in" fo:text-indent="-3.986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 fo:margin-left="0.3201in" fo:text-indent="-0.320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916in" fo:margin-left="0.3201in" fo:text-indent="-0.320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s text:c="5"/></text:span><text:span text:style-name="T5">學年度第</text:span><text:span text:style-name="T6"><text:s text:c="3"/></text:span><text:span text:style-name="T7">學期聘用模特兒經費申請表</text:span></text:p>
      <text:p text:style-name="P8"/>
      <text:p text:style-name="P9">申請人（任課老師）：</text:p>
      <text:p text:style-name="P10"/>
      <text:p text:style-name="P11">課程名稱：</text:p>
      <text:p text:style-name="P12"/>
      <text:p text:style-name="P13">本學期需求總時數：</text:p>
      <text:p text:style-name="P14"/>
      <text:p text:style-name="P15">申請日期：<text:s text:c="7"/>年<text:s text:c="8"/>月<text:s text:c="7"/>日</text:p>
      <text:p text:style-name="P16"/>
      <text:p text:style-name="P17"/>
      <text:p text:style-name="P18"><text:span text:style-name="T19">備註：依本系所模特兒聘用要點第五條規定</text:span><text:span text:style-name="T20">，</text:span><text:span text:style-name="T21">可申請模特兒之課程：</text:span></text:p>
      <text:p text:style-name="P22">依不同課程之需求將每學期模特兒之申請分為A、B、C三級。</text:p>
      <text:p text:style-name="P23"/>
      <text:p text:style-name="P24">A級（模特兒鐘點費及交通費均由系所業務費支付）：可申請8-12次，人體素描。</text:p>
      <text:p text:style-name="P25"><text:span text:style-name="T26">B級（模特兒鐘點費及交通費均由學生自付）：可申請3-4次，</text:span><text:span text:style-name="T27">大三以上之術科課程</text:span><text:span text:style-name="T28">(含人體解剖學)</text:span><text:span text:style-name="T29"><text:s/></text:span></text:p>
      <text:p text:style-name="P30">C級：可申請1-2次，其他年級未列入A,B級之術科課程。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611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美術系暨視覺藝術研所模特兒聘用要點</dc:title>
    <meta:initial-creator>T271</meta:initial-creator>
    <dc:creator>artclass</dc:creator>
    <meta:creation-date>2016-08-23T06:47:00Z</meta:creation-date>
    <dc:date>2016-08-23T06:47:00Z</dc:date>
    <meta:print-date>2007-01-11T05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