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left="0.1666in" fo:margin-right="-0.3569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1666in" fo:margin-right="-0.3569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indent="0.3333in"/>
      <style:text-properties style:font-name="標楷體" style:font-name-asian="標楷體"/>
    </style:style>
    <style:style style:name="P73" style:parent-style-name="內文" style:family="paragraph">
      <style:paragraph-properties fo:text-indent="0.1666in"/>
      <style:text-properties style:font-name="標楷體" style:font-name-asian="標楷體"/>
    </style:style>
    <style:style style:name="P74" style:parent-style-name="內文" style:family="paragraph">
      <style:paragraph-properties fo:text-indent="0.3333in"/>
      <style:text-properties style:font-name="標楷體" style:font-name-asian="標楷體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1729in" style:use-optimal-row-height="false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1701in"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9833in" style:use-optimal-row-height="false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275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27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27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278" style:parent-style-name="內文" style:family="paragraph">
      <style:paragraph-properties fo:text-align="justify" fo:text-inden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</text:span><text:span text:style-name="T12">術系</text:span><text:span text:style-name="T13"><text:s/>9</text:span><text:span text:style-name="T14">9</text:span><text:span text:style-name="T15">學年度第</text:span><text:span text:style-name="T16"><text:s/>2 <text:s/></text:span><text:span text:style-name="T17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內文"><text:span text:style-name="T20">課程名稱:</text:span><text:span text:style-name="T21">服務學習(II)</text:span><text:span text:style-name="T22"><text:s text:c="27"/></text:span><text:span text:style-name="T23"><text:s text:c="8"/></text:span></text:p>
          </table:table-cell>
          <table:covered-table-cell/>
          <table:covered-table-cell/>
          <table:table-cell table:style-name="TableCell24" table:number-columns-spanned="2">
            <text:p text:style-name="內文"><text:span text:style-name="T25">學分數:</text:span><text:span text:style-name="T26">0</text:span><text:span text:style-name="T27"><text:s text:c="6"/></text:span><text:span text:style-name="T28">每週時數:</text:span><text:span text:style-name="T29">2</text:span>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內文"><text:span text:style-name="T32">班級:</text:span><text:span text:style-name="T33"><text:s/></text:span><text:span text:style-name="T34">藝術<text:s/></text:span><text:span text:style-name="T35">ㄧ</text:span><text:span text:style-name="T36"><text:s text:c="27"/></text:span><text:span text:style-name="T37"><text:s text:c="6"/></text:span></text:p>
          </table:table-cell>
          <table:covered-table-cell/>
          <table:covered-table-cell/>
          <table:table-cell table:style-name="TableCell38" table:number-columns-spanned="2">
            <text:p text:style-name="內文"><text:span text:style-name="T39">■必修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授課教師:</text:span><text:span text:style-name="T43"><text:s/></text:span><text:span text:style-name="T44">張家瑀</text:span><text:span text:style-name="T45"><text:s text:c="25"/></text:span><text:span text:style-name="T46"><text:s text:c="6"/></text:span></text:p>
          </table:table-cell>
          <table:covered-table-cell/>
          <table:covered-table-cell/>
          <table:table-cell table:style-name="TableCell47" table:number-columns-spanned="2">
            <text:p text:style-name="內文"><text:span text:style-name="T48">E-mail</text:span><text:span text:style-name="T49">:cyc882001@hotmail.com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內文"><text:span text:style-name="T52">晤談地點:</text:span><text:span text:style-name="T53"><text:s/>B04-303</text:span><text:span text:style-name="T54"><text:s text:c="23"/></text:span></text:p>
          </table:table-cell>
          <table:covered-table-cell/>
          <table:covered-table-cell/>
          <table:table-cell table:style-name="TableCell55" table:number-columns-spanned="2">
            <text:p text:style-name="內文"><text:span text:style-name="T56">晤談時段:</text:span><text:span text:style-name="T57">二：5~6、</text:span><text:span text:style-name="T58">三</text:span><text:span text:style-name="T59">：7</text:span><text:span text:style-name="T60">~</text:span><text:span text:style-name="T61">8</text:span></text:p>
          </table:table-cell>
          <table:covered-table-cell/>
        </table:table-row>
        <table:table-row table:style-name="TableRow62">
          <table:table-cell table:style-name="TableCell63" table:number-columns-spanned="5">
            <text:p text:style-name="內文"><text:span text:style-name="T64">一、課程概述</text:span><text:span text:style-name="T65">：</text:span></text:p>
            <text:p text:style-name="P66">藉由有系統的服務學習經驗，將學習領域擴充至課堂外，使學生從真實生活情境中學習，並能貢獻自我特殊所學之能力，使產生關懷他人之功能。同時也能自服務知之</text:p>
            <text:p text:style-name="P67">過程中和同儕及社區成員共同思考問題，合作解決問題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內文"><text:span text:style-name="T70">二、教學目標</text:span><text:span text:style-name="T71">：</text:span></text:p>
            <text:p text:style-name="P72">1認識服務學習活動之精神、理念、實施與問題解決。</text:p>
            <text:p text:style-name="P73"><text:s text:c="2"/>2自服務學習中認識和參與社會現象並從中學習認清自我的人生方向。</text:p>
            <text:p text:style-name="P74">3自服務參予中認識自我付出的重要性與內心喜樂之追尋。</text:p>
            <text:p text:style-name="P75"><text:span text:style-name="T76"><text:s text:c="2"/>4.體驗社區氛圍營造於當代生活中之重要性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三、教學進度(星期4，第5~6節)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週次</text:p>
          </table:table-cell>
          <table:table-cell table:style-name="TableCell85">
            <text:p text:style-name="P86">日期</text:p>
          </table:table-cell>
          <table:table-cell table:style-name="TableCell87" table:number-columns-spanned="2">
            <text:p text:style-name="P88">主題<text:s/>/<text:s/>活動</text:p>
          </table:table-cell>
          <table:covered-table-cell/>
          <table:table-cell table:style-name="TableCell89">
            <text:p text:style-name="P90">參考章節 / 作業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02/</text:p>
          </table:table-cell>
          <table:table-cell table:style-name="TableCell96" table:number-columns-spanned="2">
            <text:p text:style-name="P97"><text:span text:style-name="T98">上學期</text:span><text:span text:style-name="T99">服務學習</text:span><text:span text:style-name="T100">省思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02/</text:p>
          </table:table-cell>
          <table:table-cell table:style-name="TableCell108" table:number-columns-spanned="2">
            <text:p text:style-name="P109"><text:span text:style-name="T110">服務學習計畫討論及硏義和擬定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03/</text:p>
          </table:table-cell>
          <table:table-cell table:style-name="TableCell118" table:number-columns-spanned="2">
            <text:p text:style-name="內文"><text:span text:style-name="T119">服務學習</text:span><text:span text:style-name="T120">計畫與社區溝通</text:span><text:span text:style-name="T121"><text:s/>I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03/</text:p>
          </table:table-cell>
          <table:table-cell table:style-name="TableCell129" table:number-columns-spanned="2">
            <text:p text:style-name="內文"><text:span text:style-name="T130">服務學習</text:span><text:span text:style-name="T131">計畫與社區溝通</text:span><text:span text:style-name="T132"><text:s/>II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03/</text:p>
          </table:table-cell>
          <table:table-cell table:style-name="TableCell140" table:number-columns-spanned="2">
            <text:p text:style-name="內文"><text:span text:style-name="T141">服務學習規劃 I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03/</text:p>
          </table:table-cell>
          <table:table-cell table:style-name="TableCell149" table:number-columns-spanned="2">
            <text:p text:style-name="P150">服務學習規劃 II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03/</text:p>
          </table:table-cell>
          <table:table-cell table:style-name="TableCell158" table:number-columns-spanned="2">
            <text:p text:style-name="P159">服務學習所需之工具購買與收集 I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04/</text:p>
          </table:table-cell>
          <table:table-cell table:style-name="TableCell167" table:number-columns-spanned="2">
            <text:p text:style-name="P168">服務學習所需之工具購買與收集 II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04/</text:p>
          </table:table-cell>
          <table:table-cell table:style-name="TableCell176" table:number-columns-spanned="2">
            <text:p text:style-name="P177">期中考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04/</text:p>
          </table:table-cell>
          <table:table-cell table:style-name="TableCell185" table:number-columns-spanned="2">
            <text:p text:style-name="內文"><text:span text:style-name="T186">服務學習實踐 I</text:span><text:span text:style-name="T187"><text:s/>－ 台南之旅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04/</text:p>
          </table:table-cell>
          <table:table-cell table:style-name="TableCell195" table:number-columns-spanned="2">
            <text:p text:style-name="P196">服務學習實踐 II<text:s/>－ 草圖繪製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05/</text:p>
          </table:table-cell>
          <table:table-cell table:style-name="TableCell204" table:number-columns-spanned="2">
            <text:p text:style-name="P205">服務學習實踐 III<text:s/>－ 圖像繪製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05/</text:p>
          </table:table-cell>
          <table:table-cell table:style-name="TableCell213" table:number-columns-spanned="2">
            <text:p text:style-name="P214">服務學習實踐 <text:s/>IV<text:s/>－ 圖像繪製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05/</text:p>
          </table:table-cell>
          <table:table-cell table:style-name="TableCell222" table:number-columns-spanned="2">
            <text:p text:style-name="P223">服務學習實踐 V<text:s/>－ 圖像繪製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P230">05/</text:p>
          </table:table-cell>
          <table:table-cell table:style-name="TableCell231" table:number-columns-spanned="2">
            <text:p text:style-name="P232">服務學習實踐VI－畫作送交委託合作單位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06/</text:p>
          </table:table-cell>
          <table:table-cell table:style-name="TableCell240" table:number-columns-spanned="2">
            <text:p text:style-name="P241">服務學習實踐成果驗收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06/</text:p>
          </table:table-cell>
          <table:table-cell table:style-name="TableCell249" table:number-columns-spanned="2">
            <text:p text:style-name="P250">服務學習實踐總檢討<text:s/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06/</text:p>
          </table:table-cell>
          <table:table-cell table:style-name="TableCell258" table:number-columns-spanned="2">
            <text:p text:style-name="P259">期末考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<text:span text:style-name="T265">四、教學評量</text:span><text:span text:style-name="T266">：</text:span></text:p>
            <text:p text:style-name="P267">平時成績：缺勤、討論與互動(20％)、期中成績40％、期末成績40％= 100％</text:p>
            <text:p text:style-name="P26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9">
          <table:table-cell table:style-name="TableCell270" table:number-columns-spanned="5">
            <text:p text:style-name="P271"><text:span text:style-name="T272">五、參考書目</text:span><text:span text:style-name="T273">：</text:span></text:p>
            <text:p text:style-name="P274">服務學習教師手冊（2010）。嘉義：嘉義大學。</text:p>
            <text:p text:style-name="P275">行政院青年輔導委員會編（2001）。服務學習指導手冊。</text:p>
            <text:p text:style-name="P276">宇沙，葉棻譯（1997）。服務的呼喚。台北：遠流。</text:p>
            <text:p text:style-name="P277">李淑均譯（2001）。志工實務手冊。台北：張老師文化。</text:p>
            <text:p text:style-name="P278">其他參考資料、影片、網路訊息、刊物等文獻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9-07T06:27:00Z</meta:creation-date>
    <dc:date>2016-09-07T06:27:00Z</dc: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7" meta:row-count="8" meta:non-whitespace-character-count="961"/>
  </office:meta>
</office:document-meta>
</file>