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書畫工作室（Ｉ）<text:s/>Chinese Painting &amp; Calligraphy Studio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數位藝術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教育之知能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理論、美學之專業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藝術史與藝術批評之專業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本學科內容概述：</text:span><text:line-break/>本課程旨在引導學生能以「工作室」的形式來表現自己的藝術觀念與情感，並於創作過程中主動積極探索與應用適當的表現技法。因此課程的內容涵蓋古今書畫家技法表現的介紹、非傳統書畫技法運用的講解與練習，表現形式則有客觀視象與自我心象的研究與討論。最後透過專題製作，讓學生從作品的創作中，建構出具自我特色的書畫表現風格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</text:span><text:span text:style-name="T87">本學科教學內容大綱：</text:span><text:line-break/>四、本學科教學內容大綱：<text:s/>本課程是大三「書畫創作」的進階課程，旨在為「畢業製作」的書畫作品做初期的準備，並透過「工作室」的形式，為日後個人在書畫創作上的方向，尋找獨立的創作風格。因此教學內容包括：<text:s/>（一）筆情墨趣的加強。<text:s/>（二）筆墨與設色的紮實再訓練。<text:s/>（三）表現形式與技法之實驗。<text:s/>（四）混合媒材表現的運用。<text:s/>（五）佈局特性的試探。<text:s/>（六）自然寫實與書畫技法轉化之分析…等。<text:s/>希望透過專題的製作，以及畢業製作的規劃，讓學生從不斷的實務演練與操作中，發掘自己在書畫創作上的潛能與特質。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內文"><text:span text:style-name="T90">◎</text:span><text:span text:style-name="T91">本學科學習目標：</text:span><text:line-break/>1.<text:s/>能充分運用筆墨技法，表現個人之觀念與情感。<text:s/><text:line-break/>2.<text:s/>能瞭解創作主題並完成專題之研究。<text:s/><text:line-break/>3.<text:s/>能選擇適當的表現方法完成個人創作。<text:s/><text:line-break/>4.<text:s/>能掌控構圖之效果並實現水墨畫中意境之追求。<text:s/><text:line-break/>5.<text:s/>能以文字敘述創作之理念與作品意涵。<text:s/><text:line-break/>6.<text:s/>能評析個人與同儕之作品。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內文"><text:span text:style-name="T94">◎</text:span><text:span text:style-name="T9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text:line-break/>09/21</text:p>
                </table:table-cell>
                <table:table-cell table:style-name="TableCell109">
                  <text:p text:style-name="內文">課程內容與評量之講解</text:p>
                </table:table-cell>
                <table:table-cell table:style-name="TableCell110">
                  <text:p text:style-name="內文">課程講解<text:s/><text:line-break/>水墨畫意境之相關概念<text:s/><text:line-break/>創作研究實行之方法</text:p>
                </table:table-cell>
                <table:table-cell table:style-name="TableCell111">
                  <text:p text:style-name="內文">講授、討論。</text:p>
                </table:table-cell>
              </table:table-row>
              <table:table-row table:style-name="TableRow112">
                <table:table-cell table:style-name="TableCell113">
                  <text:p text:style-name="P114">02<text:line-break/>09/28</text:p>
                </table:table-cell>
                <table:table-cell table:style-name="TableCell115">
                  <text:p text:style-name="內文">專題創作之內容與進度規畫</text:p>
                </table:table-cell>
                <table:table-cell table:style-name="TableCell116">
                  <text:p text:style-name="內文">專題創作之構思與理念之報告與討論<text:s/><text:line-break/>創作主題與內容之探究</text:p>
                </table:table-cell>
                <table:table-cell table:style-name="TableCell117">
                  <text:p text:style-name="內文">作業/習題演練、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3<text:line-break/>10/05</text:p>
                </table:table-cell>
                <table:table-cell table:style-name="TableCell121">
                  <text:p text:style-name="內文">專題創作<text:s/>一之1</text:p>
                </table:table-cell>
                <table:table-cell table:style-name="TableCell122">
                  <text:p text:style-name="內文">草圖之思考與定稿<text:s/><text:line-break/>專題創作表現問題的探索<text:s/><text:line-break/>創作脈絡研究之討論</text:p>
                </table:table-cell>
                <table:table-cell table:style-name="TableCell123">
                  <text:p text:style-name="內文">作業/習題演練、問題教學法、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4<text:line-break/>10/12</text:p>
                </table:table-cell>
                <table:table-cell table:style-name="TableCell127">
                  <text:p text:style-name="內文">專題創作<text:s/>一之2</text:p>
                </table:table-cell>
                <table:table-cell table:style-name="TableCell128">
                  <text:p text:style-name="內文">專題創作表現問題之探討與解決<text:s/><text:line-break/>形式探討</text:p>
                </table:table-cell>
                <table:table-cell table:style-name="TableCell129">
                  <text:p text:style-name="內文">問題教學法、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5<text:line-break/>10/19</text:p>
                </table:table-cell>
                <table:table-cell table:style-name="TableCell133">
                  <text:p text:style-name="內文">專題創作<text:s/>一之3</text:p>
                </table:table-cell>
                <table:table-cell table:style-name="TableCell134">
                  <text:p text:style-name="內文">表現問題之解決<text:s/><text:line-break/>個別表現問題之討論<text:s/><text:line-break/>創作省思</text:p>
                </table:table-cell>
                <table:table-cell table:style-name="TableCell135">
                  <text:p text:style-name="內文">作業/習題演練、問題教學法、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6<text:line-break/>10/26</text:p>
                </table:table-cell>
                <table:table-cell table:style-name="TableCell139">
                  <text:p text:style-name="內文">專題創作<text:s/>二之1</text:p>
                </table:table-cell>
                <table:table-cell table:style-name="TableCell140">
                  <text:p text:style-name="內文">創作草圖之思考與定稿<text:s/><text:line-break/>脈絡探討</text:p>
                </table:table-cell>
                <table:table-cell table:style-name="TableCell14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7<text:line-break/>11/02</text:p>
                </table:table-cell>
                <table:table-cell table:style-name="TableCell145">
                  <text:p text:style-name="內文">專題創作<text:s/>二之2</text:p>
                </table:table-cell>
                <table:table-cell table:style-name="TableCell146">
                  <text:p text:style-name="內文">創作表現問題之探索與問題解決<text:s/><text:line-break/>形式探討</text:p>
                </table:table-cell>
                <table:table-cell table:style-name="TableCell147">
                  <text:p text:style-name="內文">問題教學法、操作/實作、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8<text:line-break/>11/09</text:p>
                </table:table-cell>
                <table:table-cell table:style-name="TableCell151">
                  <text:p text:style-name="內文">專題創作<text:s/>二之3</text:p>
                </table:table-cell>
                <table:table-cell table:style-name="TableCell152">
                  <text:p text:style-name="內文">個別表現問題之討論與實踐<text:s/><text:line-break/>創作省思</text:p>
                </table:table-cell>
                <table:table-cell table:style-name="TableCell153">
                  <text:p text:style-name="內文">作業/習題演練、問題教學法、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9<text:line-break/>11/16</text:p>
                </table:table-cell>
                <table:table-cell table:style-name="TableCell157">
                  <text:p text:style-name="內文">專題創作<text:s/>三之1</text:p>
                </table:table-cell>
                <table:table-cell table:style-name="TableCell158">
                  <text:p text:style-name="內文">創作主題與內容之探究<text:s/><text:line-break/>脈絡探討</text:p>
                </table:table-cell>
                <table:table-cell table:style-name="TableCell159">
                  <text:p text:style-name="內文">作業/習題演練、問題教學法、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0<text:line-break/>11/23</text:p>
                </table:table-cell>
                <table:table-cell table:style-name="TableCell163">
                  <text:p text:style-name="內文">期中作品評論</text:p>
                </table:table-cell>
                <table:table-cell table:style-name="TableCell164">
                  <text:p text:style-name="內文">完成作品兩件之創作反思與脈絡探討<text:s/><text:line-break/>課堂口頭報告</text:p>
                </table:table-cell>
                <table:table-cell table:style-name="TableCell165">
                  <text:p text:style-name="內文">作業/習題演練、問題教學法、操作/實作、口頭報告、講授、討論、書面報告。</text:p>
                </table:table-cell>
              </table:table-row>
              <table:table-row table:style-name="TableRow166">
                <table:table-cell table:style-name="TableCell167">
                  <text:p text:style-name="P168">11<text:line-break/>11/30</text:p>
                </table:table-cell>
                <table:table-cell table:style-name="TableCell169">
                  <text:p text:style-name="內文">專題創作<text:s/>三之2</text:p>
                </table:table-cell>
                <table:table-cell table:style-name="TableCell170">
                  <text:p text:style-name="內文">表現問題之探索與實踐<text:s/><text:line-break/>形式探討</text:p>
                </table:table-cell>
                <table:table-cell table:style-name="TableCell171">
                  <text:p text:style-name="內文">作業/習題演練、問題教學法、操作/實作、角色扮演、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2<text:line-break/>12/07</text:p>
                </table:table-cell>
                <table:table-cell table:style-name="TableCell175">
                  <text:p text:style-name="內文">專題創作<text:s/>三之3</text:p>
                </table:table-cell>
                <table:table-cell table:style-name="TableCell176">
                  <text:p text:style-name="內文">創作過程之問題解決以及<text:s/><text:line-break/>創作省思</text:p>
                </table:table-cell>
                <table:table-cell table:style-name="TableCell177">
                  <text:p text:style-name="內文">作業/習題演練、問題教學法、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3<text:line-break/>12/14</text:p>
                </table:table-cell>
                <table:table-cell table:style-name="TableCell181">
                  <text:p text:style-name="內文">專題創作<text:s/>四之1</text:p>
                </table:table-cell>
                <table:table-cell table:style-name="TableCell182">
                  <text:p text:style-name="內文">創作主題與內容之探究<text:s/><text:line-break/>脈絡探討</text:p>
                </table:table-cell>
                <table:table-cell table:style-name="TableCell183">
                  <text:p text:style-name="內文">問題教學法、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4<text:line-break/>12/21</text:p>
                </table:table-cell>
                <table:table-cell table:style-name="TableCell187">
                  <text:p text:style-name="內文">專題創作<text:s/>四之2</text:p>
                </table:table-cell>
                <table:table-cell table:style-name="TableCell188">
                  <text:p text:style-name="內文">表現問題之探索與實踐<text:s/><text:line-break/>形式探討</text:p>
                </table:table-cell>
                <table:table-cell table:style-name="TableCell189">
                  <text:p text:style-name="內文">問題教學法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5<text:line-break/>12/28</text:p>
                </table:table-cell>
                <table:table-cell table:style-name="TableCell193">
                  <text:p text:style-name="內文">專題創作<text:s/>四之3</text:p>
                </table:table-cell>
                <table:table-cell table:style-name="TableCell194">
                  <text:p text:style-name="內文">創作過程之問題解決以及<text:s/><text:line-break/>創作省思</text:p>
                </table:table-cell>
                <table:table-cell table:style-name="TableCell195">
                  <text:p text:style-name="內文">作業/習題演練、問題教學法、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6<text:line-break/>01/04</text:p>
                </table:table-cell>
                <table:table-cell table:style-name="TableCell199">
                  <text:p text:style-name="內文">專題創作<text:s/>五之1</text:p>
                </table:table-cell>
                <table:table-cell table:style-name="TableCell200">
                  <text:p text:style-name="內文">創作主題與內容之探究<text:s/><text:line-break/>脈絡探討</text:p>
                </table:table-cell>
                <table:table-cell table:style-name="TableCell201">
                  <text:p text:style-name="內文">作業/習題演練、問題教學法、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7<text:line-break/>01/11</text:p>
                </table:table-cell>
                <table:table-cell table:style-name="TableCell205">
                  <text:p text:style-name="內文">專題創作<text:s/>五之2</text:p>
                </table:table-cell>
                <table:table-cell table:style-name="TableCell206">
                  <text:p text:style-name="內文">形式探討</text:p>
                </table:table-cell>
                <table:table-cell table:style-name="TableCell207">
                  <text:p text:style-name="內文">問題教學法、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8<text:line-break/>01/18</text:p>
                </table:table-cell>
                <table:table-cell table:style-name="TableCell211">
                  <text:p text:style-name="內文">期末作品評論</text:p>
                </table:table-cell>
                <table:table-cell table:style-name="TableCell212">
                  <text:p text:style-name="內文">創作研究書面報告(依教師提供之架構敘寫)<text:s/><text:line-break/>期末作品評論口頭報告</text:p>
                </table:table-cell>
                <table:table-cell table:style-name="TableCell213">
                  <text:p text:style-name="內文">作業/習題演練、問題教學法、口頭報告、講授、討論、書面報告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課程要求：</text:span><text:line-break/>本課程以創作研究方式進行水墨創作，學生除了完成指定作品外，須完成一篇創作研究報告。<text:s/><text:line-break/>上課不遲到，個別創作問題盡量於課堂討論解決方案，並分享解決結果。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4">
                  <text:p text:style-name="內文"><text:span text:style-name="T220">◎</text:span><text:span text:style-name="T221">成績考核</text:span><text:line-break/>課堂參與討論20% :<text:s/>出缺席與課堂問題討論<text:line-break/>書面報告10% :<text:s/>期末創作研究報告<text:line-break/>口頭報告20% :<text:s/>作品評論須自己親自出席說明解釋<text:line-break/>操作/實作20% :<text:s/>課堂創作過程<text:line-break/>作業/習題演練30% :<text:s/>完成作品之品質<text:line-break/><text:line-break/>補充說明：本課程是以製作畢業展為主要考量，因此需依規畫時程完成各項作業。</text:p>
                </table:table-cell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4">
                  <text:p text:style-name="內文"><text:span text:style-name="T224">◎</text:span><text:span text:style-name="T225">參考書目與學習資源</text:span><text:line-break/>1.<text:s/>鍾家驥（2002）。水墨畫新論。中國：人民美術。<text:s/><text:line-break/>2.<text:s/>易存國（2001）。中國審美文化。中國：上海人民。<text:s/><text:line-break/>3.<text:s/>蔣采蘋（1999）。中國畫材料應用技法。中國：上海人民。<text:s/><text:line-break/>4.<text:s/>蒲震元（2000）。中國藝術意境論。中國：北京大學。<text:s/><text:line-break/>5.<text:s/>彭修銀（2001）。中國繪畫藝術論。中國：山西教育。<text:s/><text:line-break/>6.<text:s/>陳鵬（1999）。<text:s/>執有與空無：中國人的境界觀。中國：雲南。<text:s/><text:line-break/>7.<text:s/>陸儼少（2007）。山水畫的變法。中國：上海書畫。<text:s/><text:line-break/>8.<text:s/>中國畫研究方法論。朵雲<text:s/>52。中國：上海書畫。<text:s/><text:line-break/>9.<text:s/>融會中西之探索。朵雲<text:s/>53。中國：上海書畫。<text:s/><text:line-break/>10.<text:s/>各類水墨畫家畫冊。<text:s/><text:line-break/>11.<text:s/>教學平台提供之影片與文章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</text:span><text:span text:style-name="T229">教材講</text:span><text:span text:style-name="T230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3:35:00Z</meta:creation-date>
    <dc:date>2017-05-31T03:35:00Z</dc: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79" meta:row-count="22" meta:non-whitespace-character-count="2710"/>
  </office:meta>
</office:document-meta>
</file>