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3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書畫工作室（Ｉ） Chinese Painting &amp; Calligraphy Studio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書畫家、書畫教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6節, 地點:B04-402 星期5第1節~第1節, 地點:B04-402 星期5第F節~第F節, 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3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視覺藝術教育之知能</text:p>
                </table:table-cell>
                <table:covered-table-cell/>
                <table:covered-table-cell/>
                <table:table-cell table:style-name="TableCell68">
                  <text:p text:style-name="內文">關聯性最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視覺藝術理論、美學之專業知能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藝術史與藝術批評之專業知能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本學科內容概述：</text:span><text:line-break/>本課程旨在引導學生能以「工作室」的形式來表現自己的藝術觀念與情感，並於創作過程中主動積極探索與應用適當的表現技法。因此課程的內容涵蓋古今書畫家技法表現的介紹、非傳統書畫技法運用的講解與練習，表現形式則有客觀視象與自我心象的研究與討論。最後透過專題製作，讓學生從作品的創作中，建構出具自我特色的書畫表現風格。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本學科教學內容大綱：</text:span><text:line-break/>四、本學科教學內容大綱： 本課程是大三「書畫創作」的進階課程，旨在為「畢業製作」的書畫作品做初期的準備，並透過「工作室」的形式，為日後個人在書畫創作上的方向，尋找獨立的創作風格。因此教學內容包括： （一）筆情墨趣的加強。 （二）筆墨與設色的紮實再訓練。 （三）表現形式與技法之實驗。 （四）混合媒材表現的運用。 （五）佈局特性的試探。 （六）自然寫實與書畫技法轉化之分析…等。 希望透過專題的製作，以及畢業製作的規劃，讓學生從不斷的實務演練與操作中，發掘自己在書畫創作上的潛能與特質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本學科學習目標：</text:span><text:line-break/>1.藉由前階段所習得之書畫基本知能，培養學生從書畫的傳統元素中發揮創新的表現能力。<text:s/><text:line-break/>2.透過觀察、體會、以及資料的蒐集，訓練學生依個人的興趣與喜好，發展出獨特的創作風格。<text:s/><text:line-break/>3.配合當代藝術理論，以實驗性精神鼓勵學生以非傳統書畫材質、技法與觀念，來從事書畫創作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text:line-break/>09/14</text:p>
                </table:table-cell>
                <table:table-cell table:style-name="TableCell100">
                  <text:p text:style-name="內文">課程概述</text:p>
                </table:table-cell>
                <table:table-cell table:style-name="TableCell101">
                  <text:p text:style-name="內文">1.課程介紹與名家作品賞析</text:p>
                </table:table-cell>
                <table:table-cell table:style-name="TableCell102">
                  <text:p text:style-name="內文">問題教學法、講授、討論。</text:p>
                </table:table-cell>
              </table:table-row>
              <table:table-row table:style-name="TableRow103">
                <table:table-cell table:style-name="TableCell104">
                  <text:p text:style-name="P105">02<text:line-break/>09/21</text:p>
                </table:table-cell>
                <table:table-cell table:style-name="TableCell106">
                  <text:p text:style-name="內文">理論講述</text:p>
                </table:table-cell>
                <table:table-cell table:style-name="TableCell107">
                  <text:p text:style-name="內文">2.書法與水墨之精神與表現</text:p>
                </table:table-cell>
                <table:table-cell table:style-name="TableCell108">
                  <text:p text:style-name="內文">問題教學法、口頭報告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text:line-break/>09/28</text:p>
                </table:table-cell>
                <table:table-cell table:style-name="TableCell112">
                  <text:p text:style-name="內文">創作說明</text:p>
                </table:table-cell>
                <table:table-cell table:style-name="TableCell113">
                  <text:p text:style-name="內文">3.創作理念形成之要素</text:p>
                </table:table-cell>
                <table:table-cell table:style-name="TableCell114">
                  <text:p text:style-name="內文">作業/習題演練、問題教學法、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text:line-break/>10/05</text:p>
                </table:table-cell>
                <table:table-cell table:style-name="TableCell118">
                  <text:p text:style-name="內文">創作說明與示範</text:p>
                </table:table-cell>
                <table:table-cell table:style-name="TableCell119">
                  <text:p text:style-name="內文">4.複合媒材的運用與表現</text:p>
                </table:table-cell>
                <table:table-cell table:style-name="TableCell120">
                  <text:p text:style-name="內文">作業/習題演練、問題教學法、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text:line-break/>10/12</text:p>
                </table:table-cell>
                <table:table-cell table:style-name="TableCell124">
                  <text:p text:style-name="內文">創作說明</text:p>
                </table:table-cell>
                <table:table-cell table:style-name="TableCell125">
                  <text:p text:style-name="內文">5. 專題研析、規劃與製作</text:p>
                </table:table-cell>
                <table:table-cell table:style-name="TableCell126">
                  <text:p text:style-name="內文">作業/習題演練、問題教學法、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6<text:line-break/>10/19</text:p>
                </table:table-cell>
                <table:table-cell table:style-name="TableCell130">
                  <text:p text:style-name="內文">專題製作</text:p>
                </table:table-cell>
                <table:table-cell table:style-name="TableCell131">
                  <text:p text:style-name="內文">6.專題製作構思與理念討論</text:p>
                </table:table-cell>
                <table:table-cell table:style-name="TableCell132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text:line-break/>10/26</text:p>
                </table:table-cell>
                <table:table-cell table:style-name="TableCell136">
                  <text:p text:style-name="內文">專題製作</text:p>
                </table:table-cell>
                <table:table-cell table:style-name="TableCell137">
                  <text:p text:style-name="內文">7.創作草圖確認與定稿</text:p>
                </table:table-cell>
                <table:table-cell table:style-name="TableCell138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text:line-break/>11/02</text:p>
                </table:table-cell>
                <table:table-cell table:style-name="TableCell142">
                  <text:p text:style-name="內文">作品評論</text:p>
                </table:table-cell>
                <table:table-cell table:style-name="TableCell143">
                  <text:p text:style-name="內文">8.評量及心得交流</text:p>
                </table:table-cell>
                <table:table-cell table:style-name="TableCell144">
                  <text:p text:style-name="內文">作業/習題演練、問題教學法、操作/實作、角色扮演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text:line-break/>11/09</text:p>
                </table:table-cell>
                <table:table-cell table:style-name="TableCell148">
                  <text:p text:style-name="內文">專題製作</text:p>
                </table:table-cell>
                <table:table-cell table:style-name="TableCell149">
                  <text:p text:style-name="內文">9.專題創作主題企畫－客觀視象表現練習</text:p>
                </table:table-cell>
                <table:table-cell table:style-name="TableCell150">
                  <text:p text:style-name="內文">作業/習題演練、問題教學法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text:line-break/>11/16</text:p>
                </table:table-cell>
                <table:table-cell table:style-name="TableCell154">
                  <text:p text:style-name="內文">專題製作</text:p>
                </table:table-cell>
                <table:table-cell table:style-name="TableCell155">
                  <text:p text:style-name="內文">10.資料蒐集及構思設計</text:p>
                </table:table-cell>
                <table:table-cell table:style-name="TableCell156">
                  <text:p text:style-name="內文">作業/習題演練、問題教學法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text:line-break/>11/23</text:p>
                </table:table-cell>
                <table:table-cell table:style-name="TableCell160">
                  <text:p text:style-name="內文">作品評論</text:p>
                </table:table-cell>
                <table:table-cell table:style-name="TableCell161">
                  <text:p text:style-name="內文">11.作品綜合討論與講評</text:p>
                </table:table-cell>
                <table:table-cell table:style-name="TableCell162">
                  <text:p text:style-name="內文">作業/習題演練、問題教學法、操作/實作、角色扮演、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2<text:line-break/>11/30</text:p>
                </table:table-cell>
                <table:table-cell table:style-name="TableCell166">
                  <text:p text:style-name="內文">專題製作</text:p>
                </table:table-cell>
                <table:table-cell table:style-name="TableCell167">
                  <text:p text:style-name="內文">12.專題創作主題企畫－自我心象表現練習</text:p>
                </table:table-cell>
                <table:table-cell table:style-name="TableCell168">
                  <text:p text:style-name="內文">作業/習題演練、問題教學法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text:line-break/>12/07</text:p>
                </table:table-cell>
                <table:table-cell table:style-name="TableCell172">
                  <text:p text:style-name="內文">專題製作</text:p>
                </table:table-cell>
                <table:table-cell table:style-name="TableCell173">
                  <text:p text:style-name="內文">13.資料蒐集及構思設計</text:p>
                </table:table-cell>
                <table:table-cell table:style-name="TableCell174">
                  <text:p text:style-name="內文">問題教學法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4<text:line-break/>12/14</text:p>
                </table:table-cell>
                <table:table-cell table:style-name="TableCell178">
                  <text:p text:style-name="內文">作品評論</text:p>
                </table:table-cell>
                <table:table-cell table:style-name="TableCell179">
                  <text:p text:style-name="內文">14.作品綜合討論與講評</text:p>
                </table:table-cell>
                <table:table-cell table:style-name="TableCell180">
                  <text:p text:style-name="內文">作業/習題演練、問題教學法、操作/實作、角色扮演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5<text:line-break/>12/21</text:p>
                </table:table-cell>
                <table:table-cell table:style-name="TableCell184">
                  <text:p text:style-name="內文">專題製作</text:p>
                </table:table-cell>
                <table:table-cell table:style-name="TableCell185">
                  <text:p text:style-name="內文">15.專題製作練習－自然寫實與書畫技法轉化實驗</text:p>
                </table:table-cell>
                <table:table-cell table:style-name="TableCell186">
                  <text:p text:style-name="內文">作業/習題演練、問題教學法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6<text:line-break/>12/28</text:p>
                </table:table-cell>
                <table:table-cell table:style-name="TableCell190">
                  <text:p text:style-name="內文">專題製作</text:p>
                </table:table-cell>
                <table:table-cell table:style-name="TableCell191">
                  <text:p text:style-name="內文">16.資料蒐集及構思設計</text:p>
                </table:table-cell>
                <table:table-cell table:style-name="TableCell192">
                  <text:p text:style-name="內文">作業/習題演練、問題教學法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7<text:line-break/>01/04</text:p>
                </table:table-cell>
                <table:table-cell table:style-name="TableCell196">
                  <text:p text:style-name="內文">專題製作</text:p>
                </table:table-cell>
                <table:table-cell table:style-name="TableCell197">
                  <text:p text:style-name="內文">17.專題實施製作</text:p>
                </table:table-cell>
                <table:table-cell table:style-name="TableCell198">
                  <text:p text:style-name="內文">作業/習題演練、問題教學法、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8<text:line-break/>01/11</text:p>
                </table:table-cell>
                <table:table-cell table:style-name="TableCell202">
                  <text:p text:style-name="內文">作品評論</text:p>
                </table:table-cell>
                <table:table-cell table:style-name="TableCell203">
                  <text:p text:style-name="內文">18.期末作品評論（包含創作理念與省思）</text:p>
                </table:table-cell>
                <table:table-cell table:style-name="TableCell204">
                  <text:p text:style-name="內文">作業/習題演練、問題教學法、操作/實作、角色扮演、口頭報告、講授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課程要求：</text:span><text:line-break/>本課程是以「工作室」的形式來進行教學與研究，因此以學生為本位，發展自己在書畫創作表現上的獨立風格，是本課程的教學目標，因此學生必須自動自發，努力學習，且具備獨立完成作品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成績考核</text:span><text:line-break/>課堂參與討論30% : 構思討論，草稿擬訂，草圖確定均需參與討論<text:line-break/>口頭報告10% : 評圖須自己親自出席說明解釋<text:line-break/>操作/實作40% : 作品均需依規定時間、尺寸繳交<text:line-break/>作業/習題演練10%<text:s/><text:line-break/>平時出席與學習熊度 10%<text:s/><text:line-break/><text:line-break/>補充說明：本課程是以製作畢業展為主要考量，因此需依規畫時程完成各項作業。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參考書目與學習資源</text:span><text:line-break/>1.課堂講義<text:s/><text:line-break/>2.黃光男，《台灣水墨畫創作與環境因素之研究》，台北：國立歷史博物館，1999。<text:s/><text:line-break/>3.韓幃，《中國畫構圖藝術》，中國、濟南：山東美術出版社，2002。<text:s/><text:line-break/>4.黎朗，《大陸水墨名家技法》，台北：雄獅圖書公司，1993。<text:s/><text:line-break/>5.董平實、何云，《中國畫特殊技法》，中國、天津：天津人民美術出版社，1994。<text:s/><text:line-break/>6.郁人主編，《二十世紀末中國現代水墨藝術走勢》，中國、黑龍江：黑龍江美術出版社，1996。<text:s/><text:line-break/>7.上海書畫出版社編，《現代水墨畫研究》，《朵雲》，第51集，中國、上海：上海書畫出版社，1999。<text:s/><text:line-break/>8.蒲震元，《中國藝術意境論》，中國：北京大學，2000。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3:00Z</meta:creation-date>
    <dc:date>2016-08-15T01:03:00Z</dc:date>
    <meta:template xlink:href="Normal" xlink:type="simple"/>
    <meta:editing-cycles>2</meta:editing-cycles>
    <meta:editing-duration>PT60S</meta:editing-duration>
    <meta:document-statistic meta:page-count="3" meta:paragraph-count="6" meta:word-count="461" meta:character-count="3084" meta:row-count="21" meta:non-whitespace-character-count="2629"/>
  </office:meta>
</office:document-meta>
</file>