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125in" fo:margin-left="-0.05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70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-asian="標楷體" style:font-weight-complex="bold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indent="0.3333in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indent="0.3333in"/>
      <style:text-properties style:font-name="標楷體" style:font-name-asian="標楷體"/>
    </style:style>
    <style:style style:name="P76" style:parent-style-name="內文" style:family="paragraph">
      <style:paragraph-properties fo:text-indent="0.3333in"/>
      <style:text-properties style:font-name="標楷體" style:font-name-asian="標楷體"/>
    </style:style>
    <style:style style:name="P77" style:parent-style-name="內文" style:family="paragraph">
      <style:paragraph-properties fo:text-indent="0.3333in"/>
      <style:text-properties style:font-name="標楷體" style:font-name-asian="標楷體"/>
    </style:style>
    <style:style style:name="P7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indent="0.3333in"/>
      <style:text-properties style:font-name="標楷體" style:font-name-asian="標楷體"/>
    </style:style>
    <style:style style:name="P80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indent="0.1666in"/>
      <style:text-properties style:font-name="標楷體" style:font-name-asian="標楷體"/>
    </style:style>
    <style:style style:name="P177" style:parent-style-name="內文" style:family="paragraph">
      <style:paragraph-properties fo:text-indent="0.1666in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indent="0.125in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left="-0.0486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7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76" style:parent-style-name="內文" style:family="paragraph">
      <style:paragraph-properties fo:text-align="justify" fo:text-indent="0.3333in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1.6041in" style:use-optimal-row-height="false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indent="0.3333in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 fo:font-weight="bold" style:font-weight-asian="bold" style:font-weight-complex="bold"/>
    </style:style>
    <style:style style:name="T287" style:parent-style-name="預設段落字型" style:family="text">
      <style:text-properties style:font-name="新細明體"/>
    </style:style>
    <style:style style:name="P288" style:parent-style-name="內文" style:family="paragraph">
      <style:paragraph-properties fo:text-indent="0.3333in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 fo:font-weight="bold" style:font-weight-asian="bold" style:font-weight-complex="bold"/>
    </style:style>
    <style:style style:name="T291" style:parent-style-name="預設段落字型" style:family="text">
      <style:text-properties style:font-name="新細明體"/>
    </style:style>
    <style:style style:name="P292" style:parent-style-name="內文" style:family="paragraph">
      <style:paragraph-properties fo:text-align="justify" fo:text-indent="0.3333in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 fo:font-weight="bold" style:font-weight-asian="bold" style:font-weight-complex="bold"/>
    </style:style>
    <style:style style:name="T295" style:parent-style-name="預設段落字型" style:family="text">
      <style:text-properties style:font-name="新細明體"/>
    </style:style>
    <style:style style:name="P296" style:parent-style-name="內文" style:family="paragraph">
      <style:paragraph-properties fo:text-indent="0.3333in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 fo:font-weight="bold" style:font-weight-asian="bold" style:font-weight-complex="bold"/>
    </style:style>
    <style:style style:name="T299" style:parent-style-name="預設段落字型" style:family="text">
      <style:text-properties style:font-name="新細明體"/>
    </style:style>
    <style:style style:name="P300" style:parent-style-name="內文" style:family="paragraph">
      <style:paragraph-properties fo:text-indent="0.3333in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fo:font-weight="bold" style:font-weight-asian="bold" style:font-weight-complex="bold"/>
    </style:style>
    <style:style style:name="T303" style:parent-style-name="預設段落字型" style:family="text">
      <style:text-properties style:font-name="新細明體"/>
    </style:style>
    <style:style style:name="P304" style:parent-style-name="內文" style:family="paragraph">
      <style:paragraph-properties fo:text-indent="0.3333in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 fo:font-weight="bold" style:font-weight-asian="bold" style:font-weight-complex="bold"/>
    </style:style>
    <style:style style:name="T307" style:parent-style-name="預設段落字型" style:family="text">
      <style:text-properties style:font-name="新細明體"/>
    </style:style>
    <style:style style:name="P308" style:parent-style-name="內文" style:family="paragraph">
      <style:paragraph-properties fo:text-indent="0.3333in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 fo:font-weight="bold" style:font-weight-asian="bold" style:font-weight-complex="bold"/>
    </style:style>
    <style:style style:name="T311" style:parent-style-name="預設段落字型" style:family="text">
      <style:text-properties style:font-name="新細明體"/>
    </style:style>
    <style:style style:name="P312" style:parent-style-name="內文" style:family="paragraph">
      <style:paragraph-properties fo:text-indent="0.3333in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 fo:font-weight="bold" style:font-weight-asian="bold" style:font-weight-complex="bold"/>
    </style:style>
    <style:style style:name="T315" style:parent-style-name="預設段落字型" style:family="text">
      <style:text-properties style:font-name="新細明體"/>
    </style:style>
    <style:style style:name="P316" style:parent-style-name="內文" style:family="paragraph">
      <style:paragraph-properties fo:text-indent="0.3333in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 fo:font-weight="bold" style:font-weight-asian="bold" style:font-weight-complex="bold"/>
    </style:style>
    <style:style style:name="T319" style:parent-style-name="預設段落字型" style:family="text">
      <style:text-properties style:font-name="新細明體"/>
    </style:style>
    <style:style style:name="P320" style:parent-style-name="內文" style:family="paragraph">
      <style:paragraph-properties fo:text-indent="0.3333in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 fo:font-weight="bold" style:font-weight-asian="bold" style:font-weight-complex="bold"/>
    </style:style>
    <style:style style:name="T323" style:parent-style-name="預設段落字型" style:family="text">
      <style:text-properties style:font-name="新細明體"/>
    </style:style>
    <style:style style:name="P324" style:parent-style-name="內文" style:family="paragraph">
      <style:paragraph-properties fo:text-indent="0.3333in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 fo:font-weight="bold" style:font-weight-asian="bold" style:font-weight-complex="bold"/>
    </style:style>
    <style:style style:name="T327" style:parent-style-name="預設段落字型" style:family="text">
      <style:text-properties style:font-name="新細明體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 fo:font-weight="bold" style:font-weight-asian="bold" style:font-weight-complex="bold"/>
    </style:style>
    <style:style style:name="T331" style:parent-style-name="預設段落字型" style:family="text">
      <style:text-properties style:font-name="新細明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indent="0.3333in"/>
      <style:text-properties style:font-name="新細明體"/>
    </style:style>
    <style:style style:name="P338" style:parent-style-name="內文" style:family="paragraph">
      <style:paragraph-properties fo:text-indent="0.3333in"/>
      <style:text-properties style:font-name="新細明體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新細明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 text:c="2"/>美術 <text:s text:c="3"/></text:span><text:span text:style-name="T12">系(所)</text:span><text:span text:style-name="T13">97</text:span><text:span text:style-name="T14">學年度第</text:span><text:span text:style-name="T15">1</text:span><text:span text:style-name="T16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內文"><text:span text:style-name="T19">課程名稱:</text:span><text:span text:style-name="T20"><text:s/></text:span><text:span text:style-name="T21"><text:s/></text:span><text:span text:style-name="T22">書畫創作</text:span><text:span text:style-name="T23"><text:s text:c="26"/></text:span><text:span text:style-name="T24"><text:s text:c="8"/></text:span></text:p>
          </table:table-cell>
          <table:covered-table-cell/>
          <table:covered-table-cell/>
          <table:table-cell table:style-name="TableCell25" table:number-columns-spanned="2">
            <text:p text:style-name="內文"><text:span text:style-name="T26">學分數:</text:span><text:span text:style-name="T27"><text:s/></text:span><text:span text:style-name="T28">1</text:span><text:span text:style-name="T29"><text:s text:c="3"/></text:span><text:span text:style-name="T30">每週時數: 2</text:span>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內文"><text:span text:style-name="T33">班級:</text:span><text:span text:style-name="T34"><text:s text:c="3"/></text:span><text:span text:style-name="T35">美三</text:span><text:span text:style-name="T36"><text:s text:c="25"/></text:span><text:span text:style-name="T37"><text:s text:c="6"/></text:span></text:p>
          </table:table-cell>
          <table:covered-table-cell/>
          <table:covered-table-cell/>
          <table:table-cell table:style-name="TableCell38" table:number-columns-spanned="2">
            <text:p text:style-name="內文"><text:span text:style-name="T39">□必修</text:span><text:span text:style-name="T40">，</text:span><text:span text:style-name="T41">■選修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內文"><text:span text:style-name="T44">授課教師:</text:span><text:span text:style-name="T45"><text:s/></text:span><text:span text:style-name="T46"><text:s/></text:span><text:span text:style-name="T47">何文玲</text:span><text:span text:style-name="T48"><text:s text:c="28"/></text:span><text:span text:style-name="T49"><text:s text:c="6"/></text:span></text:p>
          </table:table-cell>
          <table:covered-table-cell/>
          <table:covered-table-cell/>
          <table:table-cell table:style-name="TableCell50" table:number-columns-spanned="2">
            <text:p text:style-name="內文"><text:span text:style-name="T51">E-mail</text:span><text:span text:style-name="T52">:</text:span><text:span text:style-name="T53">hwl@mail.ncyu.edu.tw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內文"><text:span text:style-name="T56">晤談地點:</text:span><text:span text:style-name="T57">B04</text:span><text:span text:style-name="T58">-</text:span><text:span text:style-name="T59">402</text:span><text:span text:style-name="T60"><text:s text:c="24"/></text:span></text:p>
          </table:table-cell>
          <table:covered-table-cell/>
          <table:covered-table-cell/>
          <table:table-cell table:style-name="TableCell61" table:number-columns-spanned="2">
            <text:p text:style-name="內文"><text:span text:style-name="T62">晤談時段:</text:span><text:span text:style-name="T63">週一：3，4<text:s/></text:span></text:p>
            <text:p text:style-name="P64"><text:s text:c="9"/>週四：5，6</text:p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內文"><text:span text:style-name="T67">一、課程概述</text:span><text:span text:style-name="T68">：</text:span></text:p>
            <text:p text:style-name="P69">學生能由研究歷史上重要畫家之作品特質與筆墨技法瞭解，增進自己創作表現之能力，並以自然觀察與寫生為根據，加上個人之詮釋與表現，由創作表現中尋求個人之特質。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內文"><text:span text:style-name="T73">二、教學目標</text:span><text:span text:style-name="T74">：</text:span></text:p>
            <text:p text:style-name="P75">1 能熟練筆法與墨法，提高心手相應能力。</text:p>
            <text:p text:style-name="P76">2 能瞭解書畫發展之歷史脈絡與表現風格。</text:p>
            <text:p text:style-name="P77">3 能分析歷史上重要書畫家作品之特質與筆墨技法並應用於作品表現。</text:p>
            <text:p text:style-name="P78">4 能掌握水墨寫生的要領，以及寫生稿之轉化與表現。</text:p>
            <text:p text:style-name="P79">5能掌握書法之筆法與水墨融合之表現，並表現個人之創作特質。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三、教學進度(星期三，第1~2節)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週次</text:p>
          </table:table-cell>
          <table:table-cell table:style-name="TableCell90">
            <text:p text:style-name="P91">日期</text:p>
          </table:table-cell>
          <table:table-cell table:style-name="TableCell92" table:number-columns-spanned="2">
            <text:p text:style-name="P93">主題<text:s/>/<text:s/>活動</text:p>
          </table:table-cell>
          <table:covered-table-cell/>
          <table:table-cell table:style-name="TableCell94">
            <text:p text:style-name="P95">參考章節 / 作業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02/23</text:p>
          </table:table-cell>
          <table:table-cell table:style-name="TableCell101" table:number-columns-spanned="2">
            <text:p text:style-name="P102">課程大綱講解與討論＆作品欣賞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03/02</text:p>
          </table:table-cell>
          <table:table-cell table:style-name="TableCell110" table:number-columns-spanned="2">
            <text:p text:style-name="P111"><text:span text:style-name="T112">書法之筆法融合於水</text:span><text:span text:style-name="T113">墨畫</text:span><text:span text:style-name="T114">之表現</text:span><text:span text:style-name="T115">。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03/09</text:p>
          </table:table-cell>
          <table:table-cell table:style-name="TableCell123" table:number-columns-spanned="2">
            <text:p text:style-name="P124"><text:span text:style-name="T125">專家畫理與畫法之研究與實現（一）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03/16</text:p>
          </table:table-cell>
          <table:table-cell table:style-name="TableCell133" table:number-columns-spanned="2">
            <text:p text:style-name="P134"><text:span text:style-name="T135">專家畫理與畫法之研究與實現（二）</text:span></text:p>
          </table:table-cell>
          <table:covered-table-cell/>
          <table:table-cell table:style-name="TableCell136">
            <text:p text:style-name="P137">作品1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03/23</text:p>
          </table:table-cell>
          <table:table-cell table:style-name="TableCell143" table:number-columns-spanned="2">
            <text:p text:style-name="P144">將研究之畫法與畫理實踐於寫生中</text:p>
          </table:table-cell>
          <table:covered-table-cell/>
          <table:table-cell table:style-name="TableCell145">
            <text:p text:style-name="P146">作品2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03/30</text:p>
          </table:table-cell>
          <table:table-cell table:style-name="TableCell152" table:number-columns-spanned="2">
            <text:p text:style-name="P153">水墨寫生（一）</text:p>
          </table:table-cell>
          <table:covered-table-cell/>
          <table:table-cell table:style-name="TableCell154">
            <text:p text:style-name="P155">作品3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04/06</text:p>
          </table:table-cell>
          <table:table-cell table:style-name="TableCell161" table:number-columns-spanned="2">
            <text:p text:style-name="P162">水墨寫生（二）</text:p>
          </table:table-cell>
          <table:covered-table-cell/>
          <table:table-cell table:style-name="TableCell163">
            <text:p text:style-name="P164">作品4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04/13</text:p>
          </table:table-cell>
          <table:table-cell table:style-name="TableCell170" table:number-columns-spanned="2">
            <text:p text:style-name="P171">水墨寫生（三）</text:p>
          </table:table-cell>
          <table:covered-table-cell/>
          <table:table-cell table:style-name="TableCell172">
            <text:p text:style-name="P173">作品5</text:p>
          </table:table-cell>
        </table:table-row>
        <table:table-row table:style-name="TableRow174">
          <table:table-cell table:style-name="TableCell175">
            <text:p text:style-name="P176">9</text:p>
            <text:p text:style-name="P177"/>
          </table:table-cell>
          <table:table-cell table:style-name="TableCell178">
            <text:p text:style-name="P179">04/20</text:p>
            <text:p text:style-name="P180"/>
          </table:table-cell>
          <table:table-cell table:style-name="TableCell181" table:number-columns-spanned="2">
            <text:p text:style-name="P182">期中作品評論</text:p>
            <text:p text:style-name="P183"/>
          </table:table-cell>
          <table:covered-table-cell/>
          <table:table-cell table:style-name="TableCell184">
            <text:p text:style-name="P185">作品1－5</text:p>
            <text:p text:style-name="P186">作品省思書面報告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04/27</text:p>
          </table:table-cell>
          <table:table-cell table:style-name="TableCell192" table:number-columns-spanned="2">
            <text:p text:style-name="P193">表現主題研究與草稿構圖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05/04</text:p>
          </table:table-cell>
          <table:table-cell table:style-name="TableCell201" table:number-columns-spanned="2">
            <text:p text:style-name="P202">表現主題之實踐（一）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05/11</text:p>
          </table:table-cell>
          <table:table-cell table:style-name="TableCell210" table:number-columns-spanned="2">
            <text:p text:style-name="P211">表現主題之實踐（二）</text:p>
          </table:table-cell>
          <table:covered-table-cell/>
          <table:table-cell table:style-name="TableCell212">
            <text:p text:style-name="P213">（全開）作品6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05/18</text:p>
          </table:table-cell>
          <table:table-cell table:style-name="TableCell219" table:number-columns-spanned="2">
            <text:p text:style-name="P220">構圖與表現之關係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05/25</text:p>
          </table:table-cell>
          <table:table-cell table:style-name="TableCell228" table:number-columns-spanned="2">
            <text:p text:style-name="P229">表現主題之實踐（三）</text:p>
          </table:table-cell>
          <table:covered-table-cell/>
          <table:table-cell table:style-name="TableCell230">
            <text:p text:style-name="P231">（全開）作品7</text:p>
          </table:table-cell>
        </table:table-row>
        <text:soft-page-break/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>06/01</text:p>
          </table:table-cell>
          <table:table-cell table:style-name="TableCell237" table:number-columns-spanned="2">
            <text:p text:style-name="P238">水墨畫意境之探求與表現（一）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06/08</text:p>
          </table:table-cell>
          <table:table-cell table:style-name="TableCell246" table:number-columns-spanned="2">
            <text:p text:style-name="P247">（元旦）水墨畫意境之探求與表現（二）</text:p>
          </table:table-cell>
          <table:covered-table-cell/>
          <table:table-cell table:style-name="TableCell248">
            <text:p text:style-name="P249">（全開）作品8</text:p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>06/15</text:p>
          </table:table-cell>
          <table:table-cell table:style-name="TableCell255" table:number-columns-spanned="2">
            <text:p text:style-name="P256">作品評論</text:p>
          </table:table-cell>
          <table:covered-table-cell/>
          <table:table-cell table:style-name="TableCell257">
            <text:p text:style-name="P258">作品6-8</text:p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>06/22</text:p>
          </table:table-cell>
          <table:table-cell table:style-name="TableCell264" table:number-columns-spanned="2">
            <text:p text:style-name="P265">作品總審</text:p>
          </table:table-cell>
          <table:covered-table-cell/>
          <table:table-cell table:style-name="TableCell266">
            <text:p text:style-name="P267">書面報告作品省思</text:p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四、教學評量</text:span><text:span text:style-name="T273">：</text:span></text:p>
            <text:p text:style-name="P274">出席與學習態度 <text:s/>30﹪</text:p>
            <text:p text:style-name="P275">期中作品評論 <text:s text:c="3"/>30﹪</text:p>
            <text:p text:style-name="P276"><text:span text:style-name="T277">期末作品評論 <text:s text:c="3"/>40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  <text:p text:style-name="P281"><text:span text:style-name="T282">五、參考書目</text:span><text:span text:style-name="T283">：</text:span></text:p>
            <text:p text:style-name="P284"><text:span text:style-name="T285">1彭修銀（2001）。</text:span><text:span text:style-name="T286">中國繪畫藝術論</text:span><text:span text:style-name="T287">。中國：山西教育。</text:span></text:p>
            <text:p text:style-name="P288"><text:span text:style-name="T289">2蔣采蘋（1999）。</text:span><text:span text:style-name="T290">中國畫材料應用技法。</text:span><text:span text:style-name="T291">中國：上海人民。</text:span></text:p>
            <text:p text:style-name="P292"><text:span text:style-name="T293">3蒲震元（2000）。</text:span><text:span text:style-name="T294">中國藝術意境論。</text:span><text:span text:style-name="T295">中國：北京大學。</text:span></text:p>
            <text:p text:style-name="P296"><text:span text:style-name="T297">4何懷碩 編（1991）。</text:span><text:span text:style-name="T298">近代中國美術論集1－6</text:span><text:span text:style-name="T299">。台北：藝術家。</text:span></text:p>
            <text:p text:style-name="P300"><text:span text:style-name="T301">5 馬國全選編（2001）。</text:span><text:span text:style-name="T302">名家談繪畫（一）、（二）</text:span><text:span text:style-name="T303">。香港：商務。</text:span></text:p>
            <text:p text:style-name="P304"><text:span text:style-name="T305">6王慶生（2000）。</text:span><text:span text:style-name="T306">繪畫：東西文化的撞擊</text:span><text:span text:style-name="T307">。台北：淑馨。</text:span></text:p>
            <text:p text:style-name="P308"><text:span text:style-name="T309">7 洪惠鎮（2000）。</text:span><text:span text:style-name="T310">中西繪畫比較</text:span><text:span text:style-name="T311">。中國：河北。</text:span></text:p>
            <text:p text:style-name="P312"><text:span text:style-name="T313">8陳兆復（1988）。</text:span><text:span text:style-name="T314">中國畫研究</text:span><text:span text:style-name="T315">。台北：丹青。</text:span></text:p>
            <text:p text:style-name="P316"><text:span text:style-name="T317">9黃賓虹、鄧實合編。</text:span><text:span text:style-name="T318">美術叢書</text:span><text:span text:style-name="T319">。台北：廣文。</text:span></text:p>
            <text:p text:style-name="P320"><text:span text:style-name="T321">10王定理（1993）。</text:span><text:span text:style-name="T322">中國畫顏色的運用與製作</text:span><text:span text:style-name="T323">。台北：藝術家。</text:span></text:p>
            <text:p text:style-name="P324"><text:span text:style-name="T325">11 錢學文（2000）。</text:span><text:span text:style-name="T326">黃賓虹筆墨新探</text:span><text:span text:style-name="T327">。中國：上海畫報。</text:span></text:p>
            <text:p text:style-name="P328"><text:span text:style-name="T329"><text:s text:c="4"/>12 范保文（1999）。</text:span><text:span text:style-name="T330">山水畫用水技法</text:span><text:span text:style-name="T331">。中國：天津人民美術。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<text:span text:style-name="T340"><text:tab/></text:span></text:p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5:15:00Z</meta:creation-date>
    <dc:date>2016-09-08T05:15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