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9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5868in"/>
    </style:style>
    <style:style style:name="TableColumn5" style:family="table-column">
      <style:table-column-properties style:column-width="1.8138in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1.8611in"/>
    </style:style>
    <style:style style:name="TableColumn8" style:family="table-column">
      <style:table-column-properties style:column-width="1.5402in"/>
    </style:style>
    <style:style style:name="Table1" style:family="table" style:master-page-name="MP0">
      <style:table-properties style:width="9.159in" fo:margin-left="0in" table:align="center"/>
    </style:style>
    <style:style style:name="TableRow9" style:family="table-row">
      <style:table-row-properties style:min-row-height="0.4986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25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25in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25in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style:font-name-asian="標楷體"/>
    </style:style>
    <style:style style:name="TableRow36" style:family="table-row">
      <style:table-row-properties style:min-row-height="0.614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 fo:color="#008000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0.0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5in" fo:margin-left="0.0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position="super 66.6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 style:use-window-font-color="true"/>
    </style:style>
    <style:style style:name="T57" style:parent-style-name="超連結" style:family="text">
      <style:text-properties style:font-name-asian="標楷體" style:use-window-font-color="true"/>
    </style:style>
    <style:style style:name="T58" style:parent-style-name="超連結" style:family="text">
      <style:text-properties style:font-name-asian="標楷體" style:use-window-font-color="true"/>
    </style:style>
    <style:style style:name="T59" style:parent-style-name="超連結" style:family="text">
      <style:text-properties style:font-name-asian="標楷體" style:use-window-font-color="true"/>
    </style:style>
    <style:style style:name="T60" style:parent-style-name="超連結" style:family="text">
      <style:text-properties style:font-name-asian="標楷體" style:use-window-font-color="true"/>
    </style:style>
    <style:style style:name="T61" style:parent-style-name="we01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5in" fo:margin-left="0.05in">
        <style:tab-stops/>
      </style:paragraph-properties>
      <style:text-properties style:font-name-asian="標楷體" fo:color="#008000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 fo:margin-left="0.0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5in" fo:margin-left="0.0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position="super 66.6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77" style:parent-style-name="超連結" style:family="text">
      <style:text-properties style:font-name-asian="標楷體" style:use-window-font-color="true"/>
    </style:style>
    <style:style style:name="T78" style:parent-style-name="超連結" style:family="text">
      <style:text-properties style:font-name-asian="標楷體" style:use-window-font-color="true"/>
    </style:style>
    <style:style style:name="T79" style:parent-style-name="超連結" style:family="text">
      <style:text-properties style:font-name-asian="標楷體" style:use-window-font-color="tru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5in" fo:margin-left="0.05in" fo:text-indent="0.0006in">
        <style:tab-stops/>
      </style:paragraph-properties>
      <style:text-properties style:font-name-asian="標楷體" fo:color="#008000"/>
    </style:style>
    <style:style style:name="P88" style:parent-style-name="內文" style:family="paragraph">
      <style:paragraph-properties fo:line-height="0.25in" fo:margin-left="0.05in">
        <style:tab-stops/>
      </style:paragraph-properties>
      <style:text-properties style:font-name-asian="標楷體" fo:color="#008000"/>
    </style:style>
    <style:style style:name="TableCell8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6145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text-align="center" fo:line-height="0.1388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02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03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 style:min-row-height="0.6145in" fo:keep-together="always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17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18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 style:min-row-height="0.9881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center" fo:line-height="0.1388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31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Row133" style:family="table-row">
      <style:table-row-properties style:min-row-height="0.4201in" fo:keep-together="always"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line-height="0.1388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1.3131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5416in" fo:keep-together="always"/>
    </style:style>
    <style:style style:name="TableCell1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388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color="#008000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5in" fo:text-indent="0.000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position="super 66.6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25in" fo:margin-left="0.05in">
        <style:tab-stops/>
      </style:paragraph-properties>
    </style:style>
    <style:style style:name="T172" style:parent-style-name="超連結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5in" fo:margin-left="0.05in">
        <style:tab-stops/>
      </style:paragraph-properties>
      <style:text-properties style:font-name-asian="標楷體" fo:color="#008000" fo:language="fr" fo:country="FR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5in" fo:margin-left="0.05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line-height="0.25in" fo:margin-left="0.0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position="super 66.6%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/>
    </style:style>
    <style:style style:name="T188" style:parent-style-name="超連結" style:family="text">
      <style:text-properties style:font-name-asian="標楷體" style:use-window-font-color="true"/>
    </style:style>
    <style:style style:name="T189" style:parent-style-name="超連結" style:family="text">
      <style:text-properties style:font-name-asian="標楷體" style:use-window-font-color="true"/>
    </style:style>
    <style:style style:name="T190" style:parent-style-name="we01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line-height="0.25in"/>
      <style:text-properties style:font-name-asian="標楷體" fo:color="#008000"/>
    </style:style>
    <style:style style:name="P198" style:parent-style-name="內文" style:family="paragraph">
      <style:paragraph-properties fo:line-height="0.25in" fo:margin-right="-0.0416in"/>
      <style:text-properties style:font-name="標楷體" style:font-name-asian="標楷體" fo:color="#008000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0" style:parent-style-name="內文" style:family="paragraph">
      <style:paragraph-properties fo:line-height="0.25in" fo:margin-right="-0.0416in"/>
      <style:text-properties style:font-name="標楷體" style:font-name-asian="標楷體"/>
    </style:style>
    <style:style style:name="TableRow201" style:family="table-row">
      <style:table-row-properties style:min-row-height="0.5416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text-align="center" fo:line-height="0.1388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0.5416in" fo:keep-together="always"/>
    </style:style>
    <style:style style:name="TableCell21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text-align="center" fo:line-height="0.1388in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2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2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2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2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229" style:family="table-row">
      <style:table-row-properties style:min-row-height="0.5416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text-align="center" fo:line-height="0.1388in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The 9</text:span><text:span text:style-name="T13">9</text:span><text:span text:style-name="T14"><text:s/>school year<text:s/></text:span><text:span text:style-name="T15">fo</text:span><text:span text:style-name="T16">u</text:span><text:span text:style-name="T17">rth</text:span><text:span text:style-name="T18"><text:s/>semester</text:span><text:span text:style-name="T19"><text:s/>-<text:s/></text:span><text:span text:style-name="T20">Curriculum master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week</text:p>
          </table:table-cell>
          <table:table-cell table:style-name="TableCell26">
            <text:p text:style-name="P27">Monday</text:p>
          </table:table-cell>
          <table:table-cell table:style-name="TableCell28">
            <text:p text:style-name="P29">Tuesday</text:p>
          </table:table-cell>
          <table:table-cell table:style-name="TableCell30">
            <text:p text:style-name="P31">Wednesday</text:p>
          </table:table-cell>
          <table:table-cell table:style-name="TableCell32">
            <text:p text:style-name="P33">Thursday</text:p>
          </table:table-cell>
          <table:table-cell table:style-name="TableCell34">
            <text:p text:style-name="P35">Friday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8:10</text:p>
            <text:p text:style-name="P41"/>
            <text:p text:style-name="P42">9:00</text:p>
          </table:table-cell>
          <table:table-cell table:style-name="TableCell43" table:number-rows-spanned="4">
            <text:p text:style-name="P44"/>
          </table:table-cell>
          <table:table-cell table:style-name="TableCell45" table:number-rows-spanned="4">
            <text:p text:style-name="P46"/>
          </table:table-cell>
          <table:table-cell table:style-name="TableCell47" table:number-rows-spanned="4">
            <text:p text:style-name="P48"><text:span text:style-name="T49">Problems in Western Art History</text:span><text:span text:style-name="T50">；</text:span></text:p>
            <text:p text:style-name="P51"><text:span text:style-name="T52">1</text:span><text:span text:style-name="T53">st</text:span><text:span text:style-name="T54"><text:s/>GA Theory Group</text:span><text:span text:style-name="T55">；</text:span><text:a office:title="open a new window" xlink:href="http://www.ncyu.edu.tw/files/site_content/art/簡瑞榮教師學經歷一覽表_1.doc" office:target-frame-name="_blank" xlink:show="new"><text:span text:style-name="T56">Chien,<text:s/></text:span><text:span text:style-name="T57">J</text:span><text:span text:style-name="T58">ui-</text:span><text:span text:style-name="T59">J</text:span><text:span text:style-name="T60">ung</text:span></text:a><text:span text:style-name="T61">；</text:span><text:span text:style-name="T62">Wed<text:s/></text:span><text:span text:style-name="T63">5678</text:span><text:span text:style-name="T64">；</text:span><text:span text:style-name="T65">e</text:span><text:span text:style-name="T66">lective</text:span><text:span text:style-name="T67"><text:s/>L207</text:span></text:p>
            <text:p text:style-name="P68"/>
          </table:table-cell>
          <table:table-cell table:style-name="TableCell69" table:number-rows-spanned="4">
            <text:p text:style-name="P70">Contemporary Painting(I)；</text:p>
            <text:p text:style-name="P71"><text:span text:style-name="T72">1</text:span><text:span text:style-name="T73">st</text:span><text:span text:style-name="T74"><text:s/>GA Creation Group</text:span><text:span text:style-name="T75">；</text:span></text:p>
            <text:p text:style-name="P76"><text:a office:title="open a new window" xlink:href="http://www.ncyu.edu.tw/files/site_content/art/周沛榕教師學經歷一覽表_1.doc" office:target-frame-name="_blank" xlink:show="new"><text:span text:style-name="T77">Chou, Pei</text:span><text:span text:style-name="T78">-</text:span><text:span text:style-name="T79">Yung</text:span></text:a><text:span text:style-name="T80">；</text:span><text:span text:style-name="T81">Thu</text:span><text:span text:style-name="T82"><text:s/></text:span><text:span text:style-name="T83">1234</text:span><text:span text:style-name="T84">；</text:span><text:span text:style-name="T85">elective</text:span><text:span text:style-name="T86"><text:s/>B04-501</text:span></text:p>
            <text:p text:style-name="P87"/>
            <text:p text:style-name="P88"/>
          </table:table-cell>
          <table:table-cell table:style-name="TableCell89" table:number-rows-spanned="4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9:10</text:p>
            <text:p text:style-name="P97"/>
            <text:p text:style-name="P98"><text:span text:style-name="T99">10:00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10:10</text:p>
            <text:p text:style-name="P110"/>
            <text:p text:style-name="P111"><text:span text:style-name="T112">1</text:span><text:span text:style-name="T113">1</text:span><text:span text:style-name="T114">:00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11:10</text:p>
            <text:p text:style-name="P125"/>
            <text:p text:style-name="P126"><text:span text:style-name="T127">12:00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F</text:p>
          </table:table-cell>
          <table:table-cell table:style-name="TableCell136">
            <text:p text:style-name="P137">12:00</text:p>
            <text:p text:style-name="P138"><text:span text:style-name="T139">13:0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13:20</text:p>
            <text:p text:style-name="P155"/>
            <text:p text:style-name="P156"><text:span text:style-name="T157">1</text:span><text:span text:style-name="T158">4</text:span><text:span text:style-name="T159">:10</text:span></text:p>
          </table:table-cell>
          <table:table-cell table:style-name="TableCell160" table:number-rows-spanned="4">
            <text:p text:style-name="P161"/>
          </table:table-cell>
          <table:table-cell table:style-name="TableCell162" table:number-rows-spanned="4">
            <text:p text:style-name="P163"/>
          </table:table-cell>
          <table:table-cell table:style-name="TableCell164" table:number-rows-spanned="4">
            <text:p text:style-name="P165">Qualitative Research Method；</text:p>
            <text:p text:style-name="P166"><text:span text:style-name="T167">1</text:span><text:span text:style-name="T168">st</text:span><text:span text:style-name="T169"><text:s/>GA Theory Group</text:span><text:span text:style-name="T170">；</text:span></text:p>
            <text:p text:style-name="P171"><text:a office:title="open a new window" xlink:href="http://www.ncyu.edu.tw/files/site_content/art/劉豐榮教師學經歷一覽表_1.doc" office:target-frame-name="_blank" xlink:show="new"><text:span text:style-name="T172">Liu, Feng-Jung</text:span></text:a><text:span text:style-name="T173">；</text:span><text:span text:style-name="T174">Wed<text:s/></text:span><text:span text:style-name="T175">5678</text:span><text:span text:style-name="T176">；</text:span><text:span text:style-name="T177">elective<text:s/></text:span><text:span text:style-name="T178">L207</text:span></text:p>
            <text:p text:style-name="P179"/>
          </table:table-cell>
          <table:table-cell table:style-name="TableCell180" table:number-rows-spanned="4">
            <text:p text:style-name="P181">Problems in Artistic Production(I)；</text:p>
            <text:p text:style-name="P182"><text:span text:style-name="T183">1</text:span><text:span text:style-name="T184">st</text:span><text:span text:style-name="T185"><text:s/>GA Creation Group</text:span><text:span text:style-name="T186">；</text:span><text:a office:title="open a new window" xlink:href="http://www.ncyu.edu.tw/files/site_content/art/張栢祥教師學經歷一覽表.doc" office:target-frame-name="_blank" xlink:show="new"><text:span text:style-name="T187">Chang, Pai</text:span><text:span text:style-name="T188">-</text:span><text:span text:style-name="T189">Shiang</text:span></text:a><text:span text:style-name="T190">；</text:span><text:span text:style-name="T191">Wed<text:s/></text:span><text:span text:style-name="T192">5678</text:span><text:span text:style-name="T193">；</text:span><text:span text:style-name="T194">e</text:span><text:span text:style-name="T195">lective</text:span><text:span text:style-name="T196"><text:s/>B04-404</text:span></text:p>
            <text:p text:style-name="P197"/>
            <text:p text:style-name="P198"/>
          </table:table-cell>
          <table:table-cell table:style-name="TableCell199" table:number-rows-spanned="4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14:20</text:p>
            <text:p text:style-name="P206"/>
            <text:p text:style-name="P207"><text:span text:style-name="T208">15:10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15:20</text:p>
            <text:p text:style-name="P219"/>
            <text:p text:style-name="P220"><text:span text:style-name="T221">1</text:span><text:span text:style-name="T222">6</text:span><text:span text:style-name="T223">:10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16:20</text:p>
            <text:p text:style-name="P234"/>
            <text:p text:style-name="P235"><text:span text:style-name="T236">17:10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we01" style:display-name="w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5T00:46:00Z</meta:creation-date>
    <dc:date>2016-08-25T00:46:00Z</dc:date>
    <meta:print-date>2009-04-30T0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