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9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7in"/>
    </style:style>
    <style:style style:name="TableColumn5" style:family="table-column">
      <style:table-column-properties style:column-width="1.7006in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1.7006in"/>
    </style:style>
    <style:style style:name="TableColumn8" style:family="table-column">
      <style:table-column-properties style:column-width="1.7006in"/>
    </style:style>
    <style:style style:name="Table1" style:family="table" style:master-page-name="MP0">
      <style:table-properties style:width="9.159in" fo:margin-left="0in" table:align="center"/>
    </style:style>
    <style:style style:name="TableRow9" style:family="table-row">
      <style:table-row-properties style:min-row-height="0.4986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083in"/>
      <style:text-properties style:font-name="標楷體" style:font-name-asian="標楷體" fo:font-weight="bold" style:font-weight-asian="bold" fo:color="#000000" fo:font-size="13pt" style:font-size-asian="13pt"/>
    </style:style>
    <style:style style:name="TableRow12" style:family="table-row">
      <style:table-row-properties style:min-row-height="0.308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388in"/>
      <style:text-properties fo:color="#000000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min-row-height="0.6145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5" style:family="table-row">
      <style:table-row-properties style:min-row-height="0.614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1" style:parent-style-name="內文" style:family="paragraph">
      <style:paragraph-properties fo:text-align="center" fo:line-height="0.1388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min-row-height="0.6145in" fo:keep-together="always"/>
    </style:style>
    <style:style style:name="TableCell5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3" style:family="table-row">
      <style:table-row-properties style:min-row-height="0.6145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9" style:parent-style-name="內文" style:family="paragraph">
      <style:paragraph-properties fo:text-align="center" fo:line-height="0.1388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6" style:family="table-row">
      <style:table-row-properties style:min-row-height="0.4201in" fo:keep-together="always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line-height="0.1388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margin-left="1.3131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6145in" fo:keep-together="always"/>
    </style:style>
    <style:style style:name="TableCell1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text-align="center" fo:line-height="0.1388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 fo:margin-right="-0.041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right="-0.041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Row151" style:family="table-row">
      <style:table-row-properties style:min-row-height="0.6145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 fo:line-height="0.1388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164" style:family="table-row">
      <style:table-row-properties style:min-row-height="0.6145in" fo:keep-together="always"/>
    </style:style>
    <style:style style:name="TableCell16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text-align="center" fo:line-height="0.1388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179" style:family="table-row">
      <style:table-row-properties style:min-row-height="0.6145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九十八學年度第四學期視覺藝術教學碩士學位班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一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三</text:p>
          </table:table-cell>
          <table:table-cell table:style-name="TableCell23">
            <text:p text:style-name="P24">四</text:p>
          </table:table-cell>
          <table:table-cell table:style-name="TableCell25">
            <text:p text:style-name="P26">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10</text:p>
            <text:p text:style-name="P32"/>
            <text:p text:style-name="P33">9:00</text:p>
          </table:table-cell>
          <table:table-cell table:style-name="TableCell34" table:number-rows-spanned="4">
            <text:p text:style-name="P35"/>
          </table:table-cell>
          <table:table-cell table:style-name="TableCell36" table:number-rows-spanned="4">
            <text:p text:style-name="P37">台灣藝術史專題；理論組；謝其昌；二1234；選修L207</text:p>
          </table:table-cell>
          <table:table-cell table:style-name="TableCell38" table:number-rows-spanned="4">
            <text:p text:style-name="P39">文化政策與行政；理論組；簡瑞榮；三1234；選修L207</text:p>
          </table:table-cell>
          <table:table-cell table:style-name="TableCell40" table:number-rows-spanned="4">
            <text:p text:style-name="P41">視覺藝術研究方法論；</text:p>
            <text:p text:style-name="P42">劉豐榮；四1234；必修L207</text:p>
          </table:table-cell>
          <table:table-cell table:style-name="TableCell43" table:number-rows-spanned="4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9:10</text:p>
            <text:p text:style-name="P50"/>
            <text:p text:style-name="P51"><text:span text:style-name="T52">10:00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10:10</text:p>
            <text:p text:style-name="P63"/>
            <text:p text:style-name="P64"><text:span text:style-name="T65">1</text:span><text:span text:style-name="T66">1</text:span><text:span text:style-name="T67">:00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11:10</text:p>
            <text:p text:style-name="P78"/>
            <text:p text:style-name="P79"><text:span text:style-name="T80">12:00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F</text:p>
          </table:table-cell>
          <table:table-cell table:style-name="TableCell89">
            <text:p text:style-name="P90">12:00</text:p>
            <text:p text:style-name="P91"><text:span text:style-name="T92">13:0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13:20</text:p>
            <text:p text:style-name="P108"/>
            <text:p text:style-name="P109"><text:span text:style-name="T110">1</text:span><text:span text:style-name="T111">4</text:span><text:span text:style-name="T112">:10</text:span></text:p>
          </table:table-cell>
          <table:table-cell table:style-name="TableCell113" table:number-rows-spanned="4">
            <text:p text:style-name="P114"/>
          </table:table-cell>
          <table:table-cell table:style-name="TableCell115" table:number-rows-spanned="4">
            <text:p text:style-name="P116"><text:span text:style-name="T117">進階版畫(</text:span><text:span text:style-name="T118">I</text:span><text:span text:style-name="T119">)</text:span><text:span text:style-name="T120">；</text:span><text:span text:style-name="T121">創作組</text:span><text:span text:style-name="T122">；</text:span><text:span text:style-name="T123">張家瑀</text:span><text:span text:style-name="T124">；</text:span><text:span text:style-name="T125">二5678</text:span><text:span text:style-name="T126">；選修</text:span><text:span text:style-name="T127">B04-301</text:span></text:p>
          </table:table-cell>
          <table:table-cell table:style-name="TableCell128" table:number-rows-spanned="4">
            <text:p text:style-name="P129"><text:span text:style-name="T130">視覺傳達設計專題(</text:span><text:span text:style-name="T131">I</text:span><text:span text:style-name="T132">)；</text:span></text:p>
            <text:p text:style-name="P133">創作組；張栢祥；</text:p>
            <text:p text:style-name="P134">三5678；選修B04-404</text:p>
          </table:table-cell>
          <table:table-cell table:style-name="TableCell135" table:number-rows-spanned="4">
            <text:p text:style-name="P136"><text:span text:style-name="T137">進階繪畫(</text:span><text:span text:style-name="T138">I</text:span><text:span text:style-name="T139">)；</text:span><text:span text:style-name="T140">創作組</text:span><text:span text:style-name="T141">；</text:span><text:span text:style-name="T142">周沛榕</text:span><text:span text:style-name="T143">；四</text:span><text:span text:style-name="T144">5678</text:span><text:span text:style-name="T145">；</text:span><text:span text:style-name="T146">選</text:span><text:span text:style-name="T147">修</text:span><text:span text:style-name="T148">B04-501</text:span></text:p>
          </table:table-cell>
          <table:table-cell table:style-name="TableCell149" table:number-rows-spanned="4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14:20</text:p>
            <text:p text:style-name="P156"/>
            <text:p text:style-name="P157"><text:span text:style-name="T158">15:10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15:20</text:p>
            <text:p text:style-name="P169"/>
            <text:p text:style-name="P170"><text:span text:style-name="T171">1</text:span><text:span text:style-name="T172">6</text:span><text:span text:style-name="T173">:10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16:20</text:p>
            <text:p text:style-name="P184"/>
            <text:p text:style-name="P185"><text:span text:style-name="T186">17:10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5T00:47:00Z</meta:creation-date>
    <dc:date>2016-08-25T00:47:00Z</dc:date>
    <meta:print-date>2009-04-20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