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59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7in"/>
    </style:style>
    <style:style style:name="TableColumn5" style:family="table-column">
      <style:table-column-properties style:column-width="1.7006in"/>
    </style:style>
    <style:style style:name="TableColumn6" style:family="table-column">
      <style:table-column-properties style:column-width="1.7in"/>
    </style:style>
    <style:style style:name="TableColumn7" style:family="table-column">
      <style:table-column-properties style:column-width="1.7006in"/>
    </style:style>
    <style:style style:name="TableColumn8" style:family="table-column">
      <style:table-column-properties style:column-width="1.7006in"/>
    </style:style>
    <style:style style:name="Table1" style:family="table" style:master-page-name="MP0">
      <style:table-properties style:width="9.159in" fo:margin-left="0in" table:align="center"/>
    </style:style>
    <style:style style:name="TableRow9" style:family="table-row">
      <style:table-row-properties style:min-row-height="0.4986in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3083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fo:color="#000000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25in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25in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25in"/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25in"/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style:font-name-asian="標楷體"/>
    </style:style>
    <style:style style:name="TableRow36" style:family="table-row">
      <style:table-row-properties style:min-row-height="0.6145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5in" fo:margin-left="0.0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25in" fo:margin-left="0.0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position="super 66.6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5in" fo:margin-left="0.05in">
        <style:tab-stops/>
      </style:paragraph-properties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 fo:margin-left="0.0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position="super 66.6%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超連結" style:family="text">
      <style:text-properties style:font-name-asian="標楷體"/>
    </style:style>
    <style:style style:name="T74" style:parent-style-name="we01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5in" fo:margin-left="0.0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position="super 66.6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5in" fo:margin-left="0.05in">
        <style:tab-stops/>
      </style:paragraph-properties>
    </style:style>
    <style:style style:name="T94" style:parent-style-name="超連結" style:family="text">
      <style:text-properties style:font-name-asian="標楷體" fo:language="fr" fo:country="FR"/>
    </style:style>
    <style:style style:name="T95" style:parent-style-name="超連結" style:family="text">
      <style:text-properties style:font-name-asian="標楷體" fo:language="fr" fo:country="FR"/>
    </style:style>
    <style:style style:name="T96" style:parent-style-name="超連結" style:family="text">
      <style:text-properties style:font-name-asian="標楷體" fo:language="fr" fo:country="F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TableRow106" style:family="table-row">
      <style:table-row-properties style:min-row-height="0.6145in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text-align="center" fo:line-height="0.1388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fo:line-height="0.25in"/>
      <style:text-properties style:font-name="標楷體" style:font-name-asian="標楷體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TableRow119" style:family="table-row">
      <style:table-row-properties style:min-row-height="0.6145in" fo:keep-together="always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text-align="center" fo:line-height="0.1388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line-height="0.25in"/>
      <style:text-properties style:font-name="標楷體" style:font-name-asian="標楷體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TableRow134" style:family="table-row">
      <style:table-row-properties style:min-row-height="0.6145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text-align="center" fo:line-height="0.1388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P143" style:parent-style-name="內文" style:family="paragraph">
      <style:paragraph-properties fo:line-height="0.25in"/>
      <style:text-properties style:font-name="標楷體" style:font-name-asian="標楷體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Row147" style:family="table-row">
      <style:table-row-properties style:min-row-height="0.4201in" fo:keep-together="always"/>
    </style:style>
    <style:style style:name="TableCell1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line-height="0.1388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 fo:margin-left="1.3131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6145in" fo:keep-together="always"/>
    </style:style>
    <style:style style:name="TableCell1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text-align="center" fo:line-height="0.1388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5in" fo:margin-left="0.05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position="super 66.6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5in" fo:margin-left="0.05in">
        <style:tab-stops/>
      </style:paragraph-properties>
    </style:style>
    <style:style style:name="T184" style:parent-style-name="超連結" style:family="text">
      <style:text-properties style:font-name-asian="標楷體"/>
    </style:style>
    <style:style style:name="T185" style:parent-style-name="we01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 fo:language="en" fo:country="GB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position="super 66.6%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超連結" style:family="text">
      <style:text-properties style:font-name-asian="標楷體"/>
    </style:style>
    <style:style style:name="T203" style:parent-style-name="預設段落字型" style:family="text">
      <style:text-properties style:font-name-asian="標楷體" fo:language="fr" fo:country="FR"/>
    </style:style>
    <style:style style:name="T204" style:parent-style-name="預設段落字型" style:family="text">
      <style:text-properties style:font-name-asian="標楷體" fo:language="fr" fo:country="FR"/>
    </style:style>
    <style:style style:name="T205" style:parent-style-name="預設段落字型" style:family="text">
      <style:text-properties style:font-name-asian="標楷體" fo:language="fr" fo:country="FR"/>
    </style:style>
    <style:style style:name="T206" style:parent-style-name="預設段落字型" style:family="text">
      <style:text-properties style:font-name-asian="標楷體" fo:language="fr" fo:country="FR"/>
    </style:style>
    <style:style style:name="T207" style:parent-style-name="預設段落字型" style:family="text">
      <style:text-properties style:font-name-asian="標楷體" fo:language="fr" fo:country="FR"/>
    </style:style>
    <style:style style:name="T208" style:parent-style-name="預設段落字型" style:family="text">
      <style:text-properties style:font-name-asian="標楷體" fo:language="fr" fo:country="FR"/>
    </style:style>
    <style:style style:name="T209" style:parent-style-name="預設段落字型" style:family="text">
      <style:text-properties style:font-name-asian="標楷體" fo:language="fr" fo:country="FR"/>
    </style:style>
    <style:style style:name="T210" style:parent-style-name="預設段落字型" style:family="text">
      <style:text-properties style:font-name-asian="標楷體" fo:language="fr" fo:country="FR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position="super 66.6%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position="super 66.6%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5in" fo:margin-left="0.05in" fo:text-indent="0.000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5in" fo:margin-right="-0.0416in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right="-0.0416in"/>
      <style:text-properties style:font-name="標楷體" style:font-name-asian="標楷體"/>
    </style:style>
    <style:style style:name="TableRow247" style:family="table-row">
      <style:table-row-properties style:min-row-height="0.6145in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3" style:parent-style-name="內文" style:family="paragraph">
      <style:paragraph-properties fo:text-align="center" fo:line-height="0.1388in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260" style:family="table-row">
      <style:table-row-properties style:min-row-height="0.6145in" fo:keep-together="always"/>
    </style:style>
    <style:style style:name="TableCell26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center" fo:line-height="0.1388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7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7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275" style:family="table-row">
      <style:table-row-properties style:min-row-height="0.6145in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  <style:text-properties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center" fo:line-height="0.1388in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8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28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8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8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88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The 9</text:span><text:span text:style-name="T13">7</text:span><text:span text:style-name="T14"><text:s/>school year<text:s/></text:span><text:span text:style-name="T15">fo</text:span><text:span text:style-name="T16">u</text:span><text:span text:style-name="T17">rth</text:span><text:span text:style-name="T18"><text:s/>semester</text:span><text:span text:style-name="T19"><text:s/>-<text:s/></text:span><text:span text:style-name="T20">Curriculum master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week</text:p>
          </table:table-cell>
          <table:table-cell table:style-name="TableCell26">
            <text:p text:style-name="P27">Monday</text:p>
          </table:table-cell>
          <table:table-cell table:style-name="TableCell28">
            <text:p text:style-name="P29">Tuesday</text:p>
          </table:table-cell>
          <table:table-cell table:style-name="TableCell30">
            <text:p text:style-name="P31">Wednesday</text:p>
          </table:table-cell>
          <table:table-cell table:style-name="TableCell32">
            <text:p text:style-name="P33">Thursday</text:p>
          </table:table-cell>
          <table:table-cell table:style-name="TableCell34">
            <text:p text:style-name="P35">Friday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8:10</text:p>
            <text:p text:style-name="P41"/>
            <text:p text:style-name="P42">9:00</text:p>
          </table:table-cell>
          <table:table-cell table:style-name="TableCell43" table:number-rows-spanned="4">
            <text:p text:style-name="P44"/>
          </table:table-cell>
          <table:table-cell table:style-name="TableCell45" table:number-rows-spanned="4">
            <text:p text:style-name="P46"><text:span text:style-name="T47">Issues in Art DEducation in Art</text:span><text:span text:style-name="T48">；</text:span></text:p>
            <text:p text:style-name="P49"><text:span text:style-name="T50">1</text:span><text:span text:style-name="T51">st</text:span><text:span text:style-name="T52"><text:s/>GA Theory Group<text:s/></text:span><text:span text:style-name="T53">；</text:span></text:p>
            <text:p text:style-name="P54"><text:a office:title="open a new window" xlink:href="http://www.ncyu.edu.tw/files/site_content/art/陳箐繡教師學經歷英文版.doc" office:target-frame-name="_blank" xlink:show="new"><text:span text:style-name="T55">Chen, Jin-Shiow</text:span></text:a><text:span text:style-name="T56">；</text:span><text:span text:style-name="T57">Tue 12</text:span><text:span text:style-name="T58"><text:s/></text:span><text:span text:style-name="T59">34</text:span><text:span text:style-name="T60">；</text:span><text:span text:style-name="T61">elective L207</text:span></text:p>
            <text:p text:style-name="P62"/>
          </table:table-cell>
          <table:table-cell table:style-name="TableCell63" table:number-rows-spanned="4">
            <text:p text:style-name="P64"><text:span text:style-name="T65">Issues in Art Education &amp; Technolog</text:span><text:span text:style-name="T66">y</text:span><text:span text:style-name="T67">；</text:span></text:p>
            <text:p text:style-name="P68"><text:span text:style-name="T69">1</text:span><text:span text:style-name="T70">st</text:span><text:span text:style-name="T71"><text:s/>GA Theory Group</text:span><text:span text:style-name="T72">；</text:span><text:a office:title="open a new window" xlink:href="http://www.ncyu.edu.tw/files/site_content/art/簡瑞榮教師學經歷一覽表_1.doc" office:target-frame-name="_blank" xlink:show="new"><text:span text:style-name="T73">Chien, jui-jung</text:span></text:a><text:span text:style-name="T74">；</text:span><text:span text:style-name="T75">Wed<text:s/></text:span><text:span text:style-name="T76">1234</text:span><text:span text:style-name="T77">；</text:span><text:span text:style-name="T78">e</text:span><text:span text:style-name="T79">lective</text:span><text:span text:style-name="T80"><text:s/>L207</text:span></text:p>
            <text:p text:style-name="P81"/>
          </table:table-cell>
          <table:table-cell table:style-name="TableCell82" table:number-rows-spanned="4">
            <text:p text:style-name="P83"><text:span text:style-name="T84">Advanced<text:s/></text:span><text:span text:style-name="T85">Ceramics<text:s/></text:span><text:span text:style-name="T86">(I)</text:span><text:span text:style-name="T87">；</text:span></text:p>
            <text:p text:style-name="P88"><text:span text:style-name="T89">1</text:span><text:span text:style-name="T90">st</text:span><text:span text:style-name="T91"><text:s/>GA <text:s/>Creation Group</text:span><text:span text:style-name="T92">；</text:span></text:p>
            <text:p text:style-name="P93"><text:a office:title="open a new window" xlink:href="http://www.ncyu.edu.tw/files/site_content/art/廖瑞章教師學經歷一覽表_1.doc" office:target-frame-name="_blank" xlink:show="new"><text:span text:style-name="T94">Liao, Jui</text:span><text:span text:style-name="T95"><text:s/></text:span><text:span text:style-name="T96">Chang</text:span></text:a><text:span text:style-name="T97">；</text:span><text:span text:style-name="T98">Thu</text:span><text:span text:style-name="T99"><text:s/>12</text:span><text:span text:style-name="T100">34</text:span><text:span text:style-name="T101">；</text:span><text:span text:style-name="T102">elective B04-301</text:span></text:p>
          </table:table-cell>
          <table:table-cell table:style-name="TableCell103" table:number-rows-spanned="4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9:10</text:p>
            <text:p text:style-name="P111"/>
            <text:p text:style-name="P112"><text:span text:style-name="T113">10:00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10:10</text:p>
            <text:p text:style-name="P124"/>
            <text:p text:style-name="P125"><text:span text:style-name="T126">1</text:span><text:span text:style-name="T127">1</text:span><text:span text:style-name="T128">:00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11:10</text:p>
            <text:p text:style-name="P139"/>
            <text:p text:style-name="P140"><text:span text:style-name="T141">12:00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F</text:p>
          </table:table-cell>
          <table:table-cell table:style-name="TableCell150">
            <text:p text:style-name="P151">12:00</text:p>
            <text:p text:style-name="P152"><text:span text:style-name="T153">13:00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13:20</text:p>
            <text:p text:style-name="P169"/>
            <text:p text:style-name="P170"><text:span text:style-name="T171">1</text:span><text:span text:style-name="T172">4</text:span><text:span text:style-name="T173">:10</text:span></text:p>
          </table:table-cell>
          <table:table-cell table:style-name="TableCell174" table:number-rows-spanned="4">
            <text:p text:style-name="P175"><text:span text:style-name="T176">Issues in Visual Art</text:span><text:span text:style-name="T177">s</text:span><text:span text:style-name="T178">；</text:span><text:span text:style-name="T179">1</text:span><text:span text:style-name="T180">st</text:span><text:span text:style-name="T181"><text:s/>GA Theory Group</text:span><text:span text:style-name="T182">；</text:span></text:p>
            <text:p text:style-name="P183"><text:a office:title="open a new window" xlink:href="http://www.ncyu.edu.tw/files/site_content/art/劉豐榮教師學經歷一覽表_1.doc" office:target-frame-name="_blank" xlink:show="new"><text:span text:style-name="T184">Liu, Feng-Jung</text:span></text:a><text:span text:style-name="T185">；</text:span><text:span text:style-name="T186">Mon5678</text:span><text:span text:style-name="T187">；</text:span></text:p>
            <text:p text:style-name="P188"><text:span text:style-name="T189">required courses</text:span><text:span text:style-name="T190"><text:s/>L207</text:span></text:p>
          </table:table-cell>
          <table:table-cell table:style-name="TableCell191" table:number-rows-spanned="4">
            <text:p text:style-name="P192"><text:span text:style-name="T193">Advanced Chinese Ink Painting</text:span><text:span text:style-name="T194">(</text:span><text:span text:style-name="T195">Ⅰ</text:span><text:span text:style-name="T196">)</text:span><text:span text:style-name="T197">；</text:span><text:span text:style-name="T198">1</text:span><text:span text:style-name="T199">st</text:span><text:span text:style-name="T200"><text:s/>GA Creation Group</text:span><text:span text:style-name="T201">；</text:span><text:a office:title="open a new window" xlink:href="http://www.ncyu.edu.tw/files/site_content/art/王源東教師學經歷一覽表_1.doc" office:target-frame-name="_blank" xlink:show="new"><text:span text:style-name="T202">Wang, Yuan Tung</text:span></text:a><text:span text:style-name="T203">；</text:span><text:span text:style-name="T204">T</text:span><text:span text:style-name="T205">ue</text:span><text:span text:style-name="T206"><text:s/></text:span><text:span text:style-name="T207">5678</text:span><text:span text:style-name="T208">；</text:span><text:span text:style-name="T209">elective</text:span><text:span text:style-name="T210">L404</text:span></text:p>
          </table:table-cell>
          <table:table-cell table:style-name="TableCell211" table:number-rows-spanned="4">
            <text:p text:style-name="P212"><text:span text:style-name="T213">Advanced Computer Art(I)</text:span><text:span text:style-name="T214">；</text:span></text:p>
            <text:p text:style-name="P215"><text:span text:style-name="T216">1</text:span><text:span text:style-name="T217">st</text:span><text:span text:style-name="T218"><text:s/>GA Creation Group</text:span><text:span text:style-name="T219">；</text:span></text:p>
            <text:p text:style-name="P220"><text:span text:style-name="T221">Liao, Qi Hong</text:span><text:span text:style-name="T222">；</text:span><text:span text:style-name="T223">Wed5678</text:span><text:span text:style-name="T224">；</text:span><text:span text:style-name="T225">elective L30</text:span><text:span text:style-name="T226">1</text:span></text:p>
          </table:table-cell>
          <table:table-cell table:style-name="TableCell227" table:number-rows-spanned="4">
            <text:p text:style-name="P228"><text:span text:style-name="T229">Theories in Artistic Production</text:span><text:span text:style-name="T230">；</text:span></text:p>
            <text:p text:style-name="P231"><text:span text:style-name="T232">1</text:span><text:span text:style-name="T233">st</text:span><text:span text:style-name="T234"><text:s/>GA Creation Group</text:span><text:span text:style-name="T235">；</text:span><text:a office:title="open a new window" xlink:href="http://www.ncyu.edu.tw/files/site_content/art/謝其昌教師學經歷一覽表_1.doc" office:target-frame-name="_blank" xlink:show="new"><text:span text:style-name="超連結">Hsieh, Chi-Chang</text:span></text:a><text:span text:style-name="T236">；</text:span></text:p>
            <text:p text:style-name="P237"><text:span text:style-name="T238">Thu</text:span><text:span text:style-name="T239"><text:s/></text:span><text:span text:style-name="T240">5678</text:span><text:span text:style-name="T241">；</text:span><text:span text:style-name="T242">required courses L20</text:span><text:span text:style-name="T243">7</text:span></text:p>
            <text:p text:style-name="P244"/>
          </table:table-cell>
          <table:table-cell table:style-name="TableCell245" table:number-rows-spanned="4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14:20</text:p>
            <text:p text:style-name="P252"/>
            <text:p text:style-name="P253"><text:span text:style-name="T254">15:10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15:20</text:p>
            <text:p text:style-name="P265"/>
            <text:p text:style-name="P266"><text:span text:style-name="T267">1</text:span><text:span text:style-name="T268">6</text:span><text:span text:style-name="T269">:10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16:20</text:p>
            <text:p text:style-name="P280"/>
            <text:p text:style-name="P281"><text:span text:style-name="T282">17:10</text:span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we01" style:display-name="w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5T00:48:00Z</meta:creation-date>
    <dc:date>2016-08-25T00:48:00Z</dc:date>
    <meta:print-date>2009-04-30T02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9" meta:row-count="11" meta:non-whitespace-character-count="1389"/>
  </office:meta>
</office:document-meta>
</file>