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611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2" style:family="table">
      <style:table-properties style:width="7.1444in" fo:margin-left="0in" table:align="left"/>
    </style:style>
    <style:style style:name="TableRow11" style:family="table-row">
      <style:table-row-properties style:min-row-height="1.1138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8333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8333in" style:use-optimal-row-height="false" fo:keep-together="always"/>
    </style:style>
    <style:style style:name="P5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1.3888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81" style:family="table-row">
      <style:table-row-properties style:min-row-height="1.3888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93" style:family="table-row">
      <style:table-row-properties style:min-row-height="0.375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line-height="0.2361in" fo:margin-left="0.65in" fo:text-indent="-0.318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line-height="0.2361in" fo:text-indent="0.3333in"/>
      <style:text-properties style:font-name-asian="標楷體"/>
    </style:style>
    <style:style style:name="P120" style:parent-style-name="內文" style:family="paragraph">
      <style:paragraph-properties fo:line-height="0.2361in" fo:text-indent="0.3333in"/>
      <style:text-properties style:font-name-asian="標楷體"/>
    </style:style>
    <style:style style:name="P121" style:parent-style-name="內文" style:family="paragraph">
      <style:paragraph-properties fo:line-height="0.2361in" fo:margin-right="-0.25in"/>
      <style:text-properties style:font-name-asian="標楷體"/>
    </style:style>
    <style:style style:name="P122" style:parent-style-name="內文" style:family="paragraph">
      <style:paragraph-properties fo:line-height="0.2361in"/>
      <style:text-properties style:font-name-asian="標楷體"/>
    </style:style>
    <style:style style:name="P123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教育部專科以上學校教師資格審查代表作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版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合著人（或共</text:p>
            <text:p text:style-name="P41">同研究人）</text:p>
            <text:p text:style-name="P42">親自簽名</text:p>
          </table:table-cell>
          <table:table-cell table:style-name="TableCell43">
            <text:p text:style-name="P44">１</text:p>
          </table:table-cell>
          <table:table-cell table:style-name="TableCell45">
            <text:p text:style-name="P46"/>
          </table:table-cell>
          <table:table-cell table:style-name="TableCell47">
            <text:p text:style-name="P48">２</text:p>
          </table:table-cell>
          <table:table-cell table:style-name="TableCell49">
            <text:p text:style-name="P50"/>
          </table:table-cell>
          <table:table-cell table:style-name="TableCell51">
            <text:p text:style-name="P52">３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４</text:p>
          </table:table-cell>
          <table:table-cell table:style-name="TableCell59">
            <text:p text:style-name="P60"/>
          </table:table-cell>
          <table:table-cell table:style-name="TableCell61">
            <text:p text:style-name="P62">５</text:p>
          </table:table-cell>
          <table:table-cell table:style-name="TableCell63">
            <text:p text:style-name="P64"/>
          </table:table-cell>
          <table:table-cell table:style-name="TableCell65">
            <text:p text:style-name="P66">６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送審人完成</text:p>
            <text:p text:style-name="P72"><text:span text:style-name="T73">部分或貢獻</text:span><text:span text:style-name="T74"><text:line-break/></text:span><text:span text:style-name="T75">（請詳列）</text:span><text:span text:style-name="T76"><text:line-break/></text:span><text:span text:style-name="T77"><text:s text:c="4"/></text:span><text:span text:style-name="T78">%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合著人完成</text:p>
            <text:p text:style-name="P84"><text:span text:style-name="T85">部分或貢獻</text:span><text:span text:style-name="T86"><text:line-break/></text:span><text:span text:style-name="T87">（請詳列）</text:span><text:span text:style-name="T88"><text:line-break/></text:span><text:span text:style-name="T89"><text:s text:c="4"/></text:span><text:span text:style-name="T90">%</text:span>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註：一、本證明係依據專科以上學校教師資格審定辦法第13條規定辦理。</text:p>
      <text:p text:style-name="P97"><text:span text:style-name="T98">二、依專科以上學校教師資格審定辦法第</text:span><text:span text:style-name="T99">43</text:span><text:span text:style-name="T100">條第</text:span><text:span text:style-name="T101">1</text:span><text:span text:style-name="T102">款規定，合著人證明登載不實，經</text:span><text:span text:style-name="T103">教</text:span><text:span text:style-name="T104">育部</text:span><text:span text:style-name="T105">審議確定者，應不通過其資格審定，並處</text:span><text:span text:style-name="T106">1</text:span><text:span text:style-name="T107">至</text:span><text:span text:style-name="T108">5</text:span><text:span text:style-name="T109">年不受理其教師資格審定之申請；另依同法同條第</text:span><text:span text:style-name="T110">3</text:span><text:span text:style-name="T111">款規定，合著人證明偽造、變造，</text:span><text:span text:style-name="T112">以違法或不當手段影響論文之審查，</text:span><text:span text:style-name="T113">除不通過其資格審定，並處</text:span><text:span text:style-name="T114">7</text:span><text:span text:style-name="T115">至</text:span><text:span text:style-name="T116">10</text:span><text:span text:style-name="T117">年不受理其教師資格審定之申請</text:span><text:span text:style-name="T118">。</text:span></text:p>
      <text:p text:style-name="P119">三、合著人（或共同研究人）須親自簽名蓋章。若合著人為外籍人士，本表得以外文撰寫。</text:p>
      <text:p text:style-name="P120"><text:s text:c="3"/>（務須使合著之外籍人士理解其內涵意義）。</text:p>
      <text:p text:style-name="P121">　　四、合著之著作，僅可一人用作代表著作送審，他人須放棄以該著作作為代表著作送審之權利。</text:p>
      <text:p text:style-name="P122">　　五、如各欄不敷填寫者，可另以附件呈現。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in" fo:margin-bottom="0.709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user</dc:creator>
    <meta:creation-date>2017-04-07T09:20:00Z</meta:creation-date>
    <dc:date>2017-04-07T09:20:00Z</dc:date>
    <meta:print-date>1999-07-05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