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fo:text-align="end" fo:line-height="0.2222in" fo:margin-right="0.0784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2222in" fo:margin-left="4.2333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2222in" fo:margin-right="-0.4201in"/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0.7645in" style:use-optimal-column-width="false"/>
    </style:style>
    <style:style style:name="TableColumn23" style:family="table-column">
      <style:table-column-properties style:column-width="0.772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5284in" style:use-optimal-column-width="false"/>
    </style:style>
    <style:style style:name="TableColumn26" style:family="table-column">
      <style:table-column-properties style:column-width="1.7638in" style:use-optimal-column-width="false"/>
    </style:style>
    <style:style style:name="TableColumn27" style:family="table-column">
      <style:table-column-properties style:column-width="1.1062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6562in" style:use-optimal-column-width="false"/>
    </style:style>
    <style:style style:name="TableColumn31" style:family="table-column">
      <style:table-column-properties style:column-width="0.7062in" style:use-optimal-column-width="false"/>
    </style:style>
    <style:style style:name="Table21" style:family="table">
      <style:table-properties style:width="7.3625in" fo:margin-left="-0.0791in" table:align="lef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270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letter-spacing="-0.0138in" fo:font-size="11pt" style:font-size-asian="11pt"/>
    </style:style>
    <style:style style:name="P53" style:parent-style-name="內文" style:family="paragraph">
      <style:paragraph-properties style:snap-to-layout-grid="false" fo:text-align="justify" fo:line-height="0.1527in"/>
    </style:style>
    <style:style style:name="T54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55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56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57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805in" fo:margin-left="0.0006in">
        <style:tab-stops/>
      </style:paragraph-properties>
    </style:style>
    <style:style style:name="T60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62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10.5" style:font-name-asian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style:font-weight-complex="bold" fo:font-size="10pt" style:font-size-asian="10pt"/>
    </style:style>
    <style:style style:name="T73" style:parent-style-name="預設段落字型" style:family="text">
      <style:text-properties style:font-name-asian="標楷體" style:font-weight-complex="bold" fo:font-size="10pt" style:font-size-asian="10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7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0.4402in" style:use-optimal-row-height="false" fo:keep-together="always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letter-spacing="-0.0138in" fo:font-size="11pt" style:font-size-asian="11pt"/>
    </style:style>
    <style:style style:name="P97" style:parent-style-name="內文" style:family="paragraph">
      <style:paragraph-properties style:snap-to-layout-grid="false" fo:text-align="justify" fo:line-height="0.1527in"/>
    </style:style>
    <style:style style:name="T98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99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100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101" style:parent-style-name="預設段落字型" style:family="text">
      <style:text-properties style:font-name-asian="標楷體" style:font-weight-complex="bold" fo:letter-spacing="-0.0138in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25in" fo:margin-bottom="0.025in" fo:line-height="0.1805in"/>
      <style:text-properties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min-row-height="0.589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-asian="標楷體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 fo:margin-right="0.0395in"/>
    </style:style>
    <style:style style:name="T12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2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2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2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2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3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944in" fo:margin-right="0.0395in"/>
    </style:style>
    <style:style style:name="T135" style:parent-style-name="預設段落字型" style:family="text">
      <style:text-properties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Row147" style:family="table-row">
      <style:table-row-properties style:min-row-height="0.1902in" style:use-optimal-row-height="false" fo:keep-together="always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54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/>
    </style:style>
    <style:style style:name="TableRow156" style:family="table-row">
      <style:table-row-properties style:min-row-height="0.2625in" style:use-optimal-row-height="false" fo:keep-together="always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63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/>
    </style:style>
    <style:style style:name="TableRow165" style:family="table-row">
      <style:table-row-properties style:min-row-height="0.1868in" style:use-optimal-row-height="false" fo:keep-together="always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/>
    </style:style>
    <style:style style:name="TableRow174" style:family="table-row">
      <style:table-row-properties style:min-row-height="0.4333in" style:use-optimal-row-height="false" fo:keep-together="always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1722in" fo:margin-right="0.0395in" fo:text-indent="-0.1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6" style:parent-style-name="內文" style:family="paragraph">
      <style:paragraph-properties style:snap-to-layout-grid="false" fo:text-align="justify" fo:margin-left="0.1513in" fo:margin-right="0.0395in" fo:text-indent="-0.15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1944in" fo:margin-right="0.0395in"/>
      <style:text-properties style:font-name-asian="標楷體" style:font-weight-complex="bold"/>
    </style:style>
    <style:style style:name="TableRow194" style:family="table-row">
      <style:table-row-properties style:min-row-height="0.3479in" style:use-optimal-row-height="false" fo:keep-together="always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Row213" style:family="table-row">
      <style:table-row-properties style:min-row-height="0.9638in" style:use-optimal-row-height="false" fo:keep-together="always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6pt" style:font-size-asian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083in" fo:margin-left="0.1458in" fo:text-indent="-0.1458in">
        <style:tab-stops/>
      </style:paragraph-properties>
    </style:style>
    <style:style style:name="T218" style:parent-style-name="預設段落字型" style:family="text">
      <style:text-properties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size="10.5pt" style:font-size-asian="10.5pt" style:font-size-complex="10.5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2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2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2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2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3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TableRow232" style:family="table-row">
      <style:table-row-properties style:min-row-height="0.093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805in"/>
    </style:style>
    <style:style style:name="T24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4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251" style:family="table-row">
      <style:table-row-properties style:min-row-height="0.3062in" style:use-optimal-row-height="false" fo:keep-together="always"/>
    </style:style>
    <style:style style:name="P25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-asian="標楷體" style:font-weight-complex="bold" fo:font-size="10.5pt" style:font-size-asian="10.5pt" style:font-size-complex="10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258" style:family="table-row">
      <style:table-row-properties style:min-row-height="0.2756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805in"/>
      <style:text-properties style:font-name-asian="標楷體" style:font-weight-complex="bold" fo:font-size="10.5pt" style:font-size-asian="10.5pt" style:font-size-complex="10.5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264" style:family="table-row">
      <style:table-row-properties style:min-row-height="0.4944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1" style:parent-style-name="內文" style:family="paragraph">
      <style:paragraph-properties fo:line-height="0.1388in" fo:margin-left="0.4166in" fo:margin-right="0.2798in" fo:text-indent="-0.4166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華康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388in" fo:text-indent="0.2777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1388in" fo:text-indent="0.2083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1388in" fo:margin-left="0.4125in" fo:margin-right="0.2798in" fo:text-indent="-0.4125in">
        <style:tab-stops/>
      </style:paragraph-properties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</text:span><text:span text:style-name="T5">人文藝術學院視覺藝術學系</text:span><text:span text:style-name="T6">教師</text:span><text:span text:style-name="T7">升等</text:span><text:span text:style-name="T8">評</text:span><text:span text:style-name="T9">分表</text:span><text:span text:style-name="T10">（教學著作）</text:span></text:p>
      <text:p text:style-name="P11"/>
      <text:p text:style-name="P12">教師姓名：　　　　　 <text:s text:c="4"/>系所別： <text:s text:c="8"/>　 <text:s text:c="3"/>擬升等等級： <text:s text:c="5"/>　 <text:s text:c="3"/></text:p>
      <text:p text:style-name="P13">104年11月25日104學年度第1學期第5次系務會議通過</text:p>
      <text:p text:style-name="P14">104年12月9日104學年度第3次系教評會議通過</text:p>
      <text:p text:style-name="P15">104年12月14日104學年度第7次院教評會議核備</text:p>
      <text:p text:style-name="P16">104年12月29日104學年度第4次校教評會議核備通過</text:p>
      <text:p text:style-name="P17"><text:s text:c="75"/><text:s/>106年1月12日105學年度第4次系教評會議修正通過</text:p>
      <text:p text:style-name="P18">106年1月16日105學年度第6次院教評會議核備</text:p>
      <text:p text:style-name="P19">106年2月14日105學年度第4次校教評會議核備通過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評審項目</text:p>
          </table:table-cell>
          <table:table-cell table:style-name="TableCell35">
            <text:p text:style-name="P36">評審標準</text:p>
          </table:table-cell>
          <table:table-cell table:style-name="TableCell37" table:number-columns-spanned="4">
            <text:p text:style-name="P38">評分細項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評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A.研究30%：</text:p>
            <text:p text:style-name="P44"/>
          </table:table-cell>
          <table:table-cell table:style-name="TableCell45" table:number-rows-spanned="3">
            <text:p text:style-name="P46"><text:span text:style-name="T47">研究計畫獎助</text:span><text:span text:style-name="T48">、產學合作</text:span><text:span text:style-name="T49">及其他學術</text:span><text:span text:style-name="T50">研究成果</text:span></text:p>
          </table:table-cell>
          <table:table-cell table:style-name="TableCell51" table:number-rows-spanned="2">
            <text:p text:style-name="P52">Aa</text:p>
            <text:p text:style-name="P53"><text:span text:style-name="T54">（</text:span><text:span text:style-name="T55">25</text:span><text:span text:style-name="T56">分</text:span><text:span text:style-name="T57">）</text:span></text:p>
          </table:table-cell>
          <table:table-cell table:style-name="TableCell58" table:number-columns-spanned="3" table:number-rows-spanned="2">
            <text:p text:style-name="P59"><text:span text:style-name="T60">依據本校教師以</text:span><text:span text:style-name="T61">教學</text:span><text:span text:style-name="T62">著作升等</text:span><text:span text:style-name="T63">Aa</text:span><text:span text:style-name="T64">研究計畫評分表</text:span><text:span text:style-name="T65">評定分數</text:span></text:p>
          </table:table-cell>
          <table:covered-table-cell/>
          <table:covered-table-cell/>
          <table:table-cell table:style-name="TableCell66" table:number-columns-spanned="2">
            <text:p text:style-name="P67">系審分數</text:p>
          </table:table-cell>
          <table:covered-table-cell/>
          <table:table-cell table:style-name="TableCell68">
            <text:p text:style-name="P69">系審A2<text:line-break/>分數</text:p>
          </table:table-cell>
          <table:table-cell table:style-name="TableCell70" table:number-rows-spanned="3">
            <text:p text:style-name="P71"><text:span text:style-name="T72">研究</text:span><text:span text:style-name="T73">部分實得分數</text:span><text:span text:style-name="T74">A=</text:span><text:span text:style-name="T75">(</text:span><text:span text:style-name="T76"><text:s/>Aa＋Ab)</text:span><text:span text:style-name="T77">×</text:span><text:span text:style-name="T78">30</text:span><text:span text:style-name="T79">%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2">
            <text:p text:style-name="P88"><text:span text:style-name="T89">系審分數＝</text:span><text:span text:style-name="T90">Aa＋Ab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Ab</text:p>
            <text:p text:style-name="P97"><text:span text:style-name="T98">（</text:span><text:span text:style-name="T99">75</text:span><text:span text:style-name="T100">分</text:span><text:span text:style-name="T101">）</text:span></text:p>
          </table:table-cell>
          <table:table-cell table:style-name="TableCell102" table:number-columns-spanned="3">
            <text:p text:style-name="P103">依據本系教師升等Ab研究成果評分表評定分數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7">
            <text:p text:style-name="P110"><text:span text:style-name="T111">B</text:span><text:span text:style-name="T112">.</text:span><text:span text:style-name="T113">教學</text:span><text:span text:style-name="T114">55</text:span><text:span text:style-name="T115">％</text:span><text:span text:style-name="T116">：</text:span></text:p>
          </table:table-cell>
          <table:table-cell table:style-name="TableCell117" table:number-rows-spanned="5">
            <text:p text:style-name="P118">B1.外審成績(80%）<text:s/></text:p>
          </table:table-cell>
          <table:table-cell table:style-name="TableCell119" table:number-columns-spanned="2">
            <text:p text:style-name="P120">教學著作(含實務報告)外審</text:p>
          </table:table-cell>
          <table:covered-table-cell/>
          <table:table-cell table:style-name="TableCell121" table:number-columns-spanned="2">
            <text:p text:style-name="P122">系（所、中心）教評會</text:p>
          </table:table-cell>
          <table:covered-table-cell/>
          <table:table-cell table:style-name="TableCell123" table:number-columns-spanned="3" table:number-rows-spanned="5">
            <text:p text:style-name="P124"><text:span text:style-name="T125">B</text:span><text:span text:style-name="T126">1</text:span><text:span text:style-name="T127">外審</text:span><text:span text:style-name="T128">教學分數</text:span><text:span text:style-name="T129">=</text:span><text:span text:style-name="T130">系審平均分數</text:span><text:span text:style-name="T131">×<text:s/></text:span><text:span text:style-name="T132">80%</text:span></text:p>
          </table:table-cell>
          <table:covered-table-cell/>
          <table:covered-table-cell/>
          <table:table-cell table:style-name="TableCell133" table:number-rows-spanned="7">
            <text:p text:style-name="P134"><text:span text:style-name="T135">教學</text:span><text:span text:style-name="T136">部分實得分數</text:span><text:span text:style-name="T137">B</text:span><text:span text:style-name="T138"><text:s/>=</text:span><text:span text:style-name="T139">(B</text:span><text:span text:style-name="T140">1＋</text:span><text:span text:style-name="T141">B</text:span><text:span text:style-name="T142">2</text:span><text:span text:style-name="T143">)</text:span><text:span text:style-name="T144">×</text:span><text:span text:style-name="T145">55</text:span><text:span text:style-name="T146">%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審查人1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審查人2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審查人3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平均</text:p>
          </table:table-cell>
          <table:covered-table-cell/>
          <table:table-cell table:style-name="TableCell179" table:number-columns-spanned="2">
            <text:p text:style-name="P180"><text:span text:style-name="T181">1.升等教授：2</text:span><text:span text:style-name="T182">位審查人審查成績達75分以上，且全部審查成績</text:span><text:span text:style-name="T183">平均</text:span><text:span text:style-name="T184">須</text:span><text:span text:style-name="T185">達75分以上（含）。</text:span></text:p>
            <text:p text:style-name="P186"><text:span text:style-name="T187">2.其餘職級：2</text:span><text:span text:style-name="T188">位審查人審查成績達70分以上，且全部審查成績</text:span><text:span text:style-name="T189">平均</text:span><text:span text:style-name="T190">須</text:span><text:span text:style-name="T191">達70分以上（含）。</text:span></text:p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B2</text:span><text:span text:style-name="T199">.</text:span><text:span text:style-name="T200">非外審成績（</text:span><text:span text:style-name="T201">教學成績考核</text:span><text:span text:style-name="T202">）（</text:span><text:span text:style-name="T203">20</text:span><text:span text:style-name="T204">%）</text:span></text:p>
          </table:table-cell>
          <table:table-cell table:style-name="TableCell205" table:number-columns-spanned="4">
            <text:p text:style-name="P206"><text:span text:style-name="T207">評分細項</text:span>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系審分數</text:p>
          </table:table-cell>
          <table:covered-table-cell/>
          <table:table-cell table:style-name="TableCell210">
            <text:p text:style-name="P211">系審B2<text:line-break/>分數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依據本校教師</text:span><text:span text:style-name="T219">教學服務成績考核辦法</text:span><text:span text:style-name="T220">（教學部分）評定分數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<text:span text:style-name="T225">B2</text:span><text:span text:style-name="T226">非外審教學分數</text:span><text:span text:style-name="T227">=</text:span><text:span text:style-name="T228">系審平均分數</text:span><text:span text:style-name="T229">×</text:span><text:span text:style-name="T230">20%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 table:number-rows-spanned="2">
            <text:p text:style-name="P234"><text:span text:style-name="T235">C.服務</text:span><text:span text:style-name="T236">15</text:span><text:span text:style-name="T237">%</text:span><text:span text:style-name="T238">：</text:span></text:p>
          </table:table-cell>
          <table:covered-table-cell/>
          <table:table-cell table:style-name="TableCell239" table:number-columns-spanned="3" table:number-rows-spanned="2">
            <text:p text:style-name="P240"><text:span text:style-name="T241">依據本校教師</text:span><text:span text:style-name="T242">教學服務成績考核辦法</text:span><text:span text:style-name="T243">（</text:span><text:span text:style-name="T244">服務</text:span><text:span text:style-name="T245">部分）評定分數</text:span><text:span text:style-name="T246">（</text:span><text:span text:style-name="T247">c1</text:span><text:span text:style-name="T248">）</text:span></text:p>
          </table:table-cell>
          <table:covered-table-cell/>
          <table:covered-table-cell/>
          <table:table-cell table:style-name="TableCell249" table:number-columns-spanned="5">
            <text:p text:style-name="P250">系審分數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2">
            <text:p text:style-name="P255">c1</text:p>
          </table:table-cell>
          <table:covered-table-cell/>
          <table:table-cell table:style-name="TableCell256" table:number-columns-spanned="3">
            <text:p text:style-name="P257">C＝c1×15%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D.總成績100分</text:p>
          </table:table-cell>
          <table:covered-table-cell/>
          <table:table-cell table:style-name="TableCell261" table:number-columns-spanned="8">
            <text:p text:style-name="P262"/>
            <text:p text:style-name="P263">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系（所</text:span><text:span text:style-name="T268">、</text:span><text:span text:style-name="T269">中心</text:span><text:span text:style-name="T270">）</text:span><text:span text:style-name="T271"><text:line-break/></text:span><text:span text:style-name="T272">主</text:span><text:span text:style-name="T273"><text:s/></text:span><text:span text:style-name="T274">管</text:span><text:span text:style-name="T275"><text:s/></text:span><text:span text:style-name="T276">核</text:span><text:span text:style-name="T277"><text:s/></text:span><text:span text:style-name="T278">章</text:span></text:p>
          </table:table-cell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註：</text:span><text:span text:style-name="T283">1</text:span><text:span text:style-name="T284">.教師教學著作升等之評審標準，以教學項目佔55﹪，研究項目佔30﹪，服務項目佔15﹪，滿分為100分。研究、教學、服務等三項成績</text:span><text:span text:style-name="T285">均應分別達70分(含)以上</text:span><text:span text:style-name="T286">，惟升等為教授者，其「教學」成績應達七十五分以上</text:span><text:span text:style-name="T287">（均計算至小數點第一位，第二位四捨五入），且總成績以70分（含）以上，並經院教評會出席並參加表決委員三分之二之同意，始予提送本校教師評審委員會審議，並經</text:span><text:span text:style-name="T288">校教評會出席並參加表決委員過半數之同意</text:span><text:span text:style-name="T289">為通過該升等案。</text:span></text:p>
      <text:p text:style-name="P290">2.本校舊制助教升等之「教學」評審項目，請改以「協助教學」計算成績。</text:p>
      <text:p text:style-name="P291"><text:s text:c="4"/>3.「B.教學」部分，其代表著作及參考著作已列入「B1.外審成績」之評分，不得再重複列入「B2.非外審成績(教</text:p>
      <text:p text:style-name="P292"><text:s text:c="6"/>學成績考核)」項下評分。</text:p>
      <text:p text:style-name="P293"><text:s/>4.教學及服務成績分別以系審及院審分數為該項目之成績。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10.5" svg:font-family="10.5" style:font-family-generic="roman" svg:panose-1="0 0 0 0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195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學年度第  學期專(兼)教師新聘評審表</dc:title>
    <meta:initial-creator>user</meta:initial-creator>
    <dc:creator>user</dc:creator>
    <meta:creation-date>2017-08-02T08:55:00Z</meta:creation-date>
    <dc:date>2017-08-02T08:55:00Z</dc:date>
    <meta:print-date>2017-08-02T0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