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end" fo:line-height="0.2222in" fo:margin-right="0.0784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4" style:family="table-column">
      <style:table-column-properties style:column-width="0.8298in"/>
    </style:style>
    <style:style style:name="TableColumn35" style:family="table-column">
      <style:table-column-properties style:column-width="0.8319in"/>
    </style:style>
    <style:style style:name="TableColumn36" style:family="table-column">
      <style:table-column-properties style:column-width="0.5506in"/>
    </style:style>
    <style:style style:name="TableColumn37" style:family="table-column">
      <style:table-column-properties style:column-width="0.3381in"/>
    </style:style>
    <style:style style:name="TableColumn38" style:family="table-column">
      <style:table-column-properties style:column-width="1.6097in"/>
    </style:style>
    <style:style style:name="TableColumn39" style:family="table-column">
      <style:table-column-properties style:column-width="0.452in"/>
    </style:style>
    <style:style style:name="TableColumn40" style:family="table-column">
      <style:table-column-properties style:column-width="0.718in"/>
    </style:style>
    <style:style style:name="TableColumn41" style:family="table-column">
      <style:table-column-properties style:column-width="0.4145in"/>
    </style:style>
    <style:style style:name="TableColumn42" style:family="table-column">
      <style:table-column-properties style:column-width="0.393in"/>
    </style:style>
    <style:style style:name="TableColumn43" style:family="table-column">
      <style:table-column-properties style:column-width="0.5256in"/>
    </style:style>
    <style:style style:name="TableColumn44" style:family="table-column">
      <style:table-column-properties style:column-width="0.6826in"/>
    </style:style>
    <style:style style:name="Table33" style:family="table">
      <style:table-properties style:width="7.3465in" fo:margin-left="-0.1472in" table:align="left"/>
    </style:style>
    <style:style style:name="TableRow45" style:family="table-row">
      <style:table-row-properties style:min-row-height="0.2965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486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944in" fo:margin-right="0.0395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944in" fo:margin-right="0.0395in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font-weight="bold" style:font-weight-asian="bold" style:font-weight-complex="bold" fo:color="#0000FF"/>
    </style:style>
    <style:style style:name="TableRow86" style:family="table-row">
      <style:table-row-properties style:min-row-height="0.2305in" fo:keep-together="always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 style:font-weight-complex="bold" fo:color="#0000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style:font-weight-complex="bold" fo:color="#0000FF"/>
    </style:style>
    <style:style style:name="P95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1659in" fo:keep-together="always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395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FF"/>
    </style:style>
    <style:style style:name="P107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159in" fo:keep-together="always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right="0.0395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FF"/>
    </style:style>
    <style:style style:name="P119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/>
    </style:style>
    <style:style style:name="TableRow121" style:family="table-row">
      <style:table-row-properties style:min-row-height="1.0187in" fo:keep-together="always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right="0.0395in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388in" fo:margin-left="0.1166in" fo:text-indent="-0.1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34" style:parent-style-name="內文" style:family="paragraph">
      <style:paragraph-properties style:snap-to-layout-grid="false" fo:text-align="justify" fo:line-height="0.1388in" fo:margin-left="0.1166in" fo:margin-right="0.0395in" fo:text-indent="-0.1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388in" fo:margin-left="0.1166in" fo:text-indent="-0.1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7" style:parent-style-name="內文" style:family="paragraph">
      <style:paragraph-properties style:snap-to-layout-grid="false" fo:text-align="justify" fo:line-height="0.1388in" fo:margin-left="0.1166in" fo:margin-right="0.0395in" fo:text-indent="-0.1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min-row-height="0.2888in" fo:keep-together="always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4618in" fo:keep-together="always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192" style:parent-style-name="預設段落字型" style:family="text">
      <style:text-properties style:font-name="10.5" fo:color="#000000" fo:font-size="10.5pt" style:font-size-asian="10.5pt" style:font-size-complex="10.5pt"/>
    </style:style>
    <style:style style:name="T193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="10.5" style:font-name-asian="標楷體" fo:color="#000000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2291in" fo:text-indent="-0.2291in">
        <style:tab-stops/>
      </style:paragraph-properties>
      <style:text-properties style:font-name="標楷體" style:font-name-asian="標楷體" fo:color="#0000FF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409in" fo:keep-together="always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25in" fo:margin-bottom="0.025in" fo:line-height="0.1805in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3055in" fo:text-indent="-0.3055in">
        <style:tab-stops/>
      </style:paragraph-properties>
      <style:text-properties style:font-name="標楷體" style:font-name-asian="標楷體" fo:color="#0000FF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0937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0" style:family="table-row">
      <style:table-row-properties style:min-row-height="0.4138in" fo:keep-together="always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267" style:family="table-row">
      <style:table-row-properties style:min-row-height="0.443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287" style:family="table-row">
      <style:table-row-properties style:min-row-height="0.3236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4208in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end" fo:line-height="0.1805in" fo:margin-right="0.0277in"/>
      <style:text-properties style:font-name-asian="標楷體" fo:font-weight="bold" style:font-weight-asian="bold" fo:font-size="8pt" style:font-size-asian="8pt" style:font-size-complex="8pt"/>
    </style:style>
    <style:style style:name="P299" style:parent-style-name="內文" style:family="paragraph">
      <style:paragraph-properties fo:line-height="0.1388in" fo:margin-left="0.4166in" fo:margin-right="0.2798in" fo:text-indent="-0.4166in">
        <style:tab-stops/>
      </style:paragraph-properties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華康標楷體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華康標楷體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華康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line-height="0.1388in" fo:text-indent="0.2777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line-height="0.1388in" fo:text-indent="0.4166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1388in" fo:text-indent="0.2083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2"><text:span text:style-name="T3">國立</text:span><text:span text:style-name="T4">嘉義</text:span><text:span text:style-name="T5">大學</text:span><text:span text:style-name="T6">人文藝術學院</text:span><text:span text:style-name="T7">視覺藝術學系</text:span><text:span text:style-name="T8">教師升等</text:span><text:span text:style-name="T9">評</text:span><text:span text:style-name="T10">分</text:span><text:span text:style-name="T11">表</text:span><text:span text:style-name="T12">（</text:span><text:span text:style-name="T13">教學</text:span><text:span text:style-name="T14">實務研究報告</text:span><text:span text:style-name="T15">）</text:span></text:p>
      <text:p text:style-name="P16"><text:span text:style-name="T17">教師姓名：</text:span><text:span text:style-name="T18">　　　　　 <text:s text:c="2"/></text:span><text:span text:style-name="T19"><text:s text:c="2"/>系所別：</text:span><text:span text:style-name="T20"><text:s text:c="9"/>　 <text:s text:c="2"/></text:span><text:span text:style-name="T21"><text:s/>擬升等等級：</text:span><text:span text:style-name="T22">_____________</text:span></text:p>
      <text:p text:style-name="P23">104年11月25日104學年度第1學期第5次系務會議通過</text:p>
      <text:p text:style-name="P24">104年12月9日104學年度第3次系教評會議通過</text:p>
      <text:p text:style-name="P25">104年12月14日104學年度第7次院教評會議核備</text:p>
      <text:p text:style-name="P26">104年12月29日104學年度第4次校教評會議核備通過</text:p>
      <text:p text:style-name="P27"><text:s text:c="76"/>106年1月12日105學年度第4次系教評會議修正通過</text:p>
      <text:p text:style-name="P28">106年1月16日105學年度第6次院教評會議核備</text:p>
      <text:p text:style-name="P29">106年2月14日105學年度第4次校教評會議核備通過</text:p>
      <text:p text:style-name="P30">107年11月15日107學年度第2次系教評會議修正通過</text:p>
      <text:p text:style-name="P31">107年12月10日107學年度第5次院教評會議核備</text:p>
      <text:p text:style-name="P32">107年12月25日107學年度第3次校教評會議核備通過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評審項目</text:p>
          </table:table-cell>
          <table:table-cell table:style-name="TableCell48">
            <text:p text:style-name="P49">評審標準</text:p>
          </table:table-cell>
          <table:table-cell table:style-name="TableCell50" table:number-columns-spanned="6">
            <text:p text:style-name="P51">評分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評分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A.研究</text:p>
            <text:p text:style-name="P57">55﹪：</text:p>
          </table:table-cell>
          <table:table-cell table:style-name="TableCell58" table:number-rows-spanned="5">
            <text:p text:style-name="P59"><text:span text:style-name="T60">A1.外審</text:span><text:span text:style-name="T61">成績</text:span><text:span text:style-name="T62">(80%)</text:span></text:p>
            <text:p text:style-name="P63"/>
          </table:table-cell>
          <table:table-cell table:style-name="TableCell64" table:number-columns-spanned="2">
            <text:p text:style-name="P65">著作外審</text:p>
          </table:table-cell>
          <table:covered-table-cell/>
          <table:table-cell table:style-name="TableCell66">
            <text:p text:style-name="P67">系（所）、中心教評會</text:p>
          </table:table-cell>
          <table:table-cell table:style-name="TableCell68" table:number-columns-spanned="3">
            <text:p text:style-name="P69">院教評會</text:p>
          </table:table-cell>
          <table:covered-table-cell/>
          <table:covered-table-cell/>
          <table:table-cell table:style-name="TableCell70" table:number-columns-spanned="2" table:number-rows-spanned="5">
            <text:p text:style-name="P71"><text:span text:style-name="T72">A1外審研究</text:span><text:span text:style-name="T73">分數</text:span><text:span text:style-name="T74">=</text:span><text:span text:style-name="T75">院審平均分數</text:span><text:span text:style-name="T76">×</text:span><text:span text:style-name="T77"><text:s/></text:span><text:span text:style-name="T78">80%</text:span></text:p>
          </table:table-cell>
          <table:covered-table-cell/>
          <table:table-cell table:style-name="TableCell79" table:number-rows-spanned="8">
            <text:p text:style-name="P80"><text:span text:style-name="T81">研究部分實得分數</text:span><text:span text:style-name="T82">A =（A1＋A2）×</text:span><text:span text:style-name="T83">55</text:span><text:span text:style-name="T84">%</text:span>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審查人1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審查人2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審查人3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平均</text:span></text:p>
          </table:table-cell>
          <table:covered-table-cell/>
          <table:table-cell table:style-name="TableCell127">
            <text:p text:style-name="P128"><text:span text:style-name="T129">1.升等教授：2</text:span><text:span text:style-name="T130">位審查人審查成績達75分以上，且全部審查成績</text:span><text:span text:style-name="T131">平均</text:span><text:span text:style-name="T132">須</text:span><text:span text:style-name="T133">達75分以上（含）。</text:span></text:p>
            <text:p text:style-name="P134"><text:span text:style-name="T135">2.其餘職級：2</text:span><text:span text:style-name="T136">位審查人審查成績達70分以上，且全部審查成績</text:span><text:span text:style-name="T137">平均</text:span><text:span text:style-name="T138">須</text:span><text:span text:style-name="T139">達70分以上（含）。</text:span></text:p>
          </table:table-cell>
          <table:table-cell table:style-name="TableCell140" table:number-columns-spanned="3">
            <text:p text:style-name="P141"><text:span text:style-name="T142">1.升等教授：2</text:span><text:span text:style-name="T143">位審查人審查成績達75分以上，且全部審查成績</text:span><text:span text:style-name="T144">平均</text:span><text:span text:style-name="T145">須</text:span><text:span text:style-name="T146">達75分以上（含）。</text:span></text:p>
            <text:p text:style-name="P147"><text:span text:style-name="T148">2.其餘職級：2</text:span><text:span text:style-name="T149">位審查人審查成績達70分以上，且全部審查成績</text:span><text:span text:style-name="T150">平均</text:span><text:span text:style-name="T151">須</text:span><text:span text:style-name="T152">達70分以上（含）。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<text:span text:style-name="T159">A2.</text:span><text:span text:style-name="T160">非外審成績</text:span><text:span text:style-name="T161">(</text:span><text:span text:style-name="T162">研究計畫獎</text:span><text:span text:style-name="T163">助、</text:span></text:p>
            <text:p text:style-name="P164">產學合作及其他學術研究成果)</text:p>
            <text:p text:style-name="P165"><text:span text:style-name="T166">(20%)</text:span></text:p>
          </table:table-cell>
          <table:table-cell table:style-name="TableCell167" table:number-columns-spanned="5">
            <text:p text:style-name="P168"><text:span text:style-name="T169">評分細項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系審分數</text:span></text:p>
          </table:table-cell>
          <table:table-cell table:style-name="TableCell173">
            <text:p text:style-name="P174">院審分數</text:p>
          </table:table-cell>
          <table:table-cell table:style-name="TableCell175">
            <text:p text:style-name="P176">院審A2</text:p>
            <text:p text:style-name="P177"><text:span text:style-name="T178">分數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Aa</text:p>
            <text:p text:style-name="P185"><text:span text:style-name="T186">（</text:span><text:span text:style-name="T187">25</text:span><text:span text:style-name="T188">分）</text:span></text:p>
          </table:table-cell>
          <table:table-cell table:style-name="TableCell189" table:number-columns-spanned="4">
            <text:p text:style-name="P190"><text:span text:style-name="T191">依據本校教師以學術著作（或作品</text:span><text:span text:style-name="T192">、</text:span><text:span text:style-name="T193">成就證明）升等</text:span><text:span text:style-name="T194">Aa</text:span><text:span text:style-name="T195">研究計畫評分表</text:span><text:span text:style-name="T196">評定分數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><text:span text:style-name="T203">院審</text:span><text:span text:style-name="T204">A2</text:span><text:span text:style-name="T205">分數＝(</text:span><text:span text:style-name="T206">A</text:span><text:span text:style-name="T207">a</text:span><text:span text:style-name="T208">＋Ab</text:span><text:span text:style-name="T209">)</text:span><text:span text:style-name="T210">×</text:span><text:span text:style-name="T211">20%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Ab</text:p>
            <text:p text:style-name="P218"><text:span text:style-name="T219">（</text:span><text:span text:style-name="T220">75</text:span><text:span text:style-name="T221">分）</text:span></text:p>
          </table:table-cell>
          <table:table-cell table:style-name="TableCell222" table:number-columns-spanned="4">
            <text:p text:style-name="P223"><text:span text:style-name="T224">依據本院教師升等</text:span><text:span text:style-name="T225">Ab</text:span><text:span text:style-name="T226">研究成果評分表評定分數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 table:number-rows-spanned="2">
            <text:p text:style-name="P235"><text:span text:style-name="T236">B.教學</text:span><text:span text:style-name="T237">30﹪：</text:span><text:span text:style-name="T238"><text:s/></text:span></text:p>
          </table:table-cell>
          <table:covered-table-cell/>
          <table:table-cell table:style-name="TableCell239" table:number-columns-spanned="4" table:number-rows-spanned="2">
            <text:p text:style-name="P240"><text:span text:style-name="T241">依據本校教師</text:span><text:span text:style-name="T242">教學服務成績考核辦法</text:span><text:span text:style-name="T243">（教學部分）評定分數</text:span></text:p>
          </table:table-cell>
          <table:covered-table-cell/>
          <table:covered-table-cell/>
          <table:covered-table-cell/>
          <table:table-cell table:style-name="TableCell244">
            <text:p text:style-name="P245">系審分數</text:p>
          </table:table-cell>
          <table:table-cell table:style-name="TableCell246" table:number-columns-spanned="2">
            <text:p text:style-name="P247">院審分數</text:p>
          </table:table-cell>
          <table:covered-table-cell/>
          <table:table-cell table:style-name="TableCell248" table:number-columns-spanned="2">
            <text:p text:style-name="P249">實得分數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><text:span text:style-name="T255">b1</text:span></text:p>
          </table:table-cell>
          <table:table-cell table:style-name="TableCell256" table:number-columns-spanned="2">
            <text:p text:style-name="P257"><text:span text:style-name="T258">b2</text:span></text:p>
          </table:table-cell>
          <table:covered-table-cell/>
          <table:table-cell table:style-name="TableCell259" table:number-columns-spanned="2">
            <text:p text:style-name="P260"><text:span text:style-name="T261">教學部分實得分數</text:span><text:span text:style-name="T262">B</text:span><text:span text:style-name="T263">＝b2</text:span><text:span text:style-name="T264">×</text:span><text:span text:style-name="T265">30</text:span><text:span text:style-name="T266">%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C.服務</text:span><text:span text:style-name="T271">15﹪：</text:span><text:span text:style-name="T272"><text:s/></text:span></text:p>
          </table:table-cell>
          <table:covered-table-cell/>
          <table:table-cell table:style-name="TableCell273" table:number-columns-spanned="4">
            <text:p text:style-name="P274">依據本校教師教學服務成績考核辦法（服務部分）評定分數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c1</text:span></text:p>
          </table:table-cell>
          <table:table-cell table:style-name="TableCell278" table:number-columns-spanned="2">
            <text:p text:style-name="P279"><text:span text:style-name="T280">c2</text:span></text:p>
          </table:table-cell>
          <table:covered-table-cell/>
          <table:table-cell table:style-name="TableCell281" table:number-columns-spanned="2">
            <text:p text:style-name="P282"><text:span text:style-name="T283">服務部分實得分數</text:span><text:span text:style-name="T284">C</text:span><text:span text:style-name="T285">＝c2</text:span><text:span text:style-name="T286">×15%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D.總成績100分</text:p>
          </table:table-cell>
          <table:covered-table-cell/>
          <table:table-cell table:style-name="TableCell290" table:number-columns-spanned="9">
            <text:p text:style-name="P291"><text:span text:style-name="T292">D＝A＋B＋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院長核章</text:p>
          </table:table-cell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註：</text:span><text:span text:style-name="T301">1</text:span><text:span text:style-name="T302">.</text:span><text:span text:style-name="T303">教師教學</text:span><text:span text:style-name="T304">著作</text:span><text:span text:style-name="T305">升等之評審標準，以</text:span><text:span text:style-name="T306">研究</text:span><text:span text:style-name="T307">項目佔</text:span><text:span text:style-name="T308">55</text:span><text:span text:style-name="T309">﹪，</text:span><text:span text:style-name="T310">教學</text:span><text:span text:style-name="T311">項目佔</text:span><text:span text:style-name="T312">30</text:span><text:span text:style-name="T313">﹪，服務項目佔15﹪，</text:span><text:span text:style-name="T314">滿分為100分</text:span><text:span text:style-name="T315">。</text:span><text:span text:style-name="T316">研究、教學</text:span><text:span text:style-name="T317">、</text:span><text:span text:style-name="T318">服務等三項成績</text:span><text:span text:style-name="T319">均應分別達70分</text:span><text:span text:style-name="T320">(含)</text:span><text:span text:style-name="T321">以上</text:span><text:span text:style-name="T322">，惟升等為教授者，其「</text:span><text:span text:style-name="T323">研究</text:span><text:span text:style-name="T324">」成績應達七十五分以上</text:span><text:span text:style-name="T325">（</text:span><text:span text:style-name="T326">均計算</text:span><text:span text:style-name="T327">至小數點第一位，</text:span><text:span text:style-name="T328">第二位</text:span><text:span text:style-name="T329">四捨五入），</text:span><text:span text:style-name="T330">且</text:span><text:span text:style-name="T331">總</text:span><text:span text:style-name="T332">成績</text:span><text:span text:style-name="T333">以70分（含）以上</text:span><text:span text:style-name="T334">，並經院教評會出席並參加表決委員三分之二之同意，始予提送本校教師評審委員會審議，並經</text:span><text:span text:style-name="T335">校教評會出席並參加表決委員過半數之同意</text:span><text:span text:style-name="T336">為</text:span><text:span text:style-name="T337">通過</text:span><text:span text:style-name="T338">該</text:span><text:span text:style-name="T339">升等</text:span><text:span text:style-name="T340">案</text:span><text:span text:style-name="T341">。</text:span></text:p>
      <text:p text:style-name="P342">2.本校舊制助教升等之「教學」評審項目，請改以「協助教學」計算成績。</text:p>
      <text:p text:style-name="P343"><text:s text:c="4"/>3.「A.研究」部分，其代表著作及參考著作已列入「A1.外審成績」之評分，不得再重複列入「A2.非外審成績(研</text:p>
      <text:p text:style-name="P344">究計畫獎助、產學合作及其他學術研究成果)」項下評分。</text:p>
      <text:p text:style-name="P345"><text:span text:style-name="T346"><text:s/>4.教學及服務成績</text:span><text:span text:style-name="T347">分別以系審及</text:span><text:span text:style-name="T348">院審分數為該項目之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user</dc:creator>
    <meta:creation-date>2019-03-13T02:24:00Z</meta:creation-date>
    <dc:date>2019-03-13T02:24:00Z</dc:date>
    <meta:print-date>2019-01-10T06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2" meta:row-count="10" meta:non-whitespace-character-count="1254"/>
  </office:meta>
</office:document-meta>
</file>