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083in"/>
      <style:text-properties style:font-name-asian="標楷體" fo:color="#000000" fo:font-size="16pt" style:font-size-asian="16pt" style:font-size-complex="16pt"/>
    </style:style>
    <style:style style:name="P4" style:parent-style-name="內文" style:family="paragraph">
      <style:paragraph-properties fo:text-align="center" fo:margin-bottom="0.075in" fo:line-height="0.2083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margin-top="0.125in" fo:margin-bottom="0.125in" fo:line-height="0.25in"/>
      <style:text-properties style:font-name-asian="標楷體" fo:font-size="16pt" style:font-size-asian="16pt" style:font-size-complex="16pt"/>
    </style:style>
    <style:style style:name="P11" style:parent-style-name="內文" style:family="paragraph">
      <style:paragraph-properties fo:margin-bottom="0.075in" fo:line-height="0.25in"/>
      <style:text-properties style:font-name-asian="標楷體" fo:font-size="16pt" style:font-size-asian="16pt" style:font-size-complex="16pt"/>
    </style:style>
    <style:style style:name="P12" style:parent-style-name="內文" style:family="paragraph">
      <style:paragraph-properties fo:line-height="0.25in"/>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頁首" style:family="paragraph">
      <style:paragraph-properties fo:text-align="end"/>
      <style:text-properties style:font-name="標楷體" style:font-name-asian="標楷體" fo:font-size="8pt" style:font-size-asian="8pt" style:font-size-complex="8pt"/>
    </style:style>
    <style:style style:name="P16" style:parent-style-name="頁首" style:family="paragraph">
      <style:paragraph-properties fo:text-align="end"/>
    </style:style>
    <style:style style:name="T17" style:parent-style-name="預設段落字型" style:family="text">
      <style:text-properties style:font-name="標楷體" style:font-name-asian="標楷體" fo:font-size="8pt" style:font-size-asian="8pt" style:font-size-complex="8pt"/>
    </style:style>
    <style:style style:name="TableColumn19" style:family="table-column">
      <style:table-column-properties style:column-width="0.334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1.7638in" style:use-optimal-column-width="false"/>
    </style:style>
    <style:style style:name="TableColumn22" style:family="table-column">
      <style:table-column-properties style:column-width="0.3027in" style:use-optimal-column-width="false"/>
    </style:style>
    <style:style style:name="TableColumn23" style:family="table-column">
      <style:table-column-properties style:column-width="1.6604in" style:use-optimal-column-width="false"/>
    </style:style>
    <style:style style:name="TableColumn24" style:family="table-column">
      <style:table-column-properties style:column-width="0.0055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1.5708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4923in" style:use-optimal-column-width="false"/>
    </style:style>
    <style:style style:name="Table18" style:family="table">
      <style:table-properties style:width="7.6111in" fo:margin-left="-0.2979in" table:align="left"/>
    </style:style>
    <style:style style:name="TableRow30" style:family="table-row">
      <style:table-row-properties style:min-row-height="0.393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083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2083in" fo:text-indent="0.083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083in" fo:text-indent="0.08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083in" fo:text-indent="0.0902in"/>
    </style:style>
    <style:style style:name="T47" style:parent-style-name="預設段落字型" style:family="text">
      <style:text-properties style:font-name="標楷體" style:font-name-asian="標楷體" fo:font-size="13pt" style:font-size-asian="13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3pt" style:font-size-asian="13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083in"/>
    </style:style>
    <style:style style:name="T52" style:parent-style-name="預設段落字型" style:family="text">
      <style:text-properties style:font-name-asian="標楷體"/>
    </style:style>
    <style:style style:name="P53" style:parent-style-name="內文" style:family="paragraph">
      <style:paragraph-properties fo:line-height="0.2083in"/>
    </style:style>
    <style:style style:name="T54" style:parent-style-name="預設段落字型" style:family="text">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083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size="11pt" style:font-size-asian="11pt" style:font-size-complex="11pt"/>
    </style:style>
    <style:style style:name="TableRow63" style:family="table-row">
      <style:table-row-properties style:min-row-height="0.2562in" style:use-optimal-row-height="false"/>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內文" style:family="paragraph">
      <style:paragraph-properties fo:text-align="center" fo:line-height="0.2083in" fo:margin-left="0.0784in" fo:margin-right="0.0784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rotation-angle="90" style:text-rotation-scale="line-heigh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2083in"/>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083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083in" fo:margin-left="0.0229in">
        <style:tab-stops/>
      </style:paragraph-properties>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asian="標楷體" fo:font-size="10pt" style:font-size-asian="10pt" style:font-size-complex="10pt"/>
    </style:style>
    <style:style style:name="P84" style:parent-style-name="內文" style:family="paragraph">
      <style:paragraph-properties fo:text-align="justify" fo:line-height="0.2083in"/>
      <style:text-properties style:font-name-asian="標楷體" fo:font-size="10pt" style:font-size-asian="10pt" style:font-size-complex="10pt"/>
    </style:style>
    <style:style style:name="P85" style:parent-style-name="內文" style:family="paragraph">
      <style:paragraph-properties fo:text-align="justify" fo:line-height="0.2083in"/>
      <style:text-properties style:font-name-asian="標楷體" fo:font-size="11pt" style:font-size-asian="11pt" style:font-size-complex="11pt"/>
    </style:style>
    <style:style style:name="P86" style:parent-style-name="內文" style:family="paragraph">
      <style:paragraph-properties fo:text-align="justify" fo:line-height="0.2083in"/>
      <style:text-properties style:font-name-asian="標楷體" fo:font-size="11pt" style:font-size-asian="11pt" style:font-size-complex="11pt"/>
    </style:style>
    <style:style style:name="TableRow87" style:family="table-row">
      <style:table-row-properties style:min-row-height="0.584in" style:use-optimal-row-height="false"/>
    </style:style>
    <style:style style:name="P88"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asian="標楷體"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margin-top="0.05in" fo:margin-bottom="0.05in" fo:line-height="0.1805in" fo:margin-left="0.0152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asian="標楷體"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083in"/>
      <style:text-properties style:font-name-asian="標楷體"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1666in"/>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P105" style:parent-style-name="內文" style:family="paragraph">
      <style:paragraph-properties fo:text-align="justify" fo:line-height="0.1666in"/>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內文" style:family="paragraph">
      <style:paragraph-properties fo:text-align="justify" fo:line-height="0.1666in"/>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083in"/>
      <style:text-properties style:font-name-asian="標楷體"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083in"/>
      <style:text-properties style:font-name-asian="標楷體"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083in"/>
      <style:text-properties style:font-name-asian="標楷體" fo:font-size="11pt" style:font-size-asian="11pt" style:font-size-complex="11pt"/>
    </style:style>
    <style:style style:name="TableRow127" style:family="table-row">
      <style:table-row-properties style:min-row-height="0.5826in" style:use-optimal-row-height="false"/>
    </style:style>
    <style:style style:name="P128" style:parent-style-name="內文" style:family="paragraph">
      <style:paragraph-properties fo:text-align="center" fo:line-height="0.2083in"/>
      <style:text-properties style:font-name-asian="標楷體" fo:font-size="11pt" style:font-size-asian="11pt" style:font-size-complex="11pt"/>
    </style:style>
    <style:style style:name="P129" style:parent-style-name="內文" style:family="paragraph">
      <style:paragraph-properties fo:text-align="center" fo:line-height="0.2083in"/>
      <style:text-properties style:font-name-asian="標楷體" fo:font-size="11pt" style:font-size-asian="11pt" style:font-size-complex="11pt"/>
    </style:style>
    <style:style style:name="P130" style:parent-style-name="內文" style:family="paragraph">
      <style:paragraph-properties style:snap-to-layout-grid="false" fo:text-align="justify" fo:margin-top="0.05in" fo:margin-bottom="0.05in" fo:line-height="0.1944in" fo:margin-left="0.0131in">
        <style:tab-stops/>
      </style:paragraph-properties>
      <style:text-properties style:font-name-asian="標楷體"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asian="標楷體"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line-height="0.1666in"/>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fo:text-align="justify" fo:line-height="0.1666in"/>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P147" style:parent-style-name="內文" style:family="paragraph">
      <style:paragraph-properties fo:text-align="justify" fo:line-height="0.1666in"/>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asian="標楷體"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083in"/>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083in"/>
      <style:text-properties style:font-name-asian="標楷體" fo:font-size="11pt" style:font-size-asian="11pt" style:font-size-complex="11pt"/>
    </style:style>
    <style:style style:name="TableRow161" style:family="table-row">
      <style:table-row-properties style:min-row-height="0.5826in" style:use-optimal-row-height="false"/>
    </style:style>
    <style:style style:name="P162" style:parent-style-name="內文" style:family="paragraph">
      <style:paragraph-properties fo:text-align="center" fo:line-height="0.2083in"/>
      <style:text-properties style:font-name-asian="標楷體" fo:font-size="11pt" style:font-size-asian="11pt" style:font-size-complex="11pt"/>
    </style:style>
    <style:style style:name="P163" style:parent-style-name="內文" style:family="paragraph">
      <style:paragraph-properties fo:text-align="center" fo:line-height="0.2083in"/>
      <style:text-properties style:font-name-asian="標楷體" fo:font-size="11pt" style:font-size-asian="11pt" style:font-size-complex="11pt"/>
    </style:style>
    <style:style style:name="P164" style:parent-style-name="內文" style:family="paragraph">
      <style:paragraph-properties style:snap-to-layout-grid="false" fo:text-align="justify" fo:margin-top="0.05in" fo:margin-bottom="0.05in" fo:line-height="0.1944in" fo:margin-left="0.0131in">
        <style:tab-stops/>
      </style:paragraph-properties>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asian="標楷體"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2083in"/>
      <style:text-properties style:font-name-asian="標楷體"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666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P173" style:parent-style-name="內文" style:family="paragraph">
      <style:paragraph-properties fo:text-align="justify" fo:line-height="0.1666in"/>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P181" style:parent-style-name="內文" style:family="paragraph">
      <style:paragraph-properties fo:text-align="justify" fo:line-height="0.1666in"/>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2083in"/>
      <style:text-properties style:font-name-asian="標楷體"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083in"/>
      <style:text-properties style:font-name-asian="標楷體"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083in"/>
      <style:text-properties style:font-name-asian="標楷體" fo:font-size="11pt" style:font-size-asian="11pt" style:font-size-complex="11pt"/>
    </style:style>
    <style:style style:name="TableRow195" style:family="table-row">
      <style:table-row-properties style:min-row-height="0.5826in" style:use-optimal-row-height="false"/>
    </style:style>
    <style:style style:name="P196" style:parent-style-name="內文" style:family="paragraph">
      <style:paragraph-properties fo:text-align="center" fo:line-height="0.2083in"/>
      <style:text-properties style:font-name-asian="標楷體" fo:font-size="11pt" style:font-size-asian="11pt" style:font-size-complex="11pt"/>
    </style:style>
    <style:style style:name="P197" style:parent-style-name="內文" style:family="paragraph">
      <style:paragraph-properties fo:text-align="center" fo:line-height="0.2083in"/>
      <style:text-properties style:font-name-asian="標楷體" fo:font-size="11pt" style:font-size-asian="11pt" style:font-size-complex="11pt"/>
    </style:style>
    <style:style style:name="P198" style:parent-style-name="內文" style:family="paragraph">
      <style:paragraph-properties style:snap-to-layout-grid="false" fo:text-align="justify" fo:margin-top="0.05in" fo:margin-bottom="0.05in" fo:line-height="0.1944in" fo:margin-left="0.0152in">
        <style:tab-stops/>
      </style:paragraph-properties>
      <style:text-properties style:font-name-asian="標楷體"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asian="標楷體"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asian="標楷體"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1666in"/>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內文" style:family="paragraph">
      <style:paragraph-properties fo:text-align="justify" fo:line-height="0.1666in"/>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P215" style:parent-style-name="內文" style:family="paragraph">
      <style:paragraph-properties fo:text-align="justify" fo:line-height="0.1666in"/>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2083in"/>
      <style:text-properties style:font-name-asian="標楷體"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083in"/>
      <style:text-properties style:font-name-asian="標楷體"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083in"/>
      <style:text-properties style:font-name-asian="標楷體" fo:font-size="11pt" style:font-size-asian="11pt" style:font-size-complex="11pt"/>
    </style:style>
    <style:style style:name="TableRow229" style:family="table-row">
      <style:table-row-properties style:min-row-height="0.3937in" style:use-optimal-row-height="false"/>
    </style:style>
    <style:style style:name="P230" style:parent-style-name="內文" style:family="paragraph">
      <style:paragraph-properties fo:text-align="center" fo:line-height="0.2083in"/>
      <style:text-properties style:font-name-asian="標楷體"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asian="標楷體"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083in"/>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asian="標楷體"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083in"/>
      <style:text-properties style:font-name-asian="標楷體"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1666in"/>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P246" style:parent-style-name="內文" style:family="paragraph">
      <style:paragraph-properties fo:text-align="justify" fo:line-height="0.1666in"/>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P254" style:parent-style-name="內文" style:family="paragraph">
      <style:paragraph-properties fo:text-align="justify" fo:line-height="0.2083in"/>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asian="標楷體"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083in"/>
      <style:text-properties style:font-name-asian="標楷體" fo:font-size="11pt" style:font-size-asian="11pt" style:font-size-complex="11pt"/>
    </style:style>
    <style:style style:name="TableRow268" style:family="table-row">
      <style:table-row-properties style:min-row-height="0.3937in" style:use-optimal-row-height="false"/>
    </style:style>
    <style:style style:name="P269" style:parent-style-name="內文" style:family="paragraph">
      <style:paragraph-properties fo:text-align="center" fo:line-height="0.2083in"/>
      <style:text-properties style:font-name-asian="標楷體" fo:font-size="11pt" style:font-size-asian="11pt" style:font-size-complex="11pt"/>
    </style:style>
    <style:style style:name="P270" style:parent-style-name="內文" style:family="paragraph">
      <style:paragraph-properties fo:text-align="center" fo:line-height="0.2083in"/>
      <style:text-properties style:font-name-asian="標楷體" fo:font-size="11pt" style:font-size-asian="11pt" style:font-size-complex="11pt"/>
    </style:style>
    <style:style style:name="P271" style:parent-style-name="內文" style:family="paragraph">
      <style:paragraph-properties fo:line-height="0.2083in"/>
      <style:text-properties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asian="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2083in"/>
      <style:text-properties style:font-name-asian="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line-height="0.1666in"/>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P280" style:parent-style-name="內文" style:family="paragraph">
      <style:paragraph-properties fo:text-align="justify" fo:line-height="0.1666in"/>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P288" style:parent-style-name="內文" style:family="paragraph">
      <style:paragraph-properties fo:text-align="justify" fo:line-height="0.2083in"/>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2083in"/>
      <style:text-properties style:font-name-asian="標楷體"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083in"/>
      <style:text-properties style:font-name-asian="標楷體"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083in"/>
      <style:text-properties style:font-name-asian="標楷體" fo:font-size="11pt" style:font-size-asian="11pt" style:font-size-complex="11pt"/>
    </style:style>
    <style:style style:name="TableRow302" style:family="table-row">
      <style:table-row-properties style:min-row-height="0.3937in" style:use-optimal-row-height="false"/>
    </style:style>
    <style:style style:name="P303" style:parent-style-name="內文" style:family="paragraph">
      <style:paragraph-properties fo:text-align="center" fo:line-height="0.2083in"/>
      <style:text-properties style:font-name-asian="標楷體"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asian="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083in"/>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2083in"/>
      <style:text-properties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1666in"/>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P323" style:parent-style-name="內文" style:family="paragraph">
      <style:paragraph-properties fo:text-align="justify" fo:line-height="0.1666in"/>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P331" style:parent-style-name="內文" style:family="paragraph">
      <style:paragraph-properties fo:text-align="justify" fo:line-height="0.2083in"/>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2083in"/>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fo:line-height="0.2083in"/>
      <style:text-properties style:font-name-asian="標楷體"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083in"/>
      <style:text-properties style:font-name-asian="標楷體" fo:font-size="11pt" style:font-size-asian="11pt" style:font-size-complex="11pt"/>
    </style:style>
    <style:style style:name="TableRow345" style:family="table-row">
      <style:table-row-properties style:min-row-height="0.3937in" style:use-optimal-row-height="false"/>
    </style:style>
    <style:style style:name="P346" style:parent-style-name="內文" style:family="paragraph">
      <style:paragraph-properties fo:text-align="center" fo:line-height="0.2083in"/>
      <style:text-properties style:font-name-asian="標楷體" fo:font-size="11pt" style:font-size-asian="11pt" style:font-size-complex="11pt"/>
    </style:style>
    <style:style style:name="P347" style:parent-style-name="內文" style:family="paragraph">
      <style:paragraph-properties fo:text-align="center" fo:line-height="0.2083in"/>
      <style:text-properties style:font-name-asian="標楷體" fo:font-size="11pt" style:font-size-asian="11pt" style:font-size-complex="11pt"/>
    </style:style>
    <style:style style:name="P348" style:parent-style-name="內文" style:family="paragraph">
      <style:paragraph-properties fo:line-height="0.2083in"/>
      <style:text-properties style:font-name-asian="標楷體"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asian="標楷體"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fo:line-height="0.2083in"/>
      <style:text-properties style:font-name-asian="標楷體"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fo:line-height="0.1666in"/>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P357" style:parent-style-name="內文" style:family="paragraph">
      <style:paragraph-properties fo:text-align="justify" fo:line-height="0.1666in"/>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P365" style:parent-style-name="內文" style:family="paragraph">
      <style:paragraph-properties fo:text-align="justify" fo:line-height="0.2083in"/>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2083in"/>
      <style:text-properties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2083in"/>
      <style:text-properties style:font-name-asian="標楷體"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2083in"/>
      <style:text-properties style:font-name-asian="標楷體" fo:font-size="11pt" style:font-size-asian="11pt" style:font-size-complex="11pt"/>
    </style:style>
    <style:style style:name="TableRow379" style:family="table-row">
      <style:table-row-properties style:min-row-height="0.3937in" style:use-optimal-row-height="false"/>
    </style:style>
    <style:style style:name="P380" style:parent-style-name="內文" style:family="paragraph">
      <style:paragraph-properties fo:text-align="center" fo:line-height="0.2083in"/>
      <style:text-properties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line-height="0.2083in"/>
    </style:style>
    <style:style style:name="T385" style:parent-style-name="預設段落字型" style:family="text">
      <style:text-properties style:font-name-asian="標楷體" fo:letter-spacing="-0.0041in"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letter-spacing="-0.0041in"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letter-spacing="-0.0041in"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asian="標楷體"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fo:line-height="0.2083in"/>
      <style:text-properties style:font-name-asian="標楷體"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fo:line-height="0.1666in"/>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P400" style:parent-style-name="內文" style:family="paragraph">
      <style:paragraph-properties fo:text-align="justify" fo:line-height="0.1666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P408" style:parent-style-name="內文" style:family="paragraph">
      <style:paragraph-properties fo:text-align="justify" fo:line-height="0.2083in"/>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2083in"/>
      <style:text-properties style:font-name-asian="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2083in"/>
      <style:text-properties style:font-name-asian="標楷體"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line-height="0.2083in"/>
      <style:text-properties style:font-name-asian="標楷體" fo:font-size="11pt" style:font-size-asian="11pt" style:font-size-complex="11pt"/>
    </style:style>
    <style:style style:name="TableRow422" style:family="table-row">
      <style:table-row-properties style:min-row-height="0.3937in" style:use-optimal-row-height="false"/>
    </style:style>
    <style:style style:name="P423" style:parent-style-name="內文" style:family="paragraph">
      <style:paragraph-properties fo:text-align="center" fo:line-height="0.2083in"/>
      <style:text-properties style:font-name-asian="標楷體" fo:font-size="11pt" style:font-size-asian="11pt" style:font-size-complex="11pt"/>
    </style:style>
    <style:style style:name="P424" style:parent-style-name="內文" style:family="paragraph">
      <style:paragraph-properties fo:text-align="center" fo:line-height="0.2083in"/>
      <style:text-properties style:font-name-asian="標楷體" fo:font-size="11pt" style:font-size-asian="11pt" style:font-size-complex="11pt"/>
    </style:style>
    <style:style style:name="P425" style:parent-style-name="內文" style:family="paragraph">
      <style:paragraph-properties fo:line-height="0.2083in"/>
      <style:text-properties style:font-name-asian="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asian="標楷體"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2083in"/>
      <style:text-properties style:font-name-asian="標楷體"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1666in"/>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P434" style:parent-style-name="內文" style:family="paragraph">
      <style:paragraph-properties fo:text-align="justify" fo:line-height="0.1666in"/>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P442" style:parent-style-name="內文" style:family="paragraph">
      <style:paragraph-properties fo:text-align="justify" fo:line-height="0.2083in"/>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2083in"/>
      <style:text-properties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2083in"/>
      <style:text-properties style:font-name-asian="標楷體"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083in"/>
      <style:text-properties style:font-name-asian="標楷體" fo:font-size="11pt" style:font-size-asian="11pt" style:font-size-complex="11pt"/>
    </style:style>
    <style:style style:name="TableRow456" style:family="table-row">
      <style:table-row-properties style:min-row-height="0.3937in" style:use-optimal-row-height="false"/>
    </style:style>
    <style:style style:name="P457" style:parent-style-name="內文" style:family="paragraph">
      <style:paragraph-properties fo:text-align="center" fo:line-height="0.2083in"/>
      <style:text-properties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line-height="0.2083in"/>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083in"/>
      <style:text-properties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083in"/>
      <style:text-properties style:font-name-asian="標楷體"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083in"/>
      <style:text-properties style:font-name-asian="標楷體" fo:font-size="11pt" style:font-size-asian="11pt" style:font-size-complex="11pt"/>
    </style:style>
    <style:style style:name="TableRow472" style:family="table-row">
      <style:table-row-properties style:min-row-height="0.3937in" style:use-optimal-row-height="false"/>
    </style:style>
    <style:style style:name="P473" style:parent-style-name="內文" style:family="paragraph">
      <style:paragraph-properties fo:text-align="center" fo:line-height="0.2083in"/>
      <style:text-properties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fo:line-height="0.2083in"/>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asian="標楷體"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fo:line-height="0.2083in"/>
      <style:text-properties style:font-name-asian="標楷體"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1666in"/>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P493" style:parent-style-name="內文" style:family="paragraph">
      <style:paragraph-properties fo:text-align="justify" fo:line-height="0.1666in"/>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P501" style:parent-style-name="內文" style:family="paragraph">
      <style:paragraph-properties fo:text-align="justify" fo:line-height="0.2083in"/>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2083in"/>
      <style:text-properties style:font-name-asian="標楷體"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asian="標楷體"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083in"/>
      <style:text-properties style:font-name-asian="標楷體" fo:font-size="11pt" style:font-size-asian="11pt" style:font-size-complex="11pt"/>
    </style:style>
    <style:style style:name="TableRow515" style:family="table-row">
      <style:table-row-properties style:min-row-height="0.3937in" style:use-optimal-row-height="false"/>
    </style:style>
    <style:style style:name="P516" style:parent-style-name="內文" style:family="paragraph">
      <style:paragraph-properties fo:text-align="center" fo:line-height="0.2083in"/>
      <style:text-properties style:font-name-asian="標楷體" fo:font-size="11pt" style:font-size-asian="11pt" style:font-size-complex="11pt"/>
    </style:style>
    <style:style style:name="P517" style:parent-style-name="內文" style:family="paragraph">
      <style:paragraph-properties fo:text-align="center" fo:line-height="0.2083in"/>
      <style:text-properties style:font-name-asian="標楷體" fo:font-size="11pt" style:font-size-asian="11pt" style:font-size-complex="11pt"/>
    </style:style>
    <style:style style:name="P518" style:parent-style-name="內文" style:family="paragraph">
      <style:paragraph-properties fo:line-height="0.2083in"/>
      <style:text-properties style:font-name-asian="標楷體"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asian="標楷體"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fo:line-height="0.2083in"/>
      <style:text-properties style:font-name-asian="標楷體"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fo:line-height="0.1666in"/>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P527" style:parent-style-name="內文" style:family="paragraph">
      <style:paragraph-properties fo:text-align="justify" fo:line-height="0.1666in"/>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P535" style:parent-style-name="內文" style:family="paragraph">
      <style:paragraph-properties fo:text-align="justify" fo:line-height="0.2083in"/>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line-height="0.2083in"/>
      <style:text-properties style:font-name-asian="標楷體"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sian="標楷體"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2083in"/>
      <style:text-properties style:font-name-asian="標楷體" fo:font-size="11pt" style:font-size-asian="11pt" style:font-size-complex="11pt"/>
    </style:style>
    <style:style style:name="TableRow549" style:family="table-row">
      <style:table-row-properties style:min-row-height="0.3937in" style:use-optimal-row-height="false"/>
    </style:style>
    <style:style style:name="P550" style:parent-style-name="內文" style:family="paragraph">
      <style:paragraph-properties fo:text-align="center" fo:line-height="0.2083in"/>
      <style:text-properties style:font-name-asian="標楷體"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asian="標楷體"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fo:line-height="0.2083in"/>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asian="標楷體"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fo:line-height="0.2083in"/>
      <style:text-properties style:font-name-asian="標楷體"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fo:line-height="0.1666in"/>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P568" style:parent-style-name="內文" style:family="paragraph">
      <style:paragraph-properties fo:text-align="justify" fo:line-height="0.1666in"/>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P576" style:parent-style-name="內文" style:family="paragraph">
      <style:paragraph-properties fo:text-align="justify" fo:line-height="0.2083in"/>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fo:line-height="0.2083in"/>
      <style:text-properties style:font-name-asian="標楷體"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fo:line-height="0.2083in"/>
      <style:text-properties style:font-name-asian="標楷體"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083in"/>
      <style:text-properties style:font-name-asian="標楷體" fo:font-size="11pt" style:font-size-asian="11pt" style:font-size-complex="11pt"/>
    </style:style>
    <style:style style:name="TableRow590" style:family="table-row">
      <style:table-row-properties style:min-row-height="0.3937in" style:use-optimal-row-height="false"/>
    </style:style>
    <style:style style:name="P591" style:parent-style-name="內文" style:family="paragraph">
      <style:paragraph-properties fo:text-align="center" fo:line-height="0.2083in"/>
      <style:text-properties style:font-name-asian="標楷體" fo:font-size="11pt" style:font-size-asian="11pt" style:font-size-complex="11pt"/>
    </style:style>
    <style:style style:name="P592" style:parent-style-name="內文" style:family="paragraph">
      <style:paragraph-properties fo:text-align="center" fo:line-height="0.2083in"/>
      <style:text-properties style:font-name-asian="標楷體" fo:font-size="11pt" style:font-size-asian="11pt" style:font-size-complex="11pt"/>
    </style:style>
    <style:style style:name="P593" style:parent-style-name="內文" style:family="paragraph">
      <style:paragraph-properties fo:line-height="0.2083in"/>
      <style:text-properties style:font-name-asian="標楷體"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083in"/>
      <style:text-properties style:font-name-asian="標楷體"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fo:line-height="0.2083in"/>
      <style:text-properties style:font-name-asian="標楷體"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fo:line-height="0.1666in"/>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P602" style:parent-style-name="內文" style:family="paragraph">
      <style:paragraph-properties fo:text-align="justify" fo:line-height="0.1666in"/>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P610" style:parent-style-name="內文" style:family="paragraph">
      <style:paragraph-properties fo:text-align="justify" fo:line-height="0.2083in"/>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0.2083in"/>
      <style:text-properties style:font-name-asian="標楷體"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fo:line-height="0.2083in"/>
      <style:text-properties style:font-name-asian="標楷體"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2083in"/>
      <style:text-properties style:font-name-asian="標楷體" fo:font-size="11pt" style:font-size-asian="11pt" style:font-size-complex="11pt"/>
    </style:style>
    <style:style style:name="TableRow624" style:family="table-row">
      <style:table-row-properties style:min-row-height="0.3937in"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內文" style:family="paragraph">
      <style:paragraph-properties fo:text-align="center" fo:line-height="0.2083in"/>
      <style:text-properties style:font-name-asian="標楷體"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2083in"/>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新細明體" fo:font-size="11pt" style:font-size-asian="11pt" style:font-size-complex="11pt"/>
    </style:style>
    <style:style style:name="TableRow633" style:family="table-row">
      <style:table-row-properties style:min-row-height="0.3937in" style:use-optimal-row-height="false"/>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內文" style:family="paragraph">
      <style:paragraph-properties fo:text-align="center" fo:line-height="0.2083in"/>
      <style:text-properties style:font-name-asian="標楷體"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asian="標楷體"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083in"/>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083in"/>
      <style:text-properties style:font-name-asian="標楷體"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fo:line-height="0.1666in"/>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2083in"/>
      <style:text-properties style:font-name-asian="標楷體"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2083in"/>
      <style:text-properties style:font-name-asian="標楷體"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083in"/>
      <style:text-properties style:font-name-asian="標楷體" fo:font-size="11pt" style:font-size-asian="11pt" style:font-size-complex="11pt"/>
    </style:style>
    <style:style style:name="TableRow658" style:family="table-row">
      <style:table-row-properties style:min-row-height="0.3937in" style:use-optimal-row-height="false"/>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內文" style:family="paragraph">
      <style:paragraph-properties fo:text-align="center" fo:line-height="0.2083in"/>
      <style:text-properties style:font-name-asian="標楷體"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asian="標楷體" style:letter-kerning="false"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2083in"/>
      <style:text-properties style:font-name-asian="標楷體" fo:font-size="11pt" style:font-size-asian="11pt" style:font-size-complex="11pt"/>
    </style:style>
    <style:style style:name="TableRow665" style:family="table-row">
      <style:table-row-properties style:min-row-height="0.3937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內文" style:family="paragraph">
      <style:paragraph-properties fo:text-align="center" fo:line-height="0.2083in"/>
      <style:text-properties style:font-name-asian="標楷體"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fo:line-height="0.2083in"/>
      <style:text-properties style:font-name-asian="標楷體" style:letter-kerning="false"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line-height="0.2083in"/>
      <style:text-properties style:font-name-asian="標楷體" fo:font-size="11pt" style:font-size-asian="11pt" style:font-size-complex="11pt"/>
    </style:style>
    <style:style style:name="P672" style:parent-style-name="內文" style:family="paragraph">
      <style:paragraph-properties fo:line-height="0.1388in"/>
      <style:text-properties style:font-name="標楷體" style:font-name-asian="標楷體" fo:font-size="10pt" style:font-size-asian="10pt" style:font-size-complex="10pt"/>
    </style:style>
    <style:style style:name="P673" style:parent-style-name="內文" style:family="paragraph">
      <style:paragraph-properties fo:line-height="0.1388in"/>
      <style:text-properties style:font-name="標楷體" style:font-name-asian="標楷體" fo:font-size="10pt" style:font-size-asian="10pt" style:font-size-complex="10pt"/>
    </style:style>
    <style:style style:name="TableColumn675" style:family="table-column">
      <style:table-column-properties style:column-width="2.0875in"/>
    </style:style>
    <style:style style:name="TableColumn676" style:family="table-column">
      <style:table-column-properties style:column-width="1.7131in"/>
    </style:style>
    <style:style style:name="TableColumn677" style:family="table-column">
      <style:table-column-properties style:column-width="1.8104in"/>
    </style:style>
    <style:style style:name="TableColumn678" style:family="table-column">
      <style:table-column-properties style:column-width="2.0673in"/>
    </style:style>
    <style:style style:name="Table674" style:family="table">
      <style:table-properties style:width="7.6784in" fo:margin-left="-0.3743in" table:align="left"/>
    </style:style>
    <style:style style:name="TableRow679" style:family="table-row">
      <style:table-row-properties style:min-row-height="0.4208in"/>
    </style:style>
    <style:style style:name="TableCell6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1" style:parent-style-name="內文" style:family="paragraph">
      <style:paragraph-properties fo:margin-top="0.125in"/>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內文" style:family="paragraph">
      <style:paragraph-properties fo:margin-top="0.125in" fo:margin-left="0.4583in" fo:text-indent="-0.4583in">
        <style:tab-stops/>
      </style:paragraph-properties>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P698" style:parent-style-name="內文" style:family="paragraph">
      <style:paragraph-properties fo:margin-top="0.125in"/>
    </style:style>
    <style:style style:name="T699" style:parent-style-name="預設段落字型" style:family="text">
      <style:text-properties style:font-name-asian="標楷體" fo:font-size="11pt" style:font-size-asian="11pt" style:font-size-complex="11pt"/>
    </style:style>
    <style:style style:name="P700" style:parent-style-name="內文" style:family="paragraph">
      <style:paragraph-properties fo:margin-top="0.125in"/>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內文" style:family="paragraph">
      <style:paragraph-properties fo:margin-top="0.125in" fo:margin-left="0.1652in" fo:text-indent="-0.1652in">
        <style:tab-stops/>
      </style:paragraph-properties>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內文" style:family="paragraph">
      <style:paragraph-properties fo:margin-top="0.125in" fo:margin-left="0.1527in" fo:text-indent="-0.1527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P720" style:parent-style-name="內文" style:family="paragraph">
      <style:paragraph-properties fo:margin-top="0.125in" fo:margin-left="0.1527in" fo:text-indent="-0.1527in">
        <style:tab-stops/>
      </style:paragraph-properties>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P724" style:parent-style-name="內文" style:family="paragraph">
      <style:paragraph-properties fo:margin-top="0.125in" fo:margin-left="0.3958in" fo:text-indent="-0.2291in">
        <style:tab-stops/>
      </style:paragraph-properties>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P727" style:parent-style-name="內文" style:family="paragraph">
      <style:paragraph-properties fo:margin-top="0.125in" fo:margin-left="0.3958in" fo:text-indent="-0.2291in">
        <style:tab-stops/>
      </style:paragraph-properties>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top="0.125in" fo:margin-left="0.3958in" fo:text-indent="-0.2291in">
        <style:tab-stops/>
      </style:paragraph-properties>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margin-top="0.125in" fo:margin-left="0.3819in" fo:text-indent="-0.3819in">
        <style:tab-stops/>
      </style:paragraph-properties>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P738" style:parent-style-name="內文" style:family="paragraph">
      <style:paragraph-properties fo:margin-top="0.125in" fo:margin-left="0.1972in" fo:text-indent="-0.1972in">
        <style:tab-stops/>
      </style:paragraph-properties>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內文" style:family="paragraph">
      <style:paragraph-properties fo:margin-top="0.125in"/>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P749" style:parent-style-name="內文" style:family="paragraph">
      <style:paragraph-properties style:text-autospace="none" fo:margin-top="0.125in" fo:margin-left="0.1972in" fo:text-indent="-0.1972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style:letter-kerning="false"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style:text-autospace="none" fo:margin-top="0.125in" fo:margin-left="0.1972in" fo:text-indent="-0.1972in">
        <style:tab-stops/>
      </style:paragraph-properties>
    </style:style>
    <style:style style:name="T756" style:parent-style-name="預設段落字型" style:family="text">
      <style:text-properties style:font-name-asian="標楷體" style:letter-kerning="false" fo:font-size="11pt" style:font-size-asian="11pt" style:font-size-complex="11pt"/>
    </style:style>
    <style:style style:name="T757" style:parent-style-name="預設段落字型" style:family="text">
      <style:text-properties style:font-name-asian="標楷體" style:letter-kerning="false" fo:font-size="11pt" style:font-size-asian="11pt" style:font-size-complex="11pt"/>
    </style:style>
    <style:style style:name="P758" style:parent-style-name="內文" style:family="paragraph">
      <style:paragraph-properties style:text-autospace="none" fo:margin-top="0.125in" fo:margin-left="0.2291in" fo:text-indent="-0.2291in">
        <style:tab-stops/>
      </style:paragraph-properties>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P764" style:parent-style-name="內文" style:family="paragraph">
      <style:paragraph-properties fo:margin-top="0.125in"/>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P770" style:parent-style-name="內文" style:family="paragraph">
      <style:paragraph-properties style:text-autospace="none" fo:margin-top="0.125in" fo:margin-left="0.2291in" fo:text-indent="-0.2291in">
        <style:tab-stops/>
      </style:paragraph-properties>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新細明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新細明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P777" style:parent-style-name="內文" style:family="paragraph">
      <style:paragraph-properties fo:line-height="0.1388in"/>
      <style:text-properties style:font-name-asian="標楷體" fo:font-size="11pt" style:font-size-asian="11pt" style:font-size-complex="11pt"/>
    </style:style>
    <style:style style:name="P778" style:parent-style-name="內文" style:family="paragraph">
      <style:paragraph-properties fo:line-height="0.2222in"/>
      <style:text-properties style:font-name-asian="標楷體" fo:font-size="11pt" style:font-size-asian="11pt" style:font-size-complex="11pt"/>
    </style:style>
    <style:style style:name="P779" style:parent-style-name="內文" style:family="paragraph">
      <style:paragraph-properties fo:line-height="0.2222in"/>
      <style:text-properties style:font-name-asian="標楷體" fo:font-size="11pt" style:font-size-asian="11pt" style:font-size-complex="11pt"/>
    </style:style>
    <style:style style:name="P780" style:parent-style-name="內文" style:family="paragraph">
      <style:paragraph-properties fo:line-height="0.2222in"/>
      <style:text-properties style:font-name-asian="標楷體" fo:font-size="11pt" style:font-size-asian="11pt" style:font-size-complex="11pt"/>
    </style:style>
    <style:style style:name="P781" style:parent-style-name="內文" style:family="paragraph">
      <style:paragraph-properties fo:line-height="0.2222in"/>
      <style:text-properties style:font-name-asian="標楷體" fo:font-size="11pt" style:font-size-asian="11pt" style:font-size-complex="11pt"/>
    </style:style>
    <style:style style:name="P782" style:parent-style-name="內文" style:family="paragraph">
      <style:paragraph-properties style:snap-to-layout-grid="false" fo:line-height="0.2222in"/>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ableRow785" style:family="table-row">
      <style:table-row-properties style:min-row-height="0.3243in"/>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letter-spacing="-0.0138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letter-spacing="-0.0138in"/>
    </style:style>
    <style:style style:name="TableCell792" style:family="table-cell">
      <style:table-cell-properties fo:border="0.0069in solid #000000" style:vertical-align="bottom"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letter-spacing="-0.0138in"/>
    </style:style>
    <style:style style:name="TableCell7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letter-spacing="-0.0138in"/>
    </style:style>
    <style:style style:name="TableRow796" style:family="table-row">
      <style:table-row-properties style:min-row-height="1.6763in"/>
    </style:style>
    <style:style style:name="TableCell79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798" style:parent-style-name="內文" style:family="paragraph">
      <style:paragraph-properties style:snap-to-layout-grid="false" fo:text-align="end" fo:margin-bottom="0.05in" fo:margin-right="0.1534in" fo:text-indent="0.0347in"/>
    </style:style>
    <style:style style:name="T799" style:parent-style-name="預設段落字型" style:family="text">
      <style:text-properties style:font-name-asian="標楷體" fo:letter-spacing="0.2083in" style:letter-kerning="false"/>
    </style:style>
    <style:style style:name="T800" style:parent-style-name="預設段落字型" style:family="text">
      <style:text-properties style:font-name-asian="標楷體" style:letter-kerning="false"/>
    </style:style>
    <style:style style:name="TableCell80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02" style:parent-style-name="內文" style:family="paragraph">
      <style:paragraph-properties style:snap-to-layout-grid="false" fo:text-align="end" fo:margin-bottom="0.05in" fo:margin-right="0.1534in" fo:text-indent="0.0347in"/>
    </style:style>
    <style:style style:name="T803" style:parent-style-name="預設段落字型" style:family="text">
      <style:text-properties style:font-name-asian="標楷體" fo:letter-spacing="0.2083in" style:letter-kerning="false"/>
    </style:style>
    <style:style style:name="T804" style:parent-style-name="預設段落字型" style:family="text">
      <style:text-properties style:font-name-asian="標楷體" style:letter-kerning="false"/>
    </style:style>
    <style:style style:name="TableCell80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06" style:parent-style-name="內文" style:family="paragraph">
      <style:paragraph-properties style:snap-to-layout-grid="false" fo:text-align="end" fo:margin-bottom="0.05in" fo:margin-right="0.1534in" fo:text-indent="0.0347in"/>
    </style:style>
    <style:style style:name="T807" style:parent-style-name="預設段落字型" style:family="text">
      <style:text-properties style:font-name-asian="標楷體" fo:letter-spacing="0.2083in" style:letter-kerning="false"/>
    </style:style>
    <style:style style:name="T808" style:parent-style-name="預設段落字型" style:family="text">
      <style:text-properties style:font-name-asian="標楷體" style:letter-kerning="false"/>
    </style:style>
    <style:style style:name="TableCell809"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810" style:parent-style-name="內文" style:family="paragraph">
      <style:paragraph-properties style:snap-to-layout-grid="false" fo:text-align="end" fo:margin-bottom="0.05in" fo:margin-right="0.1534in" fo:text-indent="0.0347in"/>
    </style:style>
    <style:style style:name="T811" style:parent-style-name="預設段落字型" style:family="text">
      <style:text-properties style:font-name-asian="標楷體" fo:letter-spacing="0.2083in" style:letter-kerning="false"/>
    </style:style>
    <style:style style:name="T812" style:parent-style-name="預設段落字型" style:family="text">
      <style:text-properties style:font-name-asian="標楷體" style:letter-kerning="false"/>
    </style:style>
    <style:style style:name="P813" style:parent-style-name="內文" style:family="paragraph">
      <style:paragraph-properties style:snap-to-layout-grid="false" fo:line-height="0.1944in" fo:margin-left="0.3111in" fo:text-indent="-0.1729in">
        <style:tab-stops/>
      </style:paragraph-properties>
      <style:text-properties style:font-name-asian="標楷體" style:font-weight-complex="bold" fo:font-size="11pt" style:font-size-asian="11pt" style:font-size-complex="11pt"/>
    </style:style>
  </office:automatic-styles>
  <office:body>
    <office:text text:use-soft-page-breaks="true">
      <text:p text:style-name="P1"/>
      <text:p text:style-name="P4"><text:span text:style-name="T5">國立嘉義大學教師</text:span><text:span text:style-name="T6">以教學著作升等</text:span><text:span text:style-name="T7">Aa</text:span><text:span text:style-name="T8">研究計畫</text:span><text:span text:style-name="T9">評分表</text:span></text:p>
      <text:p text:style-name="P10">系所別：＿＿＿＿＿＿＿＿＿＿　教師姓名：＿＿＿＿＿＿＿＿＿＿＿</text:p>
      <text:p text:style-name="P11">擬升等等級：＿＿＿＿＿＿＿＿　現任職級生效日：＿＿年＿＿月＿＿日</text:p>
      <text:p text:style-name="P12"><text:span text:style-name="T13">＊</text:span><text:span text:style-name="T14">研究計畫（Aa評審項目）採計年資：取得前一等級教師資格後之研究成果</text:span></text:p>
      <text:p text:style-name="P15">105年03月15日104學年度第2學期第1次校務會議修正通過</text:p>
      <text:p text:style-name="P16"><text:span text:style-name="T17">105年10月18日105學年度第1學期第1次校務會議修正通過</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text:span text:style-name="T33">項</text:span><text:span text:style-name="T34"><text:s text:c="2"/></text:span><text:span text:style-name="T35">次</text:span></text:p>
            </table:table-cell>
            <table:covered-table-cell/>
            <table:table-cell table:style-name="TableCell36">
              <text:p text:style-name="P37"><text:span text:style-name="T38">項</text:span><text:span text:style-name="T39"><text:s text:c="2"/></text:span><text:span text:style-name="T40">目</text:span></text:p>
            </table:table-cell>
            <table:table-cell table:style-name="TableCell41" table:number-columns-spanned="5">
              <text:p text:style-name="P42"><text:span text:style-name="T43">研</text:span><text:span text:style-name="T44"><text:s text:c="2"/></text:span><text:span text:style-name="T45">　究　　計　　畫　　細　　目</text:span></text:p>
              <text:p text:style-name="P46"><text:span text:style-name="T47">【</text:span><text:span text:style-name="T48">計畫主持人、共同主持人及協同主持人分數採計原則請參閱填表說明（一）</text:span><text:span text:style-name="T49">】</text:span></text:p>
            </table:table-cell>
            <table:covered-table-cell/>
            <table:covered-table-cell/>
            <table:covered-table-cell/>
            <table:covered-table-cell/>
            <table:table-cell table:style-name="TableCell50" table:number-rows-spanned="2">
              <text:p text:style-name="P51"><text:span text:style-name="T52">計畫</text:span></text:p>
              <text:p text:style-name="P53"><text:span text:style-name="T54">期間</text:span></text:p>
            </table:table-cell>
            <table:table-cell table:style-name="TableCell55" table:number-rows-spanned="2">
              <text:p text:style-name="P56"><text:span text:style-name="T57">自評</text:span><text:span text:style-name="T58">分數</text:span></text:p>
            </table:table-cell>
            <table:table-cell table:style-name="TableCell59" table:number-rows-spanned="2">
              <text:p text:style-name="P60"><text:span text:style-name="T61">研發處</text:span><text:span text:style-name="T62">確認欄</text:span></text:p>
            </table:table-cell>
          </table:table-row>
        </table:table-header-rows>
        <table:table-row table:style-name="TableRow63">
          <table:table-cell table:style-name="TableCell64" table:number-rows-spanned="16">
            <text:p text:style-name="P65"><text:span text:style-name="T66">研究計畫（</text:span><text:span text:style-name="T67">Aa</text:span><text:span text:style-name="T68">評審項目）</text:span><text:span text:style-name="T69">25</text:span><text:span text:style-name="T70">分</text:span></text:p>
          </table:table-cell>
          <table:table-cell table:style-name="TableCell71" table:number-columns-spanned="2">
            <text:p text:style-name="P72"><text:span text:style-name="T73">1.</text:span><text:span text:style-name="T74">由研究發展處認定經由學校行政作業而接受之政府委託或非政府委託之研究計畫：</text:span></text:p>
          </table:table-cell>
          <table:covered-table-cell/>
          <table:table-cell table:style-name="TableCell75">
            <text:p text:style-name="P76"><text:span text:style-name="T77">項次</text:span></text:p>
          </table:table-cell>
          <table:table-cell table:style-name="TableCell78" table:number-columns-spanned="2">
            <text:p text:style-name="P79"><text:span text:style-name="T80">計畫名稱</text:span></text:p>
          </table:table-cell>
          <table:covered-table-cell/>
          <table:table-cell table:style-name="TableCell81" table:number-columns-spanned="2">
            <text:p text:style-name="P82"><text:span text:style-name="T83">擔任職務</text:span></text:p>
          </table:table-cell>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able:number-rows-spanned="4">
            <text:p text:style-name="P90">1-1</text:p>
          </table:table-cell>
          <table:table-cell table:style-name="TableCell91" table:number-rows-spanned="4">
            <text:p text:style-name="P92"><text:span text:style-name="T93">有審查制度之政府委託研究計畫之計畫主持人：每年每件</text:span><text:span text:style-name="T94">4</text:span><text:span text:style-name="T95">分</text:span><text:span text:style-name="T96">。</text:span></text:p>
          </table:table-cell>
          <table:table-cell table:style-name="TableCell97">
            <text:p text:style-name="P98">1</text:p>
          </table:table-cell>
          <table:table-cell table:style-name="TableCell99" table:number-columns-spanned="2">
            <text:p text:style-name="P100"/>
          </table:table-cell>
          <table:covered-table-cell/>
          <table:table-cell table:style-name="TableCell101" table:number-columns-spanned="2">
            <text:p text:style-name="P102"><text:span text:style-name="T103">□</text:span><text:span text:style-name="T104">主持人</text:span></text:p>
            <text:p text:style-name="P105"><text:span text:style-name="T106">□</text:span><text:span text:style-name="T107">共同主持人</text:span><text:span text:style-name="T108">(</text:span><text:span text:style-name="T109">共</text:span><text:span text:style-name="T110">___</text:span><text:span text:style-name="T111">人</text:span><text:span text:style-name="T112">)</text:span></text:p>
            <text:p text:style-name="P113"><text:span text:style-name="T114">□</text:span><text:span text:style-name="T115">協同主持人</text:span><text:span text:style-name="T116">(</text:span><text:span text:style-name="T117">共</text:span><text:span text:style-name="T118">___</text:span><text:span text:style-name="T119">人</text:span><text:span text:style-name="T120">)</text:span></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2</text:p>
          </table:table-cell>
          <table:table-cell table:style-name="TableCell133" table:number-columns-spanned="2">
            <text:p text:style-name="P134"/>
          </table:table-cell>
          <table:covered-table-cell/>
          <table:table-cell table:style-name="TableCell135" table:number-columns-spanned="2">
            <text:p text:style-name="P136"><text:span text:style-name="T137">□</text:span><text:span text:style-name="T138">主持人</text:span></text:p>
            <text:p text:style-name="P139"><text:span text:style-name="T140">□</text:span><text:span text:style-name="T141">共同主持人</text:span><text:span text:style-name="T142">(</text:span><text:span text:style-name="T143">共</text:span><text:span text:style-name="T144">___</text:span><text:span text:style-name="T145">人</text:span><text:span text:style-name="T146">)</text:span></text:p>
            <text:p text:style-name="P147"><text:span text:style-name="T148">□</text:span><text:span text:style-name="T149">協同主持人</text:span><text:span text:style-name="T150">(</text:span><text:span text:style-name="T151">共</text:span><text:span text:style-name="T152">___</text:span><text:span text:style-name="T153">人</text:span><text:span text:style-name="T154">)</text:span></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3</text:p>
          </table:table-cell>
          <table:table-cell table:style-name="TableCell167" table:number-columns-spanned="2">
            <text:p text:style-name="P168"/>
          </table:table-cell>
          <table:covered-table-cell/>
          <table:table-cell table:style-name="TableCell169" table:number-columns-spanned="2">
            <text:p text:style-name="P170"><text:span text:style-name="T171">□</text:span><text:span text:style-name="T172">主持人</text:span></text:p>
            <text:p text:style-name="P173"><text:span text:style-name="T174">□</text:span><text:span text:style-name="T175">共同主持人</text:span><text:span text:style-name="T176">(</text:span><text:span text:style-name="T177">共</text:span><text:span text:style-name="T178">___</text:span><text:span text:style-name="T179">人</text:span><text:span text:style-name="T180">)</text:span></text:p>
            <text:p text:style-name="P181"><text:span text:style-name="T182">□</text:span><text:span text:style-name="T183">協同主持人</text:span><text:span text:style-name="T184">(</text:span><text:span text:style-name="T185">共</text:span><text:span text:style-name="T186">___</text:span><text:span text:style-name="T187">人</text:span><text:span text:style-name="T188">)</text:span></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4</text:p>
          </table:table-cell>
          <table:table-cell table:style-name="TableCell201" table:number-columns-spanned="2">
            <text:p text:style-name="P202"/>
          </table:table-cell>
          <table:covered-table-cell/>
          <table:table-cell table:style-name="TableCell203" table:number-columns-spanned="2">
            <text:p text:style-name="P204"><text:span text:style-name="T205">□</text:span><text:span text:style-name="T206">主持人</text:span></text:p>
            <text:p text:style-name="P207"><text:span text:style-name="T208">□</text:span><text:span text:style-name="T209">共同主持人</text:span><text:span text:style-name="T210">(</text:span><text:span text:style-name="T211">共</text:span><text:span text:style-name="T212">___</text:span><text:span text:style-name="T213">人</text:span><text:span text:style-name="T214">)</text:span></text:p>
            <text:p text:style-name="P215"><text:span text:style-name="T216">□</text:span><text:span text:style-name="T217">協同主持人</text:span><text:span text:style-name="T218">(</text:span><text:span text:style-name="T219">共</text:span><text:span text:style-name="T220">___</text:span><text:span text:style-name="T221">人</text:span><text:span text:style-name="T222">)</text:span></text:p>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rows-spanned="2">
            <text:p text:style-name="P232">1-2</text:p>
          </table:table-cell>
          <table:table-cell table:style-name="TableCell233" table:number-rows-spanned="2">
            <text:p text:style-name="P234"><text:span text:style-name="T235">無審查制度之政府委託研究計畫之計畫主持人：每年每件</text:span><text:span text:style-name="T236">2.5</text:span><text:span text:style-name="T237">分。</text:span></text:p>
          </table:table-cell>
          <table:table-cell table:style-name="TableCell238">
            <text:p text:style-name="P239">1</text:p>
          </table:table-cell>
          <table:table-cell table:style-name="TableCell240">
            <text:p text:style-name="P241"/>
          </table:table-cell>
          <table:table-cell table:style-name="TableCell242" table:number-columns-spanned="3">
            <text:p text:style-name="P243"><text:span text:style-name="T244">□</text:span><text:span text:style-name="T245">主持人</text:span></text:p>
            <text:p text:style-name="P246"><text:span text:style-name="T247">□</text:span><text:span text:style-name="T248">共同主持人</text:span><text:span text:style-name="T249">(</text:span><text:span text:style-name="T250">共</text:span><text:span text:style-name="T251">___</text:span><text:span text:style-name="T252">人</text:span><text:span text:style-name="T253">)</text:span></text:p>
            <text:p text:style-name="P254"><text:span text:style-name="T255">□</text:span><text:span text:style-name="T256">協同主持人</text:span><text:span text:style-name="T257">(</text:span><text:span text:style-name="T258">共</text:span><text:span text:style-name="T259">___</text:span><text:span text:style-name="T260">人</text:span><text:span text:style-name="T261">)</text:span></text:p>
          </table: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2</text:p>
          </table:table-cell>
          <table:table-cell table:style-name="TableCell274">
            <text:p text:style-name="P275"/>
          </table:table-cell>
          <table:table-cell table:style-name="TableCell276" table:number-columns-spanned="3">
            <text:p text:style-name="P277"><text:span text:style-name="T278">□</text:span><text:span text:style-name="T279">主持人</text:span></text:p>
            <text:p text:style-name="P280"><text:span text:style-name="T281">□</text:span><text:span text:style-name="T282">共同主持人</text:span><text:span text:style-name="T283">(</text:span><text:span text:style-name="T284">共</text:span><text:span text:style-name="T285">___</text:span><text:span text:style-name="T286">人</text:span><text:span text:style-name="T287">)</text:span></text:p>
            <text:p text:style-name="P288"><text:span text:style-name="T289">□</text:span><text:span text:style-name="T290">協同主持人</text:span><text:span text:style-name="T291">(</text:span><text:span text:style-name="T292">共</text:span><text:span text:style-name="T293">___</text:span><text:span text:style-name="T294">人</text:span><text:span text:style-name="T295">)</text:span></text:p>
          </table: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rows-spanned="2">
            <text:p text:style-name="P305">1-3</text:p>
          </table:table-cell>
          <table:table-cell table:style-name="TableCell306" table:number-rows-spanned="2">
            <text:p text:style-name="P307"><text:span text:style-name="T308">有審查制度之</text:span><text:span text:style-name="T309">政府立案法人機構</text:span><text:span text:style-name="T310">或</text:span><text:span text:style-name="T311">校級</text:span><text:span text:style-name="T312">之委託研究計畫計畫主持人：每年每件</text:span><text:span text:style-name="T313">2</text:span><text:span text:style-name="T314">分。</text:span></text:p>
          </table:table-cell>
          <table:table-cell table:style-name="TableCell315">
            <text:p text:style-name="P316">1</text:p>
          </table:table-cell>
          <table:table-cell table:style-name="TableCell317">
            <text:p text:style-name="P318"/>
          </table:table-cell>
          <table:table-cell table:style-name="TableCell319" table:number-columns-spanned="3">
            <text:p text:style-name="P320"><text:span text:style-name="T321">□</text:span><text:span text:style-name="T322">主持人</text:span></text:p>
            <text:p text:style-name="P323"><text:span text:style-name="T324">□</text:span><text:span text:style-name="T325">共同主持人</text:span><text:span text:style-name="T326">(</text:span><text:span text:style-name="T327">共</text:span><text:span text:style-name="T328">___</text:span><text:span text:style-name="T329">人</text:span><text:span text:style-name="T330">)</text:span></text:p>
            <text:p text:style-name="P331"><text:span text:style-name="T332">□</text:span><text:span text:style-name="T333">協同主持人</text:span><text:span text:style-name="T334">(</text:span><text:span text:style-name="T335">共</text:span><text:span text:style-name="T336">___</text:span><text:span text:style-name="T337">人</text:span><text:span text:style-name="T338">)</text:span></text:p>
          </table: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2</text:p>
          </table:table-cell>
          <table:table-cell table:style-name="TableCell351">
            <text:p text:style-name="P352"/>
          </table:table-cell>
          <table:table-cell table:style-name="TableCell353" table:number-columns-spanned="3">
            <text:p text:style-name="P354"><text:span text:style-name="T355">□</text:span><text:span text:style-name="T356">主持人</text:span></text:p>
            <text:p text:style-name="P357"><text:span text:style-name="T358">□</text:span><text:span text:style-name="T359">共同主持人</text:span><text:span text:style-name="T360">(</text:span><text:span text:style-name="T361">共</text:span><text:span text:style-name="T362">___</text:span><text:span text:style-name="T363">人</text:span><text:span text:style-name="T364">)</text:span></text:p>
            <text:p text:style-name="P365"><text:span text:style-name="T366">□</text:span><text:span text:style-name="T367">協同主持人</text:span><text:span text:style-name="T368">(</text:span><text:span text:style-name="T369">共</text:span><text:span text:style-name="T370">___</text:span><text:span text:style-name="T371">人</text:span><text:span text:style-name="T372">)</text:span></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rows-spanned="2">
            <text:p text:style-name="P382">1-4</text:p>
          </table:table-cell>
          <table:table-cell table:style-name="TableCell383" table:number-rows-spanned="2">
            <text:p text:style-name="P384"><text:span text:style-name="T385">無審查制度之</text:span><text:span text:style-name="T386">政府立案法人機構</text:span><text:span text:style-name="T387">或</text:span><text:span text:style-name="T388">校級</text:span><text:span text:style-name="T389">之委託研究計畫計畫主持人：每年每件</text:span><text:span text:style-name="T390">1</text:span><text:span text:style-name="T391">分。</text:span></text:p>
          </table:table-cell>
          <table:table-cell table:style-name="TableCell392">
            <text:p text:style-name="P393">1</text:p>
          </table:table-cell>
          <table:table-cell table:style-name="TableCell394">
            <text:p text:style-name="P395"/>
          </table:table-cell>
          <table:table-cell table:style-name="TableCell396" table:number-columns-spanned="3">
            <text:p text:style-name="P397"><text:span text:style-name="T398">□</text:span><text:span text:style-name="T399">主持人</text:span></text:p>
            <text:p text:style-name="P400"><text:span text:style-name="T401">□</text:span><text:span text:style-name="T402">共同主持人</text:span><text:span text:style-name="T403">(</text:span><text:span text:style-name="T404">共</text:span><text:span text:style-name="T405">___</text:span><text:span text:style-name="T406">人</text:span><text:span text:style-name="T407">)</text:span></text:p>
            <text:p text:style-name="P408"><text:span text:style-name="T409">□</text:span><text:span text:style-name="T410">協同主持人</text:span><text:span text:style-name="T411">(</text:span><text:span text:style-name="T412">共</text:span><text:span text:style-name="T413">___</text:span><text:span text:style-name="T414">人</text:span><text:span text:style-name="T415">)</text:span></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2</text:p>
          </table:table-cell>
          <table:table-cell table:style-name="TableCell428">
            <text:p text:style-name="P429"/>
          </table:table-cell>
          <table:table-cell table:style-name="TableCell430" table:number-columns-spanned="3">
            <text:p text:style-name="P431"><text:span text:style-name="T432">□</text:span><text:span text:style-name="T433">主持人</text:span></text:p>
            <text:p text:style-name="P434"><text:span text:style-name="T435">□</text:span><text:span text:style-name="T436">共同主持人</text:span><text:span text:style-name="T437">(</text:span><text:span text:style-name="T438">共</text:span><text:span text:style-name="T439">___</text:span><text:span text:style-name="T440">人</text:span><text:span text:style-name="T441">)</text:span></text:p>
            <text:p text:style-name="P442"><text:span text:style-name="T443">□</text:span><text:span text:style-name="T444">協同主持人</text:span><text:span text:style-name="T445">(</text:span><text:span text:style-name="T446">共</text:span><text:span text:style-name="T447">___</text:span><text:span text:style-name="T448">人</text:span><text:span text:style-name="T449">)</text:span></text:p>
          </table: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7">
            <text:p text:style-name="P459"><text:span text:style-name="T460">2.</text:span><text:span text:style-name="T461"><text:s/></text:span><text:span text:style-name="T462">科技部</text:span><text:span text:style-name="T463">（</text:span><text:span text:style-name="T464">國科會</text:span><text:span text:style-name="T465">）研究計畫：</text:span></text:p>
          </table:table-cell>
          <table:covered-table-cell/>
          <table:covered-table-cell/>
          <table:covered-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rows-spanned="2">
            <text:p text:style-name="P475">2-1</text:p>
          </table:table-cell>
          <table:table-cell table:style-name="TableCell476" table:number-rows-spanned="2">
            <text:p text:style-name="P477"><text:span text:style-name="T478">整合型計畫</text:span><text:span text:style-name="T479">總</text:span><text:span text:style-name="T480">主持人</text:span><text:span text:style-name="T481">每年</text:span><text:span text:style-name="T482">每件加</text:span><text:span text:style-name="T483">9</text:span><text:span text:style-name="T484">分。</text:span></text:p>
          </table:table-cell>
          <table:table-cell table:style-name="TableCell485">
            <text:p text:style-name="P486">1</text:p>
          </table:table-cell>
          <table:table-cell table:style-name="TableCell487" table:number-columns-spanned="3">
            <text:p text:style-name="P488"/>
          </table:table-cell>
          <table:covered-table-cell/>
          <table:covered-table-cell/>
          <table:table-cell table:style-name="TableCell489">
            <text:p text:style-name="P490"><text:span text:style-name="T491">□</text:span><text:span text:style-name="T492">主持人</text:span></text:p>
            <text:p text:style-name="P493"><text:span text:style-name="T494">□</text:span><text:span text:style-name="T495">共同主持人</text:span><text:span text:style-name="T496">(</text:span><text:span text:style-name="T497">共</text:span><text:span text:style-name="T498">___</text:span><text:span text:style-name="T499">人</text:span><text:span text:style-name="T500">)</text:span></text:p>
            <text:p text:style-name="P501"><text:span text:style-name="T502">□</text:span><text:span text:style-name="T503">協同主持人</text:span><text:span text:style-name="T504">(</text:span><text:span text:style-name="T505">共</text:span><text:span text:style-name="T506">___</text:span><text:span text:style-name="T507">人</text:span><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2</text:p>
          </table:table-cell>
          <table:table-cell table:style-name="TableCell521" table:number-columns-spanned="3">
            <text:p text:style-name="P522"/>
          </table:table-cell>
          <table:covered-table-cell/>
          <table:covered-table-cell/>
          <table:table-cell table:style-name="TableCell523">
            <text:p text:style-name="P524"><text:span text:style-name="T525">□</text:span><text:span text:style-name="T526">主持人</text:span></text:p>
            <text:p text:style-name="P527"><text:span text:style-name="T528">□</text:span><text:span text:style-name="T529">共同主持人</text:span><text:span text:style-name="T530">(</text:span><text:span text:style-name="T531">共</text:span><text:span text:style-name="T532">___</text:span><text:span text:style-name="T533">人</text:span><text:span text:style-name="T534">)</text:span></text:p>
            <text:p text:style-name="P535"><text:span text:style-name="T536">□</text:span><text:span text:style-name="T537">協同主持人</text:span><text:span text:style-name="T538">(</text:span><text:span text:style-name="T539">共</text:span><text:span text:style-name="T540">___</text:span><text:span text:style-name="T541">人</text:span><text:span text:style-name="T542">)</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able:number-rows-spanned="2">
            <text:p text:style-name="P552">2-2</text:p>
          </table:table-cell>
          <table:table-cell table:style-name="TableCell553" table:number-rows-spanned="2">
            <text:p text:style-name="P554"><text:span text:style-name="T555">一般型研究計畫主持人</text:span><text:span text:style-name="T556">每年</text:span><text:span text:style-name="T557">每件加</text:span><text:span text:style-name="T558">6</text:span><text:span text:style-name="T559">分。</text:span></text:p>
          </table:table-cell>
          <table:table-cell table:style-name="TableCell560">
            <text:p text:style-name="P561">1</text:p>
          </table:table-cell>
          <table:table-cell table:style-name="TableCell562" table:number-columns-spanned="3">
            <text:p text:style-name="P563"/>
          </table:table-cell>
          <table:covered-table-cell/>
          <table:covered-table-cell/>
          <table:table-cell table:style-name="TableCell564">
            <text:p text:style-name="P565"><text:span text:style-name="T566">□</text:span><text:span text:style-name="T567">主持人</text:span></text:p>
            <text:p text:style-name="P568"><text:span text:style-name="T569">□</text:span><text:span text:style-name="T570">共同主持人</text:span><text:span text:style-name="T571">(</text:span><text:span text:style-name="T572">共</text:span><text:span text:style-name="T573">___</text:span><text:span text:style-name="T574">人</text:span><text:span text:style-name="T575">)</text:span></text:p>
            <text:p text:style-name="P576"><text:span text:style-name="T577">□</text:span><text:span text:style-name="T578">協同主持人</text:span><text:span text:style-name="T579">(</text:span><text:span text:style-name="T580">共</text:span><text:span text:style-name="T581">___</text:span><text:span text:style-name="T582">人</text:span><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2</text:p>
          </table:table-cell>
          <table:table-cell table:style-name="TableCell596" table:number-columns-spanned="3">
            <text:p text:style-name="P597"/>
          </table:table-cell>
          <table:covered-table-cell/>
          <table:covered-table-cell/>
          <table:table-cell table:style-name="TableCell598">
            <text:p text:style-name="P599"><text:span text:style-name="T600">□</text:span><text:span text:style-name="T601">主持人</text:span></text:p>
            <text:p text:style-name="P602"><text:span text:style-name="T603">□</text:span><text:span text:style-name="T604">共同主持人</text:span><text:span text:style-name="T605">(</text:span><text:span text:style-name="T606">共</text:span><text:span text:style-name="T607">___</text:span><text:span text:style-name="T608">人</text:span><text:span text:style-name="T609">)</text:span></text:p>
            <text:p text:style-name="P610"><text:span text:style-name="T611">□</text:span><text:span text:style-name="T612">協同主持人</text:span><text:span text:style-name="T613">(</text:span><text:span text:style-name="T614">共</text:span><text:span text:style-name="T615">___</text:span><text:span text:style-name="T616">人</text:span><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10">
            <text:p text:style-name="P628"><text:span text:style-name="T629">3.</text:span><text:span text:style-name="T630"><text:s/></text:span><text:span text:style-name="T631">行政院所屬機關學界科技專案計畫</text:span><text:span text:style-name="T632">：</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ext:p text:style-name="P637">3-1</text:p>
          </table:table-cell>
          <table:table-cell table:style-name="TableCell638">
            <text:p text:style-name="P639"><text:span text:style-name="T640">學界科技專案計畫總主持人每年每件</text:span><text:span text:style-name="T641">10</text:span><text:span text:style-name="T642">分。</text:span></text:p>
          </table:table-cell>
          <table:table-cell table:style-name="TableCell643">
            <text:p text:style-name="P644">1</text:p>
          </table:table-cell>
          <table:table-cell table:style-name="TableCell645" table:number-columns-spanned="3">
            <text:p text:style-name="P646"/>
          </table:table-cell>
          <table:covered-table-cell/>
          <table:covered-table-cell/>
          <table:table-cell table:style-name="TableCell647">
            <text:p text:style-name="P648"><text:span text:style-name="T649">□</text:span><text:span text:style-name="T650">總</text:span><text:span text:style-name="T651">主持人</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8">
            <text:p text:style-name="P662">系審分數（合計之總分不得超過配分上限）</text:p>
          </table: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able:number-columns-spanned="8">
            <text:p text:style-name="P669">院審分數（合計之總分不得超過配分上限）</text:p>
          </table: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text:span text:style-name="T682">Aa</text:span><text:span text:style-name="T683">填表說明</text:span></text:p>
            <text:p text:style-name="P684"><text:span text:style-name="T685">（一）</text:span><text:span text:style-name="T686">Aa</text:span><text:span text:style-name="T687">表共同說明：計畫主持人、共同主持人及協同主持人之分數採計比例為主持人</text:span><text:span text:style-name="T688">100</text:span><text:span text:style-name="T689">％；共同主持人</text:span><text:span text:style-name="T690">50</text:span><text:span text:style-name="T691">％；協同主持人</text:span><text:span text:style-name="T692">25</text:span><text:span text:style-name="T693">％。（</text:span><text:span text:style-name="T694">若計畫經費未撥入共同</text:span><text:span text:style-name="T695">/</text:span><text:span text:style-name="T696">協同主持人帳戶下，</text:span><text:span text:style-name="T697">每件研究計畫有數位共同、協同主持人時，由其平均分配該項分數）</text:span></text:p>
            <text:p text:style-name="P698"><text:span text:style-name="T699">（二）各部份填表說明如下：</text:span></text:p>
            <text:p text:style-name="P700"><text:span text:style-name="T701">第</text:span><text:span text:style-name="T702">1</text:span><text:span text:style-name="T703">部分「政府委託或非政府委託之研究計畫」：</text:span></text:p>
            <text:p text:style-name="P704"><text:span text:style-name="T705">1.</text:span><text:span text:style-name="T706"><text:s/></text:span><text:span text:style-name="T707">所謂「</text:span><text:span text:style-name="T708">…</text:span><text:span text:style-name="T709">經由學校行政作業而接受</text:span><text:span text:style-name="T710">...</text:span><text:span text:style-name="T711">」係指該計畫經本校承接及計畫經費撥入本校執行之計畫，並以簽約單位為準，例如甲單位委託乙單位，乙單位再轉委託本校，則該委託計畫之委託單位為乙單位。</text:span></text:p>
            <text:p text:style-name="P712"><text:span text:style-name="T713">2.</text:span><text:span text:style-name="T714"><text:s/></text:span><text:span text:style-name="T715">所謂「</text:span><text:span text:style-name="T716">…</text:span><text:span text:style-name="T717">政府委託或非政府委託之研究計畫」係指學術性研究計畫</text:span><text:span text:style-name="T718">。</text:span><text:span text:style-name="T719"><text:s/></text:span></text:p>
            <text:p text:style-name="P720"><text:span text:style-name="T721">3.</text:span><text:span text:style-name="T722"><text:s/></text:span><text:span text:style-name="T723">準此，下類計畫類型不歸屬研究計畫：</text:span></text:p>
            <text:p text:style-name="P724"><text:span text:style-name="T725">(1)</text:span><text:span text:style-name="T726">教育部補助計畫，如提升教學服務品質、教學課程或學程、補助教學研究設備、教學卓越計畫、重要特色領域人才培育計畫、辦理訓練、推廣、研習、研討會、輔導或關懷等非屬學術研究計畫。</text:span></text:p>
            <text:p text:style-name="P727"><text:span text:style-name="T728">(2)</text:span><text:span text:style-name="T729">農委會之人才培育計畫、農業輔導推廣計畫</text:span><text:span text:style-name="T730">...</text:span><text:span text:style-name="T731">等非屬學術專題研究之計畫；整合型計畫，統籌計畫主持人，計畫執行機關為本校，但無計畫經費。</text:span></text:p>
            <text:p text:style-name="P732"><text:span text:style-name="T733">(3)</text:span><text:span text:style-name="T734">其他政府單位、財團法人、私人機構補助辦理人才培育、輔導、成長關懷、學生獎助、訓練、研習、推廣、研討會、及產學合作等非屬學術研究計畫。</text:span></text:p>
            <text:p text:style-name="P735"><text:span text:style-name="T736"><text:s text:c="2"/>(4)</text:span><text:span text:style-name="T737">上述研究計畫，其相關研究成果發表至全國性以上期刊且於誌謝處有明載計畫名稱者，可歸屬於學術性研究計畫，惟發表人需檢附相關文件自行舉證。</text:span></text:p>
            <text:soft-page-break/>
            <text:p text:style-name="P738"><text:span text:style-name="T739">4.</text:span><text:span text:style-name="T740"><text:s/>因各領域學術專業多樣，研究發展處僅認定該計畫係經由學校行政作業接受，</text:span><text:span text:style-name="T741">惟計畫性質是否屬於學術性研究計畫</text:span><text:span text:style-name="T742">，</text:span><text:span text:style-name="T743">由各級教評會認定</text:span><text:span text:style-name="T744">。</text:span></text:p>
            <text:p text:style-name="P745"><text:span text:style-name="T746">第</text:span><text:span text:style-name="T747">2</text:span><text:span text:style-name="T748">部分「科技部（國科會）研究計畫」</text:span></text:p>
            <text:p text:style-name="P749"><text:span text:style-name="T750">1.</text:span><text:span text:style-name="T751"><text:s/></text:span><text:span text:style-name="T752">科技部整合型計畫總主持人認定標準如下：整合型計畫需含</text:span><text:span text:style-name="T753">2</text:span><text:span text:style-name="T754">個子計畫以上且為其中一項子計畫的主持人，餘雖出現整合型字樣，視為一般型計畫主持人。</text:span></text:p>
            <text:p text:style-name="P755"><text:span text:style-name="T756">2.<text:s/></text:span><text:span text:style-name="T757">本校為計畫執行機關者，得採計外，其他執行非本校為執行機關之計畫，須提出具體證明，始得採計。</text:span></text:p>
            <text:p text:style-name="P758"><text:span text:style-name="T759">3</text:span><text:span text:style-name="T760">.<text:s/></text:span><text:span text:style-name="T761">科技部（國科會）核心設施補助計畫、補助短期出國研究</text:span><text:span text:style-name="T762">...</text:span><text:span text:style-name="T763">等，不予採計。</text:span></text:p>
            <text:p text:style-name="P764"><text:span text:style-name="T765">第</text:span><text:span text:style-name="T766">3</text:span><text:span text:style-name="T767">部分「</text:span><text:span text:style-name="T768">行政院所屬機關學界科技專案計畫</text:span><text:span text:style-name="T769">」</text:span></text:p>
            <text:p text:style-name="P770"><text:span text:style-name="T771">請教師提供檢附補助單位來文</text:span><text:span text:style-name="T772">、</text:span><text:span text:style-name="T773">完整計畫書</text:span><text:span text:style-name="T774">、</text:span><text:span text:style-name="T775">經費表等佐證資料以證明為學界科專計畫</text:span><text:span text:style-name="T776">。</text:span></text:p>
            <text:p text:style-name="P777"/>
            <text:p text:style-name="P778">備註：</text:p>
            <text:p text:style-name="P779">1.上述項目評分均應檢附計畫書核定本、合約書、公文及其他佐證資料，未附資料佐證者，不予計分。</text:p>
            <text:p text:style-name="P780">2.各研究計畫細目欄位如不敷填寫，請自行加列。</text:p>
            <text:p text:style-name="P781">3.本評分表請申請人製作1式2份，申請人及研究發展處各執1份存查。</text:p>
            <text:p text:style-name="P782"><text:span text:style-name="T783">4.</text:span><text:span text:style-name="T784">研發處僅查核計畫金額是否撥入本校，計畫性質是否屬於學術研究，請由各級教評會認定。</text:span></text:p>
          </table:table-cell>
          <table:covered-table-cell/>
          <table:covered-table-cell/>
          <table:covered-table-cell/>
        </table:table-row>
        <text:soft-page-break/>
        <table:table-row table:style-name="TableRow785">
          <table:table-cell table:style-name="TableCell786">
            <text:p text:style-name="P787"><text:span text:style-name="T788">申請人簽名</text:span></text:p>
          </table:table-cell>
          <table:table-cell table:style-name="TableCell789">
            <text:p text:style-name="P790"><text:span text:style-name="T791">研究發展處核章</text:span></text:p>
          </table:table-cell>
          <table:table-cell table:style-name="TableCell792">
            <text:p text:style-name="P793">系(所、中心)主管核章</text:p>
          </table:table-cell>
          <table:table-cell table:style-name="TableCell794">
            <text:p text:style-name="P795">院長核章</text:p>
          </table:table-cell>
        </table:table-row>
        <table:table-row table:style-name="TableRow796">
          <table:table-cell table:style-name="TableCell797">
            <text:p text:style-name="P798"><text:span text:style-name="T799">年月</text:span><text:span text:style-name="T800">日</text:span></text:p>
          </table:table-cell>
          <table:table-cell table:style-name="TableCell801">
            <text:p text:style-name="P802"><text:span text:style-name="T803">年月</text:span><text:span text:style-name="T804">日</text:span></text:p>
          </table:table-cell>
          <table:table-cell table:style-name="TableCell805">
            <text:p text:style-name="P806"><text:span text:style-name="T807">年月</text:span><text:span text:style-name="T808">日</text:span></text:p>
          </table:table-cell>
          <table:table-cell table:style-name="TableCell809">
            <text:p text:style-name="P810"><text:span text:style-name="T811">年月</text:span><text:span text:style-name="T812">日</text:span></text:p>
          </table:table-cell>
        </table:table-row>
      </table:table>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師升等學術研究成果Aa研究計畫查核表</dc:title>
    <meta:initial-creator>USER</meta:initial-creator>
    <dc:creator>user</dc:creator>
    <meta:creation-date>2017-04-07T08:38:00Z</meta:creation-date>
    <dc:date>2017-04-07T08:38:00Z</dc:date>
    <meta:print-date>2016-09-29T07:06:00Z</meta:print-date>
    <meta:template xlink:href="Normal" xlink:type="simple"/>
    <meta:editing-cycles>2</meta:editing-cycles>
    <meta:editing-duration>PT0S</meta:editing-duration>
    <meta:document-statistic meta:page-count="3" meta:paragraph-count="4" meta:word-count="355" meta:character-count="2377" meta:row-count="16" meta:non-whitespace-character-count="2026"/>
  </office:meta>
</office:document-meta>
</file>