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margin-top="0.0625in" fo:line-height="0.2777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3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6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8" style:parent-style-name="內文" style:family="paragraph">
      <style:paragraph-properties fo:text-align="end" fo:line-height="0.1666in" fo:margin-right="-0.1402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P49" style:parent-style-name="頁首" style:family="paragraph">
      <style:paragraph-properties fo:text-align="end"/>
      <style:text-properties style:font-name-asian="標楷體" fo:font-size="13pt" style:font-size-asian="13pt" style:font-size-complex="13pt" fo:language="en" fo:country="US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0.9361in"/>
    </style:style>
    <style:style style:name="TableColumn56" style:family="table-column">
      <style:table-column-properties style:column-width="1.3479in"/>
    </style:style>
    <style:style style:name="TableColumn57" style:family="table-column">
      <style:table-column-properties style:column-width="2.284in"/>
    </style:style>
    <style:style style:name="TableColumn58" style:family="table-column">
      <style:table-column-properties style:column-width="0.4722in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0.5909in"/>
    </style:style>
    <style:style style:name="TableColumn61" style:family="table-column">
      <style:table-column-properties style:column-width="0.6312in"/>
    </style:style>
    <style:style style:name="Table54" style:family="table">
      <style:table-properties style:width="6.8527in" fo:margin-left="0in" table:align="left"/>
    </style:style>
    <style:style style:name="TableRow62" style:family="table-row">
      <style:table-row-properties style:min-row-height="0.3562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ableRow72" style:family="table-row">
      <style:table-row-properties style:min-row-height="0.219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-asian="標楷體" fo:font-size="10.5pt" style:font-size-asian="10.5pt" style:font-size-complex="10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805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P90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fo:line-height="0.1805in" fo:margin-left="0.3055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0" style:family="table-row">
      <style:table-row-properties style:min-row-height="0.5666in"/>
    </style:style>
    <style:style style:name="P11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112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9" style:family="table-row">
      <style:table-row-properties style:min-row-height="0.468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1pt"/>
    </style:style>
    <style:style style:name="T123" style:parent-style-name="預設段落字型" style:family="text">
      <style:text-properties style:font-name-asian="標楷體" fo:font-size="14pt" style:font-size-asian="14pt" style:font-size-complex="11pt"/>
    </style:style>
    <style:style style:name="T124" style:parent-style-name="預設段落字型" style:family="text">
      <style:text-properties style:font-name-asian="標楷體" fo:font-size="14pt" style:font-size-asian="14pt" style:font-size-complex="11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35" style:family="table-row">
      <style:table-row-properties style:min-row-height="0.324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letter-spacing="-0.0138in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Row143" style:family="table-row">
      <style:table-row-properties style:min-row-height="1.5173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46" style:parent-style-name="預設段落字型" style:family="text">
      <style:text-properties style:font-name-asian="標楷體" fo:letter-spacing="0.2083in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50" style:parent-style-name="預設段落字型" style:family="text">
      <style:text-properties style:font-name-asian="標楷體" fo:letter-spacing="0.2083in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54" style:parent-style-name="預設段落字型" style:family="text">
      <style:text-properties style:font-name-asian="標楷體" fo:letter-spacing="0.2083in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國立嘉義大學人文藝術學院視覺藝術學系教師</text:p>
      <text:p text:style-name="P4"><text:span text:style-name="T5">以教</text:span><text:span text:style-name="T6">學</text:span><text:span text:style-name="T7">實務研究報告</text:span><text:span text:style-name="T8">著</text:span><text:span text:style-name="T9">作升等</text:span><text:span text:style-name="T10">Ab</text:span><text:span text:style-name="T11">研究成果評分表</text:span></text:p>
      <text:p text:style-name="P12"><text:span text:style-name="T13">系所別：</text:span><text:span text:style-name="T14"><text:s text:c="9"/></text:span><text:span text:style-name="T15">　</text:span><text:span text:style-name="T16"><text:s text:c="16"/></text:span><text:span text:style-name="T17">教師姓名：　　　　　</text:span><text:span text:style-name="T18"><text:s text:c="11"/></text:span></text:p>
      <text:p text:style-name="P19"><text:span text:style-name="T20">擬升等等級：</text:span><text:span text:style-name="T21"><text:s text:c="6"/></text:span><text:span text:style-name="T22">　</text:span><text:span text:style-name="T23"><text:s text:c="16"/></text:span><text:span text:style-name="T24">現任</text:span><text:span text:style-name="T25">職級生效日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ext:p text:style-name="P32"/>
      <text:p text:style-name="P33">106年1月12日105學年度第4次系教評會議通過</text:p>
      <text:p text:style-name="P34">106年1月16日105學年度第6次院教評會議核備</text:p>
      <text:p text:style-name="P35">106年2月14日105學年度第4次校教評會議核備通過</text:p>
      <text:p text:style-name="P36">107年11月15日107學年度第2次系教評會議通過</text:p>
      <text:p text:style-name="P37">107年12月10日107學年度第5次院教評會議核備</text:p>
      <text:p text:style-name="P38"><text:span text:style-name="T39">107</text:span><text:span text:style-name="T40">年</text:span><text:span text:style-name="T41">12</text:span><text:span text:style-name="T42">月</text:span><text:span text:style-name="T43">25</text:span><text:span text:style-name="T44">日</text:span><text:span text:style-name="T45">107</text:span><text:span text:style-name="T46">學年度第</text:span><text:span text:style-name="T47">3</text:span><text:span text:style-name="T48">次校教評會議核備通過</text:span></text:p>
      <text:p text:style-name="P49"/>
      <text:p text:style-name="P50"><text:span text:style-name="T51">＊</text:span><text:span text:style-name="T52">採計年資：取得前一等級教師資格後之研究成果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評審項目</text:span></text:p>
          </table:table-cell>
          <table:table-cell table:style-name="TableCell66" table:number-columns-spanned="3">
            <text:p text:style-name="P67"><text:span text:style-name="T68">評審標準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評分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Ab</text:p>
            <text:p text:style-name="P75"><text:span text:style-name="T76">　</text:span><text:span text:style-name="T77">（</text:span><text:span text:style-name="T78">7</text:span><text:span text:style-name="T79">5</text:span><text:span text:style-name="T80">分）</text:span></text:p>
          </table:table-cell>
          <table:table-cell table:style-name="TableCell81" table:number-columns-spanned="3" table:number-rows-spanned="2">
            <text:p text:style-name="P82"><text:span text:style-name="T83">產學合作、專利或技術移轉績效及</text:span><text:span text:style-name="T84">其他學術</text:span><text:span text:style-name="T85">研究成果</text:span><text:span text:style-name="T86">（</text:span><text:span text:style-name="T87">由系</text:span><text:span text:style-name="T88">教評會審議</text:span><text:span text:style-name="T89">）</text:span></text:p>
            <text:p text:style-name="P90"><text:span text:style-name="T91">1.</text:span><text:span text:style-name="T92">各項相關學術獎項（含論文創作、展演等），依其重要性，每項得核加</text:span><text:span text:style-name="T93">10-20</text:span><text:span text:style-name="T94">分。</text:span></text:p>
            <text:p text:style-name="P95">2.研討會論文、期刊論文、專書中之章節或論文依照各系學術論著分級表，每篇得核加2-12分。（未計入A1之部份者）</text:p>
            <text:p text:style-name="P96">3.創作展演或典藏，依照各系展演、展覽給分分級表，每項(場/次)得核加2-12分。（未計入A1之部份者）</text:p>
            <text:p text:style-name="P97">4.其他得視其學術研究之成果及重要性，由院、系（所）教評會審議，最多採計20分。</text:p>
            <text:p text:style-name="P98">5.民國86年3月21日以前已取得講師、助教證書者，若助教取得碩士學位申請升等講師、講師取得博士學位申請升等副教授得另核加10分。</text:p>
            <text:p text:style-name="P99">6.產學合作、專利或技術移轉績效：</text:p>
            <text:p text:style-name="P100">(1)政府(含私人)機構之產學合作案或技術移轉金每件新台幣100萬元（含）以上者，得核加10分；新台幣60萬元（含）以上～100萬元以下者，得核加8分；新台幣30萬元（含）以上～60萬元以下者，得核加7分；不足新台幣30萬元者，得核加5分。</text:p>
            <text:p text:style-name="P101"><text:s/>(2)獲國外專利，每件得核加10分；獲國內專利，每件得核</text:p>
            <text:p text:style-name="P102"><text:span text:style-name="T103"><text:s text:c="4"/>加 <text:s/>5-8分。</text:span></text:p>
          </table:table-cell>
          <table:covered-table-cell/>
          <table:covered-table-cell/>
          <table:table-cell table:style-name="TableCell104">
            <text:p text:style-name="P105">自評</text:p>
          </table:table-cell>
          <table:table-cell table:style-name="TableCell106">
            <text:p text:style-name="P107">系審核</text:p>
          </table:table-cell>
          <table:table-cell table:style-name="TableCell108">
            <text:p text:style-name="P109">院審核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小</text:span><text:span text:style-name="T123"><text:s text:c="7"/></text:span><text:span text:style-name="T124">計</text:span></text:p>
            <text:p text:style-name="P125"><text:span text:style-name="T126">（合計之總分不得超過</text:span><text:span text:style-name="T127">配分上限</text:span><text:span text:style-name="T128">）</text:span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申請人簽名</text:span></text:p>
          </table:table-cell>
          <table:covered-table-cell/>
          <table:table-cell table:style-name="TableCell139">
            <text:p text:style-name="P140">系(所、中心)主管核章</text:p>
          </table:table-cell>
          <table:table-cell table:style-name="TableCell141" table:number-columns-spanned="4">
            <text:p text:style-name="P142">院長核章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年月</text:span><text:span text:style-name="T147">日</text:span></text:p>
          </table:table-cell>
          <table:covered-table-cell/>
          <table:table-cell table:style-name="TableCell148">
            <text:p text:style-name="P149"><text:span text:style-name="T150">年月</text:span><text:span text:style-name="T151">日</text:span></text:p>
          </table:table-cell>
          <table:table-cell table:style-name="TableCell152" table:number-columns-spanned="4">
            <text:p text:style-name="P153"><text:span text:style-name="T154">年月</text:span><text:span text:style-name="T155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「</text:span><text:span text:style-name="T158">A.</text:span><text:span text:style-name="T159">研究」部分，其代表作及參考作已列入「</text:span><text:span text:style-name="T160">A1.</text:span><text:span text:style-name="T161">外審成績」之評分，不得再重複列入「</text:span><text:span text:style-name="T162">A2.</text:span><text:span text:style-name="T163">非外審成績」（研究計畫獎助、產學合作及其他學術研究成果）項下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user</dc:creator>
    <meta:creation-date>2019-03-13T02:22:00Z</meta:creation-date>
    <dc:date>2019-03-13T02:22:00Z</dc:date>
    <meta:print-date>2018-11-15T04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