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 fo:line-height="150%" fo:margin-left="0.3347in" fo:text-indent="0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bottom="0.125in" fo:line-height="0.3055in" fo:margin-left="0.4166in" fo:text-inden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 fo:margin-bottom="0.125in" fo:line-height="0.3055in" fo:text-indent="0.3333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margin-bottom="0.125in" fo:line-height="0.3055in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055in" fo:text-indent="0.3333in"/>
      <style:text-properties style:font-name="標楷體" style:font-name-asian="標楷體"/>
    </style:style>
    <style:style style:name="P17" style:parent-style-name="內文" style:family="paragraph">
      <style:paragraph-properties fo:text-align="justify" fo:margin-bottom="0.125in" fo:line-height="0.3055in" fo:text-indent="0.3333in"/>
      <style:text-properties style:font-name="標楷體" style:font-name-asian="標楷體"/>
    </style:style>
    <style:style style:name="P1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1" style:family="paragraph"/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 style:use-window-font-color="true" style:text-underline-type="non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/>
    <style:style style:name="T53" style:parent-style-name="預設段落字型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 style:use-window-font-color="true" style:text-underline-type="none"/>
    </style:style>
    <style:style style:name="T55" style:parent-style-name="超連結" style:family="text">
      <style:text-properties style:font-name="標楷體" style:font-name-asian="標楷體" style:use-window-font-color="true" style:text-underline-type="non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「2019視覺藝術新視野學術研討會」徵稿辦法</text:p>
      <text:p text:style-name="P3">一、宗旨</text:p>
      <text:p text:style-name="P4"><text:s text:c="2"/>當前視覺藝術研究之內容以及其研究方法正日益擴展與深化，且視覺藝術探討所整合之其他學門亦逐漸增多。本次學術研討會<text:bookmark-start text:name="_GoBack"/><text:bookmark-end text:name="_GoBack"/>著重於「視覺藝術新視野」之探討，亦即關於視覺藝術研究之新理論、方法與議題，包括對視覺藝術新議題之探討、新舊理論之整合分析、透過新方法探討新、舊議題、或基於當前情境與理論而對舊議題提出新觀點等，且涉及關於此主題之理論研究、實徵研究或創作實務研究等。期能在視覺藝術研究與知識領域之開拓上有所創新，同時於視覺藝術相關實務之改善上能有所貢獻。</text:p>
      <text:p text:style-name="P5">二、研討主題</text:p>
      <text:p text:style-name="P6">本次研討會探討之主題為「視覺藝術新視野」，包括視覺藝術理論、美學、藝術教育、藝術創作、視覺設計與教育、藝術史、藝術政策與行政、藝術心理學以及藝術社會與文化理論等範疇。</text:p>
      <text:p text:style-name="P7">三、研討會日期、地點</text:p>
      <text:p text:style-name="P8">（一）時間：2019年5月22日（星期三）8：30至<text:s/>17：30<text:s text:c="3"/></text:p>
      <text:p text:style-name="P9">（二）地點：國立嘉義大學民雄校區大學館演講廳</text:p>
      <text:p text:style-name="P10">四、責任分工</text:p>
      <text:p text:style-name="P11">（一）主辦單位：國立嘉義大學視覺藝術系</text:p>
      <text:p text:style-name="P12">（二）承辦單位：國立嘉義大學視覺藝術系</text:p>
      <text:p text:style-name="P13">（三）工作人員：國立嘉義大學視覺藝術系</text:p>
      <text:p text:style-name="P14">五、研討方式</text:p>
      <text:p text:style-name="P15">（一）專題演講</text:p>
      <text:p text:style-name="P16">（二）講評、討論與分享</text:p>
      <text:p text:style-name="P17">（三）論文發表</text:p>
      <text:soft-page-break/>
      <text:p text:style-name="P18">六、論文發表／投稿方式</text:p>
      <text:p text:style-name="內文"><text:span text:style-name="T19"><text:tab/></text:span><text:span text:style-name="T20">本研討會歡迎踴躍投稿，發表論文。投稿辦法如下：</text:span></text:p>
      <text:list text:style-name="LFO1" text:continue-numbering="true">
        <text:list-item>
          <text:p text:style-name="P21">採全文審稿制，依論文主題選擇校內、外二位審查委員進行審稿。論文格式以APA為限。</text:p>
        </text:list-item>
        <text:list-item>
          <text:p text:style-name="P22"><text:span text:style-name="T23">全文請</text:span><text:span text:style-name="T24">於</text:span><text:span text:style-name="T25">201</text:span><text:span text:style-name="T26">9</text:span><text:span text:style-name="T27">年</text:span><text:span text:style-name="T28">4</text:span><text:span text:style-name="T29">月</text:span><text:span text:style-name="T30">15</text:span><text:span text:style-name="T31">日(</text:span><text:span text:style-name="T32">星期</text:span><text:span text:style-name="T33">一</text:span><text:span text:style-name="T34">)</text:span><text:span text:style-name="T35"><text:s/></text:span><text:span text:style-name="T36">前</text:span><text:span text:style-name="T37">寄至chiayiart201</text:span><text:span text:style-name="T38">9</text:span><text:span text:style-name="T39">@gmail.com，寄件主旨請註明「</text:span><text:span text:style-name="T40">201</text:span><text:span text:style-name="T41">9</text:span><text:span text:style-name="T42">視覺</text:span><text:span text:style-name="T43">藝術新視野學術研討會</text:span><text:span text:style-name="T44">－作者姓名－論文全名」。</text:span></text:p>
        </text:list-item>
        <text:list-item>
          <text:p text:style-name="P45">全文篇幅中文稿件以15000字、英文字數5000字為限。</text:p>
        </text:list-item>
        <text:list-item>
          <text:p text:style-name="P46"><text:span text:style-name="T47">優秀論文將推荐</text:span><text:span text:style-name="T48">另經審查後</text:span><text:span text:style-name="T49">刊登於本系出刊之「</text:span><text:span text:style-name="T50">視覺藝術論壇</text:span><text:span text:style-name="T51">」。</text:span></text:p>
        </text:list-item>
        <text:list-item>
          <text:p text:style-name="P52"><text:span text:style-name="T53">本</text:span><text:span text:style-name="T54">研</text:span><text:span text:style-name="T55">討會連</text:span><text:span text:style-name="T56">絡人</text:span><text:span text:style-name="T57">：</text:span><text:span text:style-name="T58">研究生</text:span><text:span text:style-name="T59">呂承育</text:span><text:span text:style-name="T60">，電話</text:span><text:span text:style-name="T61">：</text:span><text:span text:style-name="T62">0</text:span><text:span text:style-name="T63">975031930</text:span><text:span text:style-name="T64">；</text:span><text:span text:style-name="T65">系主任</text:span><text:span text:style-name="T66">廖瑞章</text:span><text:span text:style-name="T67">，電話：</text:span><text:span text:style-name="T68">0922350937</text:span><text:span text:style-name="T6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3055in" fo:text-indent="0.3333in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美感與文化學術研討會計畫書</dc:title>
    <dc:subject/>
    <meta:initial-creator>USER</meta:initial-creator>
    <dc:creator>user</dc:creator>
    <meta:creation-date>2019-03-27T09:16:00Z</meta:creation-date>
    <dc:date>2019-03-27T09:16:00Z</dc:date>
    <meta:print-date>2017-12-26T06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4" meta:row-count="5" meta:non-whitespace-character-count="677"/>
  </office:meta>
</office:document-meta>
</file>