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文鼎細圓" svg:font-family="文鼎細圓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5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6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7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8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9" style:parent-style-name="預設段落字型" style:family="text">
      <style:text-properties style:font-name="新細明體" style:font-name-asian="新細明體" style:font-name-complex="文鼎細圓" fo:font-weight="bold" style:font-weight-asian="bold" fo:letter-spacing="-0.0013in" style:letter-kerning="false" fo:font-size="14.5pt" style:font-size-asian="14.5pt" style:font-size-complex="14.5pt"/>
    </style:style>
    <style:style style:name="T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1" style:parent-style-name="內文" style:family="paragraph">
      <style:text-properties style:font-name-asian="新細明體" fo:font-weight="bold" style:font-weight-asian="bold" fo:font-style="italic" style:font-style-asian="italic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"/>
    </style:style>
    <style:style style:name="T18" style:parent-style-name="預設段落字型" style:family="text">
      <style:text-properties style:font-name-asian="新細明體"/>
    </style:style>
    <style:style style:name="T19" style:parent-style-name="預設段落字型" style:family="text">
      <style:text-properties style:font-name-asian="新細明體"/>
    </style:style>
    <style:style style:name="T20" style:parent-style-name="預設段落字型" style:family="text">
      <style:text-properties style:font-name-asian="新細明體"/>
    </style:style>
    <style:style style:name="T21" style:parent-style-name="預設段落字型" style:family="text">
      <style:text-properties style:font-name-asian="新細明體"/>
    </style:style>
    <style:style style:name="T22" style:parent-style-name="預設段落字型" style:family="text">
      <style:text-properties style:font-name-asian="新細明體"/>
    </style:style>
    <style:style style:name="T23" style:parent-style-name="預設段落字型" style:family="text">
      <style:text-properties style:font-name-asian="新細明體" fo:font-weight="bold" style:font-weight-asian="bold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新細明體"/>
    </style:style>
    <style:style style:name="P29" style:parent-style-name="內文" style:family="paragraph">
      <style:paragraph-properties fo:line-height="0.1944in" fo:margin-right="0.2916in" fo:text-indent="4.8125in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3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5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6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T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8" style:parent-style-name="內文" style:family="paragraph">
      <style:text-properties style:font-name-asian="新細明體" fo:font-weight="bold" style:font-weight-asian="bold" fo:font-size="11pt" style:font-size-asian="11pt" style:font-size-complex="11pt"/>
    </style:style>
    <style:style style:name="P39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40" style:parent-style-name="內文" style:family="paragraph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P41" style:parent-style-name="內文" style:family="paragraph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新細明體" style:font-name-asian="新細明體"/>
    </style:style>
    <style:style style:name="P95" style:parent-style-name="內文" style:family="paragraph">
      <style:paragraph-properties fo:text-indent="0.0729in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8" style:parent-style-name="內文" style:family="paragraph">
      <style:paragraph-properties fo:text-indent="0.0729in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2" style:parent-style-name="內文" style:family="paragraph">
      <style:paragraph-properties fo:text-indent="0.0729in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paragraph-properties fo:text-indent="0.0729in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0" style:parent-style-name="內文" style:family="paragraph">
      <style:paragraph-properties fo:text-indent="0.0729in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4" style:parent-style-name="內文" style:family="paragraph">
      <style:paragraph-properties fo:text-indent="0.0729i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0" style:parent-style-name="內文" style:family="paragraph">
      <style:paragraph-properties fo:text-indent="0.0729in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fo:text-indent="0.0729in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8" style:parent-style-name="內文" style:family="paragraph">
      <style:text-properties style:font-name="新細明體" style:font-name-asian="新細明體"/>
    </style:style>
    <style:style style:name="P129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130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1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2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3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4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5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6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7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8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39" style:parent-style-name="內文" style:family="paragraph">
      <style:paragraph-properties fo:text-indent="0.5in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143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144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45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46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47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48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49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50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51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52" style:parent-style-name="內文" style:family="paragraph">
      <style:paragraph-properties fo:text-indent="0.25in"/>
      <style:text-properties style:font-name="新細明體" style:font-name-asian="新細明體" fo:font-size="12pt" style:font-size-asian="12pt" style:font-size-complex="12pt"/>
    </style:style>
    <style:style style:name="P153" style:parent-style-name="內文" style:family="paragraph">
      <style:paragraph-properties fo:text-indent="0.4166in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157" style:parent-style-name="內文" style:family="paragraph">
      <style:paragraph-properties fo:margin-left="0.5819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58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73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雇主</text:span><text:span text:style-name="T5">對</text:span><text:span text:style-name="T6">國立嘉義大學</text:span><text:span text:style-name="T7">畢業生</text:span><text:span text:style-name="T8">滿意度</text:span><text:span text:style-name="T9">調查表</text:span></text:p>
      <text:p text:style-name="內文"><text:span text:style-name="T10"><draw:frame draw:z-index="251654144" draw:id="id0" draw:style-name="a0" draw:name="Text Box 7" text:anchor-type="paragraph" svg:x="0.125in" svg:y="0.11319in" svg:width="6.5in" svg:height="2in" style:rel-width="scale" style:rel-height="scale"><draw:text-box><text:p text:style-name="P11">親愛的企業先進，您好：</text:p><text:p text:style-name="內文"><text:span text:style-name="T12"><text:s text:c="4"/></text:span><text:span text:style-name="T13">本校畢業校友</text:span><text:span text:style-name="T14"><text:s text:c="8"/></text:span><text:span text:style-name="T15"><text:s text:c="4"/></text:span><text:span text:style-name="T16"><text:s text:c="2"/></text:span><text:span text:style-name="T17">，服務於</text:span><text:span text:style-name="T18"><text:s/></text:span><text:span text:style-name="T19">貴公司（單位），為瞭解各位企業先進對本校畢業生工作期間之表現情形，以及</text:span><text:span text:style-name="T20"><text:s text:c="2"/></text:span><text:span text:style-name="T21">貴公司對本校畢業生之反映意見，您的意見非常寶貴，敬請支持與協助，惠予回答下列問題，謝謝您的支持。</text:span></text:p><text:p text:style-name="內文"><text:span text:style-name="T22"><text:s text:c="4"/></text:span><text:span text:style-name="T23">您的回答僅作統計分析，資料不會單獨個別使用或外洩，敬請放心作答。</text:span></text:p><text:p text:style-name="內文"><text:span text:style-name="T24">請依據回答在適當之□內打〝ˇ</text:span><text:span text:style-name="T25"><text:s/></text:span><text:span text:style-name="T26">〞，或在</text:span><text:span text:style-name="T27"><text:s text:c="15"/></text:span><text:span text:style-name="T28">橫線上做簡要填寫。</text:span></text:p><text:p text:style-name="P29">國立嘉義大學</text:p><text:p text:style-name="P30">視覺藝術學系<text:s text:c="2"/>敬上</text:p><text:p text:style-name="P31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內文"><text:span text:style-name="T37"><draw:frame draw:z-index="251661312" draw:id="id1" draw:style-name="a1" draw:name="Text Box 33" text:anchor-type="paragraph" svg:x="0.125in" svg:y="0.23819in" svg:width="3.5in" svg:height="0.375in" style:rel-width="scale" style:rel-height="scale"><draw:text-box><text:p text:style-name="P38">註：如該校友已離職，亦請就其過去表現據實填答</text:p></draw:text-box><svg:title/><svg:desc/></draw:frame></text:span></text:p>
      <text:p text:style-name="P39"/>
      <text:p text:style-name="P40"/>
      <text:p text:style-name="P41"/>
      <text:p text:style-name="內文"><text:span text:style-name="T42">企業名稱：</text:span><text:span text:style-name="T43"><text:s text:c="18"/></text:span><text:span text:style-name="T44"><text:s text:c="2"/>員工數</text:span><text:span text:style-name="T45"><text:s text:c="4"/></text:span><text:span text:style-name="T46">人</text:span><text:span text:style-name="T47"><text:s text:c="2"/></text:span><text:span text:style-name="T48">公司產業類別：</text:span><text:span text:style-name="T49"><text:s text:c="22"/></text:span></text:p>
      <text:p text:style-name="內文"><text:span text:style-name="T50">填表人</text:span><text:span text:style-name="T51">：</text:span><text:span text:style-name="T52"><text:s text:c="16"/></text:span><text:span text:style-name="T53"><text:s/></text:span><text:span text:style-name="T54"><text:s text:c="2"/>e-mail:</text:span><text:span text:style-name="T55"><text:s text:c="26"/></text:span><text:span text:style-name="T56"><text:s/></text:span><text:span text:style-name="T57"><text:s text:c="2"/></text:span><text:span text:style-name="T58"><text:s text:c="4"/></text:span><text:span text:style-name="T59"><text:s/></text:span></text:p>
      <text:p text:style-name="內文"><text:span text:style-name="T60">地</text:span><text:span text:style-name="T61"><text:s/></text:span><text:span text:style-name="T62"><text:s/></text:span><text:span text:style-name="T63">址</text:span><text:span text:style-name="T64">:</text:span><text:span text:style-name="T65"><text:s/></text:span><text:span text:style-name="T66"><text:s text:c="44"/></text:span><text:span text:style-name="T67"><text:s text:c="3"/></text:span><text:span text:style-name="T68"><text:s text:c="5"/></text:span><text:span text:style-name="T69"><text:s text:c="6"/></text:span><text:span text:style-name="T70"><text:s/></text:span><text:span text:style-name="T71"><text:s/></text:span></text:p>
      <text:p text:style-name="內文"><text:span text:style-name="T72">電</text:span><text:span text:style-name="T73"><text:s/></text:span><text:span text:style-name="T74"><text:s/></text:span><text:span text:style-name="T75">話</text:span><text:span text:style-name="T76">:(</text:span><text:span text:style-name="T77">公</text:span><text:span text:style-name="T78">)</text:span><text:span text:style-name="T79"><text:s text:c="10"/></text:span><text:span text:style-name="T80"><text:s text:c="3"/></text:span><text:span text:style-name="T81"><text:s text:c="2"/></text:span><text:span text:style-name="T82"><text:s text:c="8"/></text:span><text:span text:style-name="T83"><text:s/></text:span></text:p>
      <text:p text:style-name="內文"><text:span text:style-name="T84"><draw:frame draw:z-index="251659264" draw:id="id2" draw:style-name="a2" draw:name="Text Box 31" text:anchor-type="paragraph" svg:x="5.04167in" svg:y="0.23819in" svg:width="0.625in" svg:height="0.25in" style:rel-width="scale" style:rel-height="scale"><draw:text-box><text:p text:style-name="P85">不滿意</text:p></draw:text-box><svg:title/><svg:desc/></draw:frame></text:span><text:span text:style-name="T86"><draw:frame draw:z-index="251660288" draw:id="id3" draw:style-name="a3" draw:name="Text Box 32" text:anchor-type="paragraph" svg:x="5.75in" svg:y="0.23819in" svg:width="0.875in" svg:height="0.25in" style:rel-width="scale" style:rel-height="scale"><draw:text-box><text:p text:style-name="P87">非常不滿意</text:p></draw:text-box><svg:title/><svg:desc/></draw:frame></text:span><text:span text:style-name="T88"><draw:frame draw:z-index="251658240" draw:id="id4" draw:style-name="a4" draw:name="Text Box 30" text:anchor-type="paragraph" svg:x="4.5in" svg:y="0.23819in" svg:width="0.375in" svg:height="0.25in" style:rel-width="scale" style:rel-height="scale"><draw:text-box><text:p text:style-name="P89">尚可</text:p></draw:text-box><svg:title/><svg:desc/></draw:frame></text:span><text:span text:style-name="T90"><draw:frame draw:z-index="251657216" draw:id="id5" draw:style-name="a5" draw:name="Text Box 29" text:anchor-type="paragraph" svg:x="4in" svg:y="0.23819in" svg:width="0.375in" svg:height="0.25in" style:rel-width="scale" style:rel-height="scale"><draw:text-box><text:p text:style-name="P91">滿意</text:p></draw:text-box><svg:title/><svg:desc/></draw:frame></text:span><text:span text:style-name="T92"><draw:frame draw:z-index="251656192" draw:id="id6" draw:style-name="a6" draw:name="Text Box 28" text:anchor-type="paragraph" svg:x="3.25in" svg:y="0.23819in" svg:width="0.625in" svg:height="0.25in" style:rel-width="scale" style:rel-height="scale"><draw:text-box><text:p text:style-name="P93">非常滿意</text:p></draw:text-box><svg:title/><svg:desc/></draw:frame></text:span></text:p>
      <text:p text:style-name="P94">一、對於本校畢業生的工作表現之滿意程度？</text:p>
      <text:p text:style-name="P95"><text:span text:style-name="T96">1.對於本校畢業生面試過程中的表現方面？</text:span><text:span text:style-name="T97"><text:s text:c="8"/>□ <text:s text:c="4"/>□ <text:s text:c="3"/>□ <text:s text:c="4"/>□ <text:s text:c="7"/>□</text:span></text:p>
      <text:p text:style-name="P98"><text:span text:style-name="T99">2.對於本校畢業生在工作態度的表現方面？</text:span><text:span text:style-name="T100"><text:s text:c="9"/></text:span><text:span text:style-name="T101">□ <text:s text:c="4"/>□ <text:s text:c="3"/>□ <text:s text:c="4"/>□ <text:s text:c="7"/>□</text:span></text:p>
      <text:p text:style-name="P102"><text:span text:style-name="T103">3.對於本校畢業生在團體合作的表現方面？</text:span><text:span text:style-name="T104"><text:s text:c="9"/></text:span><text:span text:style-name="T105">□ <text:s text:c="4"/>□ <text:s text:c="3"/>□ <text:s text:c="4"/>□ <text:s text:c="7"/>□</text:span></text:p>
      <text:p text:style-name="P106"><text:span text:style-name="T107">4.對於本校畢業生在出勤狀況的表現方面？</text:span><text:span text:style-name="T108"><text:s text:c="9"/></text:span><text:span text:style-name="T109">□ <text:s text:c="4"/>□ <text:s text:c="3"/>□ <text:s text:c="4"/>□ <text:s text:c="7"/>□</text:span></text:p>
      <text:p text:style-name="P110"><text:span text:style-name="T111">5.對於本校畢業生在公司指示上的配合程度方面？</text:span><text:span text:style-name="T112"><text:s text:c="3"/></text:span><text:span text:style-name="T113">□ <text:s text:c="4"/>□ <text:s text:c="3"/>□ <text:s text:c="4"/>□ <text:s text:c="7"/>□</text:span></text:p>
      <text:p text:style-name="P114"><text:span text:style-name="T115">6.對於本校畢業生在專業表現方面？</text:span><text:span text:style-name="T116"><text:s/></text:span><text:span text:style-name="T117"><text:s text:c="6"/></text:span><text:span text:style-name="T118"><text:s text:c="8"/></text:span><text:span text:style-name="T119">□ <text:s text:c="4"/>□ <text:s text:c="3"/>□ <text:s text:c="4"/>□ <text:s text:c="7"/>□</text:span></text:p>
      <text:p text:style-name="P120"><text:span text:style-name="T121">7.對於本校畢業生在與公司同事相處的表現方面？</text:span><text:span text:style-name="T122"><text:s text:c="3"/></text:span><text:span text:style-name="T123">□ <text:s text:c="4"/>□ <text:s text:c="3"/>□ <text:s text:c="4"/>□ <text:s text:c="7"/>□</text:span></text:p>
      <text:p text:style-name="P124"><text:span text:style-name="T125">8.對於本校畢業生的整體評價方面？</text:span><text:span text:style-name="T126"><text:s text:c="15"/></text:span><text:span text:style-name="T127">□ <text:s text:c="4"/>□ <text:s text:c="3"/>□ <text:s text:c="4"/>□ <text:s text:c="7"/>□</text:span></text:p>
      <text:p text:style-name="P128"/>
      <text:p text:style-name="P129">二、貴公司認為本校畢業生最缺乏之工作能力與態度為何？（可複選3項）</text:p>
      <text:p text:style-name="P130">□<text:s/>穩定度與抗壓性</text:p>
      <text:p text:style-name="P131">□<text:s/>解決問題能力</text:p>
      <text:p text:style-name="P132">□<text:s/>實作能力</text:p>
      <text:p text:style-name="P133">□<text:s/>團隊合作</text:p>
      <text:p text:style-name="P134">□<text:s/>積極學習意願</text:p>
      <text:p text:style-name="P135">□<text:s/>專業知識與技術</text:p>
      <text:p text:style-name="P136">□<text:s/>專業外語能力</text:p>
      <text:p text:style-name="P137">□<text:s/>可塑性</text:p>
      <text:p text:style-name="P138">□<text:s/>創新能力</text:p>
      <text:p text:style-name="P139"><text:span text:style-name="T140">其他：</text:span><text:span text:style-name="T141"><text:s text:c="20"/></text:span></text:p>
      <text:p text:style-name="P142"/>
      <text:soft-page-break/>
      <text:p text:style-name="P143">三、貴公司認為本校畢業生未來應加強之能力為何？（可複選3項）</text:p>
      <text:p text:style-name="P144">□<text:s/>穩定度與抗壓性</text:p>
      <text:p text:style-name="P145">□<text:s/>解決問題能力</text:p>
      <text:p text:style-name="P146">□<text:s/>實作能力</text:p>
      <text:p text:style-name="P147">□<text:s/>團隊合作</text:p>
      <text:p text:style-name="P148">□<text:s/>積極學習意願</text:p>
      <text:p text:style-name="P149">□<text:s/>專業知識與技術</text:p>
      <text:p text:style-name="P150">□<text:s/>專業外語能力</text:p>
      <text:p text:style-name="P151">□<text:s/>可塑性</text:p>
      <text:p text:style-name="P152">□<text:s/>創新能力</text:p>
      <text:p text:style-name="P153"><text:span text:style-name="T154">其他：</text:span><text:span text:style-name="T155"><text:s text:c="20"/></text:span></text:p>
      <text:p text:style-name="P156"/>
      <text:p text:style-name="P157">（問卷到此結束，非常謝謝您！如有疑問請來電指教：05-2263411轉2800，05-2064220，或<text:bookmark-start text:name="_Hlt175386114"/><text:bookmark-start text:name="_Hlt175386115"/><text:bookmark-end text:name="_Hlt175386114"/><text:bookmark-end text:name="_Hlt175386115"/>art@mail.ncyu.edu.tw<text:s/>美術學系及視覺藝術研究所 王源東敬上）</text:p>
      <text:p text:style-name="P158"/>
      <text:p text:style-name="內文"><text:span text:style-name="T159"><draw:frame draw:z-index="251655168" draw:id="id7" draw:style-name="a7" draw:name="Text Box 16" text:anchor-type="paragraph" svg:x="0.125in" svg:y="0.02847in" svg:width="6in" svg:height="0.625in" style:rel-width="scale" style:rel-height="scale"><draw:text-box><text:p text:style-name="P160"><text:span text:style-name="T161">填答完成後，敬請於</text:span><text:span text:style-name="T162"><text:s/></text:span><text:span text:style-name="T163"><text:s/></text:span><text:span text:style-name="T164">1</text:span><text:span text:style-name="T165"><text:s/>月</text:span><text:span text:style-name="T166">底 <text:s/></text:span><text:span text:style-name="T167">前將問卷</text:span><text:span text:style-name="T168">回傳</text:span><text:span text:style-name="T169">（傳真</text:span><text:span text:style-name="T170">：05-2061174</text:span><text:span text:style-name="T171">）</text:span></text:p><text:p text:style-name="P172"/></draw:text-box><svg:title/><svg:desc/></draw:frame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文鼎細圓" svg:font-family="文鼎細圓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tab/>p.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畢業校友就業狀況調查表</dc:title>
    <meta:initial-creator>123</meta:initial-creator>
    <dc:creator>artclass</dc:creator>
    <meta:creation-date>2016-07-20T02:33:00Z</meta:creation-date>
    <dc:date>2016-07-20T02:33:00Z</dc:date>
    <meta:print-date>2008-12-29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