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center" fo:margin-top="0.0833in" fo:line-height="0.3055in">
        <style:tab-stops>
          <style:tab-stop style:type="left" style:position="1.875in"/>
        </style:tab-stops>
      </style:paragraph-properties>
      <style:text-properties style:font-name-asian="標楷體" fo:font-weight="bold" style:font-weight-asian="bold" style:font-weight-complex="bold" fo:font-size="16pt" style:font-size-asian="16pt"/>
    </style:style>
    <style:style style:name="P2"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3" style:parent-style-name="內文" style:family="paragraph">
      <style:paragraph-properties style:line-break="normal"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4" style:parent-style-name="內文Web" style:family="paragraph">
      <style:paragraph-properties fo:widows="0" fo:orphans="0" fo:margin-top="0in" fo:margin-bottom="0in" style:line-height-at-least="0.1666in"/>
      <style:text-properties style:font-name="標楷體" style:font-name-asian="標楷體" style:font-name-complex="Times New Roman" style:letter-kerning="true"/>
    </style:style>
    <style:style style:name="P5"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6"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7"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8"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9"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10" style:parent-style-name="內文Web" style:family="paragraph">
      <style:paragraph-properties fo:widows="0" fo:orphans="0" style:text-autospace="none" style:vertical-align="bottom" fo:margin-top="0in" fo:margin-bottom="0in" style:line-height-at-least="0.1666in"/>
      <style:text-properties style:font-name="標楷體" style:font-name-asian="標楷體" style:font-name-complex="Times New Roman" style:letter-kerning="true"/>
    </style:style>
    <style:style style:name="P11" style:parent-style-name="段落" style:family="paragraph">
      <style:paragraph-properties style:text-autospace="none" style:vertical-align="bottom" style:line-height-at-least="0.1666in" fo:margin-left="0.625in" fo:text-indent="-0.5in">
        <style:tab-stops>
          <style:tab-stop style:type="left" style:position="0.125in"/>
          <style:tab-stop style:type="left" style:position="0.7083in"/>
          <style:tab-stop style:type="left" style:position="1.375in"/>
          <style:tab-stop style:type="left" style:position="2.0416in"/>
          <style:tab-stop style:type="left" style:position="2.7083in"/>
          <style:tab-stop style:type="left" style:position="3.375in"/>
          <style:tab-stop style:type="left" style:position="4.0416in"/>
          <style:tab-stop style:type="left" style:position="4.7083in"/>
        </style:tab-stops>
      </style:paragraph-properties>
      <style:text-properties style:font-name="標楷體" style:font-name-asian="標楷體"/>
    </style:style>
    <style:style style:name="P12" style:parent-style-name="段落" style:family="paragraph">
      <style:paragraph-properties style:text-autospace="none" style:vertical-align="bottom" style:line-height-at-least="0.1666in" fo:margin-left="0.625in" fo:text-indent="-0.5in">
        <style:tab-stops>
          <style:tab-stop style:type="left" style:position="0.125in"/>
          <style:tab-stop style:type="left" style:position="0.7083in"/>
          <style:tab-stop style:type="left" style:position="1.375in"/>
          <style:tab-stop style:type="left" style:position="2.0416in"/>
          <style:tab-stop style:type="left" style:position="2.7083in"/>
          <style:tab-stop style:type="left" style:position="3.375in"/>
          <style:tab-stop style:type="left" style:position="4.0416in"/>
          <style:tab-stop style:type="left" style:position="4.7083in"/>
        </style:tab-stops>
      </style:paragraph-properties>
      <style:text-properties style:font-name="標楷體" style:font-name-asian="標楷體"/>
    </style:style>
    <style:style style:name="P13" style:parent-style-name="內文Web" style:family="paragraph">
      <style:paragraph-properties fo:widows="0" fo:orphans="0" style:text-autospace="none" style:vertical-align="bottom" fo:margin-top="0in" fo:margin-bottom="0in" style:line-height-at-least="0.1666in"/>
      <style:text-properties style:font-name="標楷體" style:font-name-asian="標楷體" style:font-name-complex="Times New Roman" style:letter-kerning="true"/>
    </style:style>
    <style:style style:name="P14" style:parent-style-name="段落" style:family="paragraph">
      <style:paragraph-properties style:text-autospace="none" style:vertical-align="bottom" style:line-height-at-least="0.1666in" fo:margin-left="0.75in" fo:text-indent="-0.5in">
        <style:tab-stops>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15" style:parent-style-name="段落" style:family="paragraph">
      <style:paragraph-properties style:text-autospace="none" style:vertical-align="bottom" style:line-height-at-least="0.1666in" fo:margin-left="0.75in" fo:text-indent="-0.5in">
        <style:tab-stops>
          <style:tab-stop style:type="left" style:position="-0.3333in"/>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16" style:parent-style-name="段落" style:family="paragraph">
      <style:paragraph-properties style:text-autospace="none" style:vertical-align="bottom" style:line-height-at-least="0.1666in" fo:margin-left="0.75in" fo:text-indent="-0.5in">
        <style:tab-stops>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17" style:parent-style-name="段落" style:family="paragraph">
      <style:paragraph-properties style:text-autospace="none" style:vertical-align="bottom" style:line-height-at-least="0.1666in" fo:margin-left="0.75in" fo:text-indent="-0.5in">
        <style:tab-stops>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18" style:parent-style-name="內文Web" style:family="paragraph">
      <style:paragraph-properties fo:widows="0" fo:orphans="0" style:text-autospace="none" style:vertical-align="bottom" fo:margin-top="0in" fo:margin-bottom="0in" style:line-height-at-least="0.1666in"/>
      <style:text-properties style:font-name="標楷體" style:font-name-asian="標楷體" style:font-name-complex="Times New Roman" style:letter-kerning="true"/>
    </style:style>
    <style:style style:name="P19" style:parent-style-name="段落" style:family="paragraph">
      <style:paragraph-properties style:text-autospace="none" style:vertical-align="bottom" style:line-height-at-least="0.1666in" fo:margin-left="0.75in" fo:text-indent="-0.5in">
        <style:tab-stops>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0" style:parent-style-name="段落" style:family="paragraph">
      <style:paragraph-properties style:text-autospace="none" style:vertical-align="bottom" style:line-height-at-least="0.1666in" fo:margin-left="0.75in" fo:text-indent="-0.5in">
        <style:tab-stops>
          <style:tab-stop style:type="left" style:position="0in"/>
          <style:tab-stop style:type="left" style:position="0.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1" style:parent-style-name="段落" style:family="paragraph">
      <style:paragraph-properties style:text-autospace="none" style:vertical-align="bottom" style:line-height-at-least="0.1666in" fo:margin-left="0.75in" fo:text-indent="-0.5in">
        <style:tab-stops>
          <style:tab-stop style:type="left" style:position="0in"/>
          <style:tab-stop style:type="left" style:position="0.62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 style:parent-style-name="段落" style:family="paragraph">
      <style:paragraph-properties style:text-autospace="none" style:vertical-align="bottom" style:line-height-at-least="0.1666in" fo:margin-left="0.75in" fo:text-indent="-0.5in">
        <style:tab-stops>
          <style:tab-stop style:type="left" style:position="0in"/>
          <style:tab-stop style:type="left" style:position="0.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P25" style:parent-style-name="段落" style:family="paragraph">
      <style:paragraph-properties style:text-autospace="none" style:vertical-align="bottom" style:line-height-at-least="0.1666in" fo:margin-left="0.75in" fo:text-indent="-0.5in">
        <style:tab-stops>
          <style:tab-stop style:type="left" style:position="-0.0833in"/>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6" style:parent-style-name="段落" style:family="paragraph">
      <style:paragraph-properties style:text-autospace="none" style:vertical-align="bottom" style:line-height-at-least="0.1666in" fo:margin-left="0.75in" fo:text-indent="-0.5in">
        <style:tab-stops>
          <style:tab-stop style:type="left" style:position="-0.0833in"/>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7" style:parent-style-name="內文" style:family="paragraph">
      <style:paragraph-properties style:text-autospace="none" style:vertical-align="bottom" style:line-height-at-least="0.1666in" fo:margin-left="0.75in" fo:text-indent="-0.75in">
        <style:tab-stops/>
      </style:paragraph-properties>
      <style:text-properties style:font-name="標楷體" style:font-name-asian="標楷體"/>
    </style:style>
    <style:style style:name="P28" style:parent-style-name="段落" style:family="paragraph">
      <style:paragraph-properties style:text-autospace="none" style:vertical-align="bottom" style:line-height-at-least="0.1666in" fo:margin-left="0.75in" fo:text-indent="-0.375in">
        <style:tab-stops>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9" style:parent-style-name="段落" style:family="paragraph">
      <style:paragraph-properties style:text-autospace="none" style:vertical-align="bottom" style:line-height-at-least="0.1666in" fo:margin-left="0.75in" fo:text-indent="-0.375in">
        <style:tab-stops>
          <style:tab-stop style:type="left" style:position="-0.1666in"/>
          <style:tab-stop style:type="left" style:position="0in"/>
          <style:tab-stop style:type="left" style:position="0.2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30" style:parent-style-name="段落" style:family="paragraph">
      <style:paragraph-properties style:text-autospace="none" style:vertical-align="bottom" style:line-height-at-least="0.1666in" fo:margin-left="0.75in" fo:text-indent="-0.375in">
        <style:tab-stops>
          <style:tab-stop style:type="left" style:position="-0.1666in"/>
          <style:tab-stop style:type="left" style:position="0in"/>
          <style:tab-stop style:type="left" style:position="0.2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31" style:parent-style-name="段落" style:family="paragraph">
      <style:paragraph-properties style:text-autospace="none" style:vertical-align="bottom" style:line-height-at-least="0.1666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32" style:parent-style-name="段落" style:family="paragraph">
      <style:paragraph-properties style:text-autospace="none" style:vertical-align="bottom" style:line-height-at-least="0.1666in" fo:text-indent="0.25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33" style:parent-style-name="段落" style:family="paragraph">
      <style:paragraph-properties style:text-autospace="none" style:vertical-align="bottom" style:line-height-at-least="0.1666in" fo:text-indent="0.25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34" style:parent-style-name="段落" style:family="paragraph">
      <style:paragraph-properties style:text-autospace="none" style:vertical-align="bottom" style:line-height-at-least="0.1666in" fo:text-indent="0.25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35" style:parent-style-name="內文" style:family="paragraph">
      <style:paragraph-properties style:text-autospace="none" style:vertical-align="bottom" style:line-height-at-least="0.1666in" fo:margin-left="0.75in" fo:text-indent="-0.75in">
        <style:tab-stops/>
      </style:paragraph-properties>
      <style:text-properties style:font-name="標楷體" style:font-name-asian="標楷體"/>
    </style:style>
    <style:style style:name="P36" style:parent-style-name="段落" style:family="paragraph">
      <style:paragraph-properties style:text-autospace="none" style:vertical-align="bottom" style:line-height-at-least="0.1666in" fo:margin-left="0.9166in" fo:text-indent="-0.6666in">
        <style:tab-stops>
          <style:tab-stop style:type="left" style:position="0.0833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37" style:parent-style-name="段落" style:family="paragraph">
      <style:paragraph-properties style:text-autospace="none" style:vertical-align="bottom" style:line-height-at-least="0.1666in" fo:margin-left="0.9166in" fo:text-indent="-0.6666in">
        <style:tab-stops>
          <style:tab-stop style:type="left" style:position="0.0833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38" style:parent-style-name="段落" style:family="paragraph">
      <style:paragraph-properties style:text-autospace="none" style:vertical-align="bottom" style:line-height-at-least="0.1666in" fo:margin-left="0.9166in" fo:text-indent="-0.6666in">
        <style:tab-stops>
          <style:tab-stop style:type="left" style:position="0.0833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39" style:parent-style-name="內文" style:family="paragraph">
      <style:paragraph-properties style:snap-to-layout-grid="false" fo:text-align="justify" fo:margin-top="0.0833in" fo:line-height="0.3055in">
        <style:tab-stops>
          <style:tab-stop style:type="left" style:position="1.875in"/>
        </style:tab-stops>
      </style:paragraph-properties>
      <style:text-properties style:font-name="標楷體" style:font-name-asian="標楷體" fo:font-size="16pt" style:font-size-asian="16pt"/>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8pt" style:font-size-asian="8pt"/>
    </style:style>
    <style:style style:name="P43" style:parent-style-name="內文" style:family="paragraph">
      <style:paragraph-properties fo:text-indent="0.25in"/>
      <style:text-properties style:font-name="標楷體" style:font-name-asian="標楷體"/>
    </style:style>
    <style:style style:name="P44" style:parent-style-name="內文" style:family="paragraph">
      <style:paragraph-properties fo:text-indent="0.25in"/>
      <style:text-properties style:font-name="標楷體" style:font-name-asian="標楷體"/>
    </style:style>
    <style:style style:name="P45" style:parent-style-name="內文Web" style:family="paragraph">
      <style:paragraph-properties fo:widows="0" fo:orphans="0" fo:margin-top="0in" fo:margin-bottom="0in" fo:text-indent="0.25in"/>
      <style:text-properties style:font-name="標楷體" style:font-name-asian="標楷體" style:font-name-complex="Times New Roman" style:letter-kerning="true"/>
    </style:style>
    <style:style style:name="P46" style:parent-style-name="內文Web" style:family="paragraph">
      <style:paragraph-properties fo:widows="0" fo:orphans="0" fo:margin-top="0in" fo:margin-bottom="0in" fo:text-indent="0.25in"/>
      <style:text-properties style:font-name="標楷體" style:font-name-asian="標楷體" style:font-name-complex="Times New Roman" style:letter-kerning="true"/>
    </style:style>
    <style:style style:name="P47" style:parent-style-name="內文" style:family="paragraph">
      <style:paragraph-properties fo:margin-left="0.75in" fo:text-indent="-0.5in">
        <style:tab-stops/>
      </style:paragraph-properties>
      <style:text-properties style:font-name="標楷體" style:font-name-asian="標楷體"/>
    </style:style>
    <style:style style:name="P48" style:parent-style-name="內文Web" style:family="paragraph">
      <style:paragraph-properties fo:widows="0" fo:orphans="0" fo:margin-top="0in" fo:margin-bottom="0in" fo:margin-left="0.75in" fo:text-indent="-0.5in">
        <style:tab-stops/>
      </style:paragraph-properties>
    </style:style>
    <style:style style:name="T49" style:parent-style-name="預設段落字型" style:family="text">
      <style:text-properties style:font-name="標楷體" style:font-name-asian="標楷體" style:letter-kerning="true"/>
    </style:style>
    <style:style style:name="T50" style:parent-style-name="預設段落字型" style:family="text">
      <style:text-properties style:font-name="標楷體" style:font-name-asian="標楷體" style:letter-kerning="true"/>
    </style:style>
    <style:style style:name="T51" style:parent-style-name="預設段落字型" style:family="text">
      <style:text-properties style:font-name="標楷體" style:font-name-asian="標楷體" style:font-name-complex="Times New Roman" style:letter-kerning="true"/>
    </style:style>
    <style:style style:name="P52" style:parent-style-name="內文Web" style:family="paragraph">
      <style:paragraph-properties fo:widows="0" fo:orphans="0" fo:margin-top="0in" fo:margin-bottom="0in" fo:margin-left="0.75in" fo:text-indent="-0.5in">
        <style:tab-stops/>
      </style:paragraph-properties>
    </style:style>
    <style:style style:name="T53" style:parent-style-name="預設段落字型" style:family="text">
      <style:text-properties style:font-name="標楷體" style:font-name-asian="標楷體" style:font-name-complex="Times New Roman" style:letter-kerning="true"/>
    </style:style>
    <style:style style:name="T54" style:parent-style-name="預設段落字型" style:family="text">
      <style:text-properties style:font-name="標楷體" style:font-name-asian="標楷體" style:font-name-complex="Times New Roman" style:letter-kerning="true"/>
    </style:style>
    <style:style style:name="T55" style:parent-style-name="預設段落字型" style:family="text">
      <style:text-properties style:font-name="標楷體" style:font-name-asian="標楷體"/>
    </style:style>
    <style:style style:name="P56" style:parent-style-name="內文" style:family="paragraph">
      <style:paragraph-properties fo:margin-left="0.8333in" fo:text-indent="-0.58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P60" style:parent-style-name="內文" style:family="paragraph">
      <style:paragraph-properties fo:margin-left="0.8333in" fo:text-indent="-0.0833in">
        <style:tab-stops/>
      </style:paragraph-properties>
    </style:style>
    <style:style style:name="T61" style:parent-style-name="預設段落字型" style:family="text">
      <style:text-properties style:font-name="標楷體" style:font-name-asian="標楷體" fo:font-weight="bold" style:font-weight-asian="bold"/>
    </style:style>
    <style:style style:name="P62"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style:style>
    <style:style style:name="P63" style:parent-style-name="內文" style:family="paragraph">
      <style:paragraph-properties fo:text-align="justify" fo:margin-left="0.75in" fo:text-indent="-0.5in">
        <style:tab-stops/>
      </style:paragraph-properties>
    </style:style>
    <style:style style:name="T64" style:parent-style-name="預設段落字型" style:family="text">
      <style:text-properties style:font-name="標楷體" style:font-name-asian="標楷體" fo:letter-spacing="-0.0041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041in"/>
    </style:style>
    <style:style style:name="P67" style:parent-style-name="內文" style:family="paragraph">
      <style:paragraph-properties fo:text-align="justify" fo:margin-left="0.75in" fo:text-indent="-0.5in">
        <style:tab-stops/>
      </style:paragraph-properties>
      <style:text-properties style:font-name="標楷體" style:font-name-asian="標楷體"/>
    </style:style>
    <style:style style:name="P68" style:parent-style-name="內文" style:family="paragraph">
      <style:paragraph-properties fo:text-align="justify" fo:margin-left="0.75in" fo:text-indent="-0.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margin-left="0.75in" fo:text-indent="-0.5in">
        <style:tab-stops/>
      </style:paragraph-properties>
      <style:text-properties style:font-name="標楷體" style:font-name-asian="標楷體"/>
    </style:style>
    <style:style style:name="P73" style:parent-style-name="內文" style:family="paragraph">
      <style:paragraph-properties fo:text-align="justify" fo:margin-left="0.75in" fo:text-indent="-0.5in">
        <style:tab-stops/>
      </style:paragraph-properties>
      <style:text-properties style:font-name="標楷體" style:font-name-asian="標楷體"/>
    </style:style>
    <style:style style:name="P74" style:parent-style-name="內文" style:family="paragraph">
      <style:paragraph-properties fo:text-align="justify" fo:margin-left="0.75in" fo:text-indent="-0.5in">
        <style:tab-stops/>
      </style:paragraph-properties>
      <style:text-properties style:font-name="標楷體" style:font-name-asian="標楷體"/>
    </style:style>
    <style:style style:name="P75"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76" style:parent-style-name="內文" style:family="paragraph">
      <style:paragraph-properties fo:text-align="justify" fo:margin-left="0.75in" fo:text-indent="-0.5in">
        <style:tab-stops/>
      </style:paragraph-properties>
      <style:text-properties style:font-name="標楷體" style:font-name-asian="標楷體"/>
    </style:style>
    <style:style style:name="P77" style:parent-style-name="內文" style:family="paragraph">
      <style:paragraph-properties fo:text-align="justify" fo:margin-left="0.75in" fo:text-indent="-0.5in">
        <style:tab-stops/>
      </style:paragraph-properties>
      <style:text-properties style:font-name="標楷體" style:font-name-asian="標楷體"/>
    </style:style>
    <style:style style:name="P78" style:parent-style-name="內文" style:family="paragraph">
      <style:paragraph-properties fo:text-align="justify" fo:margin-left="0.75in" fo:text-indent="-0.5in">
        <style:tab-stops/>
      </style:paragraph-properties>
      <style:text-properties style:font-name="標楷體" style:font-name-asian="標楷體"/>
    </style:style>
    <style:style style:name="P79" style:parent-style-name="內文" style:family="paragraph">
      <style:paragraph-properties fo:text-align="justify" fo:margin-left="0.75in" fo:text-indent="-0.5in">
        <style:tab-stops/>
      </style:paragraph-properties>
      <style:text-properties style:font-name="標楷體" style:font-name-asian="標楷體"/>
    </style:style>
    <style:style style:name="P80" style:parent-style-name="內文" style:family="paragraph">
      <style:paragraph-properties fo:text-align="justify" fo:margin-left="0.75in" fo:text-indent="-0.5in">
        <style:tab-stops/>
      </style:paragraph-properties>
      <style:text-properties style:font-name="標楷體" style:font-name-asian="標楷體"/>
    </style:style>
    <style:style style:name="P81" style:parent-style-name="內文" style:family="paragraph">
      <style:paragraph-properties fo:text-align="justify" fo:margin-top="0.0833in" fo:line-height="0.3055in"/>
      <style:text-properties style:font-name="標楷體" style:font-name-asian="標楷體" fo:font-weight="bold" style:font-weight-asian="bold" style:font-weight-complex="bold"/>
    </style:style>
    <style:style style:name="P82" style:parent-style-name="內文" style:family="paragraph">
      <style:paragraph-properties fo:text-align="justify" fo:margin-left="0.75in" fo:text-indent="-0.5in">
        <style:tab-stops/>
      </style:paragraph-properties>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fo:font-weight="bold" style:font-weight-asian="bold" style:font-weight-complex="bold"/>
    </style:style>
    <style:style style:name="P85" style:parent-style-name="內文" style:family="paragraph">
      <style:paragraph-properties fo:text-align="justify" fo:margin-left="0.75in" fo:text-indent="-0.5in">
        <style:tab-stops/>
      </style:paragraph-properties>
      <style:text-properties style:font-name="標楷體" style:font-name-asian="標楷體"/>
    </style:style>
    <style:style style:name="P86" style:parent-style-name="內文" style:family="paragraph">
      <style:paragraph-properties fo:text-align="justify" fo:margin-left="0.75in" fo:text-indent="-0.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left="0.75in" fo:text-indent="-0.5in">
        <style:tab-stops/>
      </style:paragraph-properties>
      <style:text-properties style:font-name="標楷體" style:font-name-asian="標楷體"/>
    </style:style>
    <style:style style:name="P91" style:parent-style-name="內文" style:family="paragraph">
      <style:paragraph-properties fo:text-align="justify" fo:margin-left="0.75in" fo:text-indent="-0.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013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013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13in"/>
    </style:style>
    <style:style style:name="P100" style:parent-style-name="內文" style:family="paragraph">
      <style:paragraph-properties fo:text-align="justify" fo:margin-left="0.75in" fo:text-indent="-0.5in">
        <style:tab-stops/>
      </style:paragraph-properties>
      <style:text-properties style:font-name="標楷體" style:font-name-asian="標楷體"/>
    </style:style>
    <style:style style:name="P101" style:parent-style-name="內文" style:family="paragraph">
      <style:paragraph-properties style:text-autospace="none" fo:text-align="justify" fo:line-height="0.2916in" fo:margin-left="0.7506in" fo:text-indent="-0.5006in">
        <style:tab-stops/>
      </style:paragraph-properties>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2" style:parent-style-name="內文" style:family="paragraph">
      <style:paragraph-properties fo:text-align="justify" fo:margin-left="0.75in" fo:text-indent="-0.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119" style:parent-style-name="內文" style:family="paragraph">
      <style:paragraph-properties fo:text-align="justify" fo:margin-left="0.75in" fo:text-indent="-0.5in">
        <style:tab-stops/>
      </style:paragraph-properties>
      <style:text-properties style:font-name="標楷體" style:font-name-asian="標楷體"/>
    </style:style>
    <style:style style:name="P120" style:parent-style-name="內文" style:family="paragraph">
      <style:paragraph-properties fo:text-align="justify" fo:margin-left="0.75in" fo:text-indent="-0.5in">
        <style:tab-stops/>
      </style:paragraph-properties>
      <style:text-properties style:font-name="標楷體" style:font-name-asian="標楷體"/>
    </style:style>
    <style:style style:name="P121" style:parent-style-name="內文" style:family="paragraph">
      <style:text-properties style:text-underline-type="single" style:text-underline-style="solid" style:text-underline-width="auto" style:text-underline-mode="continuous"/>
    </style:style>
    <style:style style:name="P122"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2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24"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25"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26"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27"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28"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2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30"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31"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32"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3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34"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標楷體" fo:color="#000000" style:letter-kerning="false"/>
    </style:style>
    <style:style style:name="P135" style:parent-style-name="內文" style:family="paragraph">
      <style:paragraph-properties style:text-autospace="none" fo:text-align="justify" fo:margin-left="0.3333in" fo:text-indent="-0.3333in">
        <style:tab-stops/>
      </style:paragraph-properties>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style:font-name-complex="標楷體" fo:color="#000000" style:letter-kerning="false"/>
    </style:style>
    <style:style style:name="T143" style:parent-style-name="預設段落字型" style:family="text">
      <style:text-properties style:font-name="標楷體" style:font-name-asian="標楷體" style:font-name-complex="標楷體" fo:color="#000000" style:letter-kerning="false"/>
    </style:style>
    <style:style style:name="T144" style:parent-style-name="預設段落字型" style:family="text">
      <style:text-properties style:font-name="標楷體" style:font-name-asian="標楷體" style:font-name-complex="標楷體" fo:color="#000000" style:letter-kerning="false"/>
    </style:style>
    <style:style style:name="T145" style:parent-style-name="預設段落字型" style:family="text">
      <style:text-properties style:font-name="標楷體" style:font-name-asian="標楷體" style:font-name-complex="標楷體" fo:color="#000000" style:letter-kerning="false"/>
    </style:style>
    <style:style style:name="T146" style:parent-style-name="預設段落字型" style:family="text">
      <style:text-properties style:font-name="標楷體" style:font-name-asian="標楷體" style:font-name-complex="標楷體" fo:color="#000000" style:letter-kerning="false"/>
    </style:style>
  </office:automatic-styles>
  <office:body>
    <office:text text:use-soft-page-breaks="true">
      <text:p text:style-name="P1">國立嘉義大學視覺藝術教學碩士學位班課程與修業規定</text:p>
      <text:p text:style-name="P2"><text:s text:c="56"/></text:p>
      <text:p text:style-name="P3">98年6月18日系所務會議通過</text:p>
      <text:p text:style-name="P4">一、目標：</text:p>
      <text:p text:style-name="P5">（一）培育視覺藝術專業人才，推展文化建設。</text:p>
      <text:p text:style-name="P6">（二）提昇視覺藝術研究水準，落實藝術本土化與國際化。</text:p>
      <text:p text:style-name="P7">（三）提供藝術教師進修管道，強化藝術教育品質。</text:p>
      <text:p text:style-name="P8">（四）開拓視覺藝術之社會教育功能，推動地區藝術教育活動。</text:p>
      <text:p text:style-name="P9"/>
      <text:p text:style-name="P10">二、組別：本所課程設計分兩組</text:p>
      <text:p text:style-name="P11"><text:s text:c="3"/>(一)<text:s/>理論組 <text:s text:c="7"/><text:s/>(二)<text:s/>創作組</text:p>
      <text:p text:style-name="P12"/>
      <text:p text:style-name="P13">三、課程領域</text:p>
      <text:p text:style-name="P14">（一）基礎科目(必修4學分)</text:p>
      <text:p text:style-name="P15">（二）理論組或創作組專業科目(選修至少22學分，其中本組科目至少需選14學分)</text:p>
      <text:p text:style-name="P16">（三）碩士論文或「畢業創作」(必修6學分)</text:p>
      <text:p text:style-name="P17"/>
      <text:p text:style-name="P18">四、課程修習辦法</text:p>
      <text:p text:style-name="P19">（一）本所研究生至少應修畢三十二學分，其中必修10學分，選修22學分。</text:p>
      <text:p text:style-name="P20">（二）研究生第一至三學期每學期修習6至10學分，第四學期至少2學分。</text:p>
      <text:p text:style-name="P21">（三）由研究生自由選擇專題主題，在研究所安排之指導教授指導下，從事專精個別化之學習。</text:p>
      <text:p text:style-name="P22"><text:span text:style-name="T23">（四）</text:span><text:span text:style-name="T24">以同等學力報考與非美術相關科系畢業之研究生，入學後應補修美術系專業課程4學分。</text:span></text:p>
      <text:p text:style-name="P25">（五）研究生成績依教育部規定，以七十分為及格</text:p>
      <text:p text:style-name="P26">（六）研究生於修畢第二學期後，需修碩士論文或畢業創作，並於修習前一學期規定時間內，選擇研究主題提出申請。</text:p>
      <text:p text:style-name="P27">五、課業輔導</text:p>
      <text:p text:style-name="P28">(一)<text:s/>本所於放榜後舉辦新生座談會，介紹新生認識本所之教育目標、<text:s/>開設科目、授課教授專長及選課的相關規定等。</text:p>
      <text:p text:style-name="P29">(二)<text:s/>研究生在入學後第一學期，由認輔導師負責指導研究生擬定修課計畫及解決其他課業上的問題。在論文指導教授未確定之前，其所有選課表均須經其簽字同意。</text:p>
      <text:p text:style-name="P30"/>
      <text:p text:style-name="P31">六、頒授學位名稱</text:p>
      <text:p text:style-name="P32">（一）中文名稱：藝術學碩士</text:p>
      <text:p text:style-name="P33">（二）英文名稱：Master of Arts<text:s/>（M.A.）</text:p>
      <text:p text:style-name="P34"/>
      <text:p text:style-name="P35">七、畢業條件</text:p>
      <text:p text:style-name="P36">（一）依規定修畢規定學分（至少應修畢三十二學分）。</text:p>
      <text:p text:style-name="P37">（二）通過碩士論文及畢業創作計畫審查。</text:p>
      <text:p text:style-name="P38">（三）完成論文或畢業創作（含創作論文），通過論文口試或畢業創作個展及創作論文口試。</text:p>
      <text:p text:style-name="P39"/>
      <text:p text:style-name="P40"><text:span text:style-name="T41">八、課程與教學注意事項</text:span><text:span text:style-name="T42"><text:s/></text:span></text:p>
      <text:p text:style-name="P43">（一）各科開課至少要有研究生十人選課為原則。</text:p>
      <text:p text:style-name="P44">（二）選修課程視需要，同一科目每年或隔年開課。</text:p>
      <text:p text:style-name="P45">（三）任課教師應於開學後二週前將教學大綱送交研究所。</text:p>
      <text:p text:style-name="P46">（四）研究生成績依教育部規定，以七十分為及格。</text:p>
      <text:p text:style-name="P47">（五）研究生需依本所規定時間辦理各項手續，逾時不予受理。</text:p>
      <text:p text:style-name="P48"><text:span text:style-name="T49">（六</text:span><text:span text:style-name="T50">）</text:span><text:span text:style-name="T51">研一、研二學生必須參加所有學術活動及論文計畫發表會。</text:span></text:p>
      <text:p text:style-name="P52"><text:span text:style-name="T53">（七</text:span><text:span text:style-name="T54">）</text:span><text:span text:style-name="T55">修習科目原則上以該年級於該學期所開科目為主。</text:span></text:p>
      <text:p text:style-name="P56"><text:span text:style-name="T57">（八</text:span><text:span text:style-name="T58">）</text:span><text:span text:style-name="T59">研究生於學位考試申請前，必須提出參加學術研討會、研討會或期刊</text:span></text:p>
      <text:p text:style-name="P60"><text:span text:style-name="T61">論文發表、作品公開展覽之証明文件。</text:span></text:p>
      <text:p text:style-name="P62">九、論文或畢業創作指導教授之遴聘</text:p>
      <text:p text:style-name="P63"><text:span text:style-name="T64">（一）論文</text:span><text:span text:style-name="T65">或畢業創作</text:span><text:span text:style-name="T66">指導教授之聘請與更換，依研究生的志願與教授之專長，由所長決定之。</text:span></text:p>
      <text:p text:style-name="P67">（二）論文或畢業製作指導教授之職責在指導研究生撰寫論文或畢業製作計畫、論文及學業等相關事宜。</text:p>
      <text:p text:style-name="P68"><text:span text:style-name="T69">（三）指導教授之遴聘以本校助理教授以上教師為原則</text:span><text:span text:style-name="T70">（註一）</text:span><text:span text:style-name="T71">，必要時得由所長主動聘請校外助理教授以上之教師擔任之，並由本所教師一位協同指導。</text:span></text:p>
      <text:p text:style-name="P72">（四）指導教授聘定後，自二年級上學期起修習「碩士論文」或「畢業創作」課程，指導學生擬定論文或畢業創作研究計畫。有必要時，指導教授得推薦遴聘協同指導教授共同指導研究生。</text:p>
      <text:p text:style-name="P73">（五）碩士論文或畢業創作指導教授每人每屆最多以指導三人為原則，但指導中研究生各屆合計最多以九人為原則。</text:p>
      <text:p text:style-name="P74"/>
      <text:p text:style-name="P75">十、論文或畢業創作研究計畫審查</text:p>
      <text:p text:style-name="P76">（一）研究生修滿規定畢業學分中之20學分以上，自第三學期可提出論文或畢業創作研究計畫口試之申請，申請書須於口試日期前一個星期前提出。</text:p>
      <text:p text:style-name="P77">（二）論文或畢業創作研究計畫審查委員為三人，指導教授（協同指導教授）為當然委員，餘由助理教授以上之教師擔任之，其中一名須由所外教師擔任之。審查委員名單由指導教授推薦，經所長與指導教授協商暨<text:soft-page-break/>審查後，由所長核定之。</text:p>
      <text:p text:style-name="P78">（三）各學年度論文或畢業創作研究計畫審查截止日期：依學校行事曆規定辦理，逾期者視為該學期未通過。</text:p>
      <text:p text:style-name="P79">（四）提出論文或畢業創作研究計畫審查條件：理論組：論文須完成前三章。創作組：1.論文完成一萬字以上。2. 平面作品應繳交七件以上，立體作品四件以上，另特殊作品以專案處理。</text:p>
      <text:p text:style-name="P80">（五）論文或畢業創作研究計畫審查須全體委員出席始得進行審查。成績以七十分為通過，一百分為滿分，並以全體委員評定分數平均決定之。但有二分之一以上委員評定不通過，以不通過論。未通過審查者，得於三個月後再提出審查申請。</text:p>
      <text:p text:style-name="P81">十一、論文或畢業創作口試與畢業</text:p>
      <text:p text:style-name="P82"><text:span text:style-name="T83">（一）</text:span><text:span text:style-name="T84">研究生於論文或畢業創作研究計畫口試通過日起，再三個月後始得進行論文口試，並經指導教授同意及所長審查核定後，才能舉行口試。論文口試之申請須於口試日期一個月前提出。</text:span></text:p>
      <text:p text:style-name="P85">（二）提出論文或畢業創作審查規定：理論組：畢業論文（約十萬字）。創作組：1.創作理念（約三萬字）。2.畢業創作個展：平面作品（二十件）或立體作品（十件），或特殊作品（件數另專案處理）。</text:p>
      <text:p text:style-name="P86"><text:span text:style-name="T87">（三）論文或畢業創作口試委員為三人，指導教授（協同指導教授）為當然委員，所外委員一人，餘由校內助理教授以上之教師擔任之</text:span><text:span text:style-name="T88">（註二）</text:span><text:span text:style-name="T89">。口試委員名單由指導教授加倍推薦，經所長與指導教授協商暨審查後，由校長核定之。<text:s/></text:span></text:p>
      <text:p text:style-name="P90">（四）論文或畢業創作口試須全體委員出席始得進行考試。成績以七十分為及格，一百分為滿分，並以全體委員評定分數平均決定之。但如二分之一委員評定不及格，以不及格論，評定以一次為限。不及格時，三個月後得再提出口試申請。論文或畢業創作口試不及格而依規定仍可繼續修業者，得重考一次。重考一次不及格者，應予退學。</text:p>
      <text:p text:style-name="P91"><text:span text:style-name="T92">（五）</text:span><text:span text:style-name="T93">研究生應於口試前14天，將論文</text:span><text:span text:style-name="T94">或畢業創作</text:span><text:span text:style-name="T95">分送各口試委員及本所辦公室各一份，並於規定時間內完成論文</text:span><text:span text:style-name="T96">或畢業創作</text:span><text:span text:style-name="T97">口試。未依規定時限舉行論文</text:span><text:span text:style-name="T98">或畢業創作</text:span><text:span text:style-name="T99">口試，視為該學期未畢業。</text:span></text:p>
      <text:p text:style-name="P100">（六）指導教授於學生論文口試完畢後，於當日將評分表等送交所辦公室。</text:p>
      <text:p text:style-name="P101"><text:span text:style-name="T102">（七）各學年度論文或畢業創作</text:span><text:span text:style-name="T103">申請與考試</text:span><text:span text:style-name="T104">截止日期：</text:span><text:span text:style-name="T105">研究生</text:span><text:span text:style-name="T106">自學期</text:span><text:span text:style-name="T107">開始上課日起至</text:span><text:span text:style-name="T108">七</text:span><text:span text:style-name="T109">月二十日止，得申請學位考試；學位考試截止日期為</text:span><text:span text:style-name="T110">八</text:span><text:span text:style-name="T111">月二十日。</text:span></text:p>
      <text:p text:style-name="P112"><text:span text:style-name="T113">（八）修滿規定之學分與通過論文或畢業創作口試之研究生得申請畢業。通過論文或畢業創作口試後，應於</text:span><text:span text:style-name="T114">學期結束前</text:span><text:span text:style-name="T115">遵照口試委員會之意見將論文或畢業創作修正，經指導教授審核後，依規定本數印製，連同中、英文論文摘要及論文或畢業創作相關資料磁片送交本所辦公室。</text:span><text:span text:style-name="T116">論文最後定稿之繳交期限</text:span><text:span text:style-name="T117">為八</text:span><text:span text:style-name="T118">月三十一日。逾期未繳交論文且未達最高修業年限者則次學期仍應註冊，並於該學期繳交論文最後期限之前繳交，屬該學期畢業。至修業年限屆滿時仍未繳交論文者，該學位考試以不及格論，並依規定退學。</text:span></text:p>
      <text:p text:style-name="P119">（九）應屆畢業生辦理離校程序時，須繳交濃縮論文磁片（至多30頁）與畢業論文集或畢業創作相關資料出版費。</text:p>
      <text:p text:style-name="P120">（十）學生修習畢業年限依教育部及本校所規定碩士班修業年限辦理。</text:p>
      <text:p text:style-name="內文"/>
      <text:p text:style-name="P121"><text:s text:c="71"/></text:p>
      <text:p text:style-name="P122">註一：</text:p>
      <text:p text:style-name="P123">本所論文或畢業創作指導教授之遴聘，應具備下列資格之一：<text:s/></text:p>
      <text:p text:style-name="P124">一、具有教授或副教授資格者。</text:p>
      <text:p text:style-name="P125">二、擔任中央研究院院士或曾任中央研究院研究員、副研究員者。</text:p>
      <text:p text:style-name="P126">三、獲有博士學位，並取得教育部助理教授證書者。</text:p>
      <text:p text:style-name="P127"/>
      <text:p text:style-name="P128"/>
      <text:p text:style-name="P129">註二：<text:s/></text:p>
      <text:p text:style-name="P130">本所論文或畢業創作口試考試委員應具備下列資格之一：<text:s/></text:p>
      <text:p text:style-name="P131">一、具有教授或副教授資格者。</text:p>
      <text:p text:style-name="P132">二、擔任中央研究院院士或曾任中央研究院研究員、副研究員者。</text:p>
      <text:p text:style-name="P133">三、獲有博士學位，並取得教育部助理教授證書者。</text:p>
      <text:p text:style-name="P134">四、具有助理教授資格者，需在大專校院連續服務五年以上或在國內外修讀博士學位者。</text:p>
      <text:p text:style-name="P135"><text:span text:style-name="T136">五、其他</text:span><text:span text:style-name="T137">屬於稀少性或特殊性學科，</text:span><text:span text:style-name="T138">其</text:span><text:span text:style-name="T139">在學術上或專業上著有成就者</text:span><text:span text:style-name="T140">之</text:span><text:span text:style-name="T141">資格認定標準，</text:span><text:span text:style-name="T142">則提</text:span><text:span text:style-name="T143">系所務會議</text:span><text:span text:style-name="T144">討論</text:span><text:span text:style-name="T145">決定</text:span><text:span text:style-name="T146">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段落" style:display-name="段落" style:family="paragraph" style:parent-style-name="內文">
      <style:paragraph-properties style:vertical-align="baseline" style:line-height-at-leas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華康中楷體" style:font-name-asian="華康中楷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視覺藝術研究所課程與修業規定</dc:title>
    <meta:initial-creator>NCYU USER</meta:initial-creator>
    <dc:creator>artclass</dc:creator>
    <meta:creation-date>2016-10-21T01:05:00Z</meta:creation-date>
    <dc:date>2016-10-21T01:05:00Z</dc:date>
    <meta:print-date>2009-06-19T01:17:00Z</meta:print-date>
    <meta:template xlink:href="Normal" xlink:type="simple"/>
    <meta:editing-cycles>2</meta:editing-cycles>
    <meta:editing-duration>PT0S</meta:editing-duration>
    <meta:document-statistic meta:page-count="3" meta:paragraph-count="6" meta:word-count="473" meta:character-count="3168" meta:row-count="22" meta:non-whitespace-character-count="2701"/>
  </office:meta>
</office:document-meta>
</file>