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111in" fo:font-size="20pt" style:font-size-asian="20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letter-spacing="-0.0111in" fo:font-size="20pt" style:font-size-asian="20pt" style:font-size-complex="10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56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875in" style:use-optimal-column-width="false"/>
    </style:style>
    <style:style style:name="Table9" style:family="table">
      <style:table-properties style:width="6.875in" fo:margin-left="0.0194in" table:align="left"/>
    </style:style>
    <style:style style:name="TableRow20" style:family="table-row">
      <style:table-row-properties style:min-row-height="0.474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0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="標楷體" style:font-name-asian="標楷體" fo:color="#000000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1666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1666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1666in" fo:margin-right="0.039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437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left="0.0395in">
        <style:tab-stops/>
      </style:paragraph-properties>
      <style:text-properties style:font-name="標楷體" style:font-name-asian="標楷體" fo:color="#000000" fo:font-size="11pt" style:font-size-asian="11pt" style:font-size-complex="10pt"/>
    </style:style>
    <style:style style:name="TableRow58" style:family="table-row">
      <style:table-row-properties style:min-row-height="5.481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083in" fo:margin-lef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 fo:margin-left="0.480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2" style:family="table-row">
      <style:table-row-properties style:min-row-height="1.2361in" style:use-optimal-row-height="false"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6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8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4" style:parent-style-name="內文" style:family="paragraph">
      <style:paragraph-properties style:snap-to-layout-grid="false" fo:line-height="0.1666in" fo:margin-left="0.12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justify" fo:line-height="0.1666in" fo:margin-left="0.1222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4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6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fo:text-align="justify" fo:line-height="0.1666in" fo:margin-left="0.122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 fo:text-align="justify" fo:margin-left="0.2763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text-align="justify" fo:line-height="0.1666in" fo:margin-left="0.1222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06" style:family="table-row">
      <style:table-row-properties style:min-row-height="0.1819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 style:min-row-height="0.3673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list-style-name="LFO3" style:family="paragraph">
      <style:paragraph-properties style:snap-to-layout-grid="false" fo:text-align="justify" fo:line-height="0.2083in" fo:margin-right="0.0784in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19" style:parent-style-name="內文" style:list-style-name="LFO3" style:family="paragraph">
      <style:paragraph-properties style:snap-to-layout-grid="false" fo:text-align="justify" fo:line-height="0.2083in" fo:margin-right="0.0784in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4805in" style:use-optimal-row-height="false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 style:font-size-complex="10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 fo:margin-left="0.03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118in" fo:margin-right="0.07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4166in"/>
    </style:style>
  </office:automatic-styles>
  <office:body>
    <office:text text:use-soft-page-breaks="true">
      <text:p text:style-name="P1">國立嘉義大學藝術類科教師資格審查意見表</text:p>
      <text:p text:style-name="P2"/>
      <text:p text:style-name="P3"><text:span text:style-name="T4">美術類□平面作品</text:span><text:span text:style-name="T5"><text:s text:c="2"/></text:span><text:span text:style-name="T6">□立體作品</text:span><text:span text:style-name="T7"><text:s text:c="2"/></text:span><text:span text:style-name="T8">□綜合作品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送審學校</text:span></text:p>
          </table:table-cell>
          <table:table-cell table:style-name="TableCell24" table:number-columns-spanned="2">
            <text:p text:style-name="P25">國立嘉義大學</text:p>
            <text:p text:style-name="P26">視覺藝術學系</text:p>
          </table:table-cell>
          <table:covered-table-cell/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<text:span text:style-name="T34">送審</text:span></text:p>
            <text:p text:style-name="P35"><text:span text:style-name="T36">等級</text:span></text:p>
          </table:table-cell>
          <table:table-cell table:style-name="TableCell37">
            <text:p text:style-name="P38"><text:span text:style-name="T39"><text:s/></text:span><text:span text:style-name="T40">□ 教　　授</text:span></text:p>
            <text:p text:style-name="P41"><text:span text:style-name="T42">□</text:span><text:span text:style-name="T43"><text:s/></text:span><text:span text:style-name="T44">副 教 授</text:span></text:p>
            <text:p text:style-name="P45"><text:span text:style-name="T46">□</text:span><text:span text:style-name="T47"><text:s/></text:span><text:span text:style-name="T48">助理教授</text:span></text:p>
            <text:p text:style-name="P49"><text:span text:style-name="T50"><text:s/></text:span><text:span text:style-name="T51">□ 講　　師</text:span></text:p>
          </table:table-cell>
        </table:table-row>
        <table:table-row table:style-name="TableRow52">
          <table:table-cell table:style-name="TableCell53">
            <text:p text:style-name="P54"><text:span text:style-name="T55">代表作品名稱</text:span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<text:span text:style-name="T61">審查意見：</text:span><text:span text:style-name="T62">(</text:span><text:span text:style-name="T63">審查意見請分別就代表作品及參考作品具體審查及撰寫審查意見，並請勾選優缺點欄位及總評欄。前述意見得以條列方式敘述，建議另以A4紙電腦打字。本案審定結果如為不通過，審查意見得提供送審人作為行政處分之依據，併予敘明。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優　　　　　　　　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<text:span text:style-name="T71">缺　　　　　　　　點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□具有完整的創作思想體系</text:span></text:p>
            <text:p text:style-name="P76"><text:span text:style-name="T77">□作品富於創造性</text:span></text:p>
            <text:p text:style-name="P78"><text:span text:style-name="T79">□創作技術良好</text:span></text:p>
            <text:p text:style-name="P80"><text:span text:style-name="T81">□具有新的研究創作見解</text:span></text:p>
            <text:p text:style-name="P82"><text:span text:style-name="T83">□過去創作研究成果優秀</text:span></text:p>
            <text:p text:style-name="P84"><text:span text:style-name="T85">□具藝術價值與貢獻</text:span></text:p>
            <text:p text:style-name="P86"><text:span text:style-name="T87">□</text:span><text:span text:style-name="T88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□缺乏完整的創作思想體系</text:span></text:p>
            <text:p text:style-name="P92"><text:span text:style-name="T93">□作品缺少創造性</text:span></text:p>
            <text:p text:style-name="P94"><text:span text:style-name="T95">□作品技法內容表現較次</text:span></text:p>
            <text:p text:style-name="P96"><text:span text:style-name="T97">□創作見解欠明</text:span></text:p>
            <text:p text:style-name="P98"><text:span text:style-name="T99">□過去創作研究成果欠佳</text:span></text:p>
            <text:p text:style-name="P100"><text:span text:style-name="T101">□藝術價值不高</text:span></text:p>
            <text:p text:style-name="P102">□涉及抄襲或其他違反學術倫理情事（請於審查意見欄指出具體事實)</text:p>
            <text:p text:style-name="P103"><text:span text:style-name="T104">□</text:span><text:span text:style-name="T105">其他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總</text:span><text:span text:style-name="T110"><text:s text:c="5"/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list text:style-name="LFO3" text:continue-numbering="true">
              <text:list-item>
                <text:p text:style-name="P113"><text:span text:style-name="T114">本人評定本案為</text:span><text:span text:style-name="T115"></text:span><text:span text:style-name="T116">及格。</text:span><text:span text:style-name="T117"></text:span><text:span text:style-name="T118">不及格。</text:span></text:p>
              </text:list-item>
              <text:list-item>
                <text:p text:style-name="P119"><text:span text:style-name="T120">本案如經勾選缺點欄位之「涉及抄襲或其他違反學術倫理情事」者，依專科以上學校教師資格審定辦法第37條規定，應評為不及格成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審查人簽章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審畢日期</text:span></text:p>
          </table:table-cell>
          <table:covered-table-cell/>
          <table:table-cell table:style-name="TableCell130" table:number-columns-spanned="3">
            <text:p text:style-name="P131"><text:span text:style-name="T132">　　　年　　　月　　　日</text:span></text:p>
          </table:table-cell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top="0.0833in" fo:line-height="75%" fo:margin-left="0.0395in" fo:margin-right="0.0395in">
        <style:tab-stops/>
      </style:paragraph-properties>
      <style:text-properties style:font-name="華康楷書體W5" style:font-name-asian="華康楷書體W5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2361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藝術類科教師作品審查意見表(甲表)</dc:title>
    <meta:initial-creator>moe</meta:initial-creator>
    <dc:creator>artclass</dc:creator>
    <meta:creation-date>2016-07-20T02:17:00Z</meta:creation-date>
    <dc:date>2016-07-20T02:17:00Z</dc:date>
    <meta:print-date>2013-07-10T02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5" meta:row-count="3" meta:non-whitespace-character-count="456"/>
  </office:meta>
</office:document-meta>
</file>