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文鼎細圓" svg:font-family="文鼎細圓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" style:family="text">
      <style:text-properties style:font-name="新細明體" style:font-name-asian="新細明體" style:font-name-complex="文鼎細圓" fo:letter-spacing="-0.0013in" style:letter-kerning="false" fo:font-size="14.5pt" style:font-size-asian="14.5pt" style:font-size-complex="14.5pt"/>
    </style:style>
    <style:style style:name="T5" style:parent-style-name="預設段落字型" style:family="text">
      <style:text-properties style:font-name="新細明體" style:font-name-asian="新細明體" style:font-name-complex="文鼎細圓" fo:letter-spacing="-0.0013in" style:letter-kerning="false" fo:font-size="14.5pt" style:font-size-asian="14.5pt" style:font-size-complex="14.5pt"/>
    </style:style>
    <style:style style:name="T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7" style:parent-style-name="內文" style:family="paragraph">
      <style:text-properties style:font-name-asian="新細明體"/>
    </style:style>
    <style:style style:name="P8" style:parent-style-name="內文" style:family="paragraph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 fo:font-weight="bold" style:font-weight-asian="bold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新細明體"/>
    </style:style>
    <style:style style:name="P1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7" style:parent-style-name="內文" style:family="paragraph">
      <style:text-properties style:font-name-asian="新細明體"/>
    </style:style>
    <style:style style:name="P18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9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0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1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2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3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4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5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26" style:parent-style-name="內文" style:family="paragraph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2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2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3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4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8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69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font-name-asian="新細明體" style:font-name-complex="文鼎細圓" fo:letter-spacing="0.0118in" style:letter-kerning="false" fo:font-size="11pt" style:font-size-asian="11pt" style:font-size-complex="11pt"/>
    </style:style>
    <style:style style:name="P76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77" style:parent-style-name="內文" style:family="paragraph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7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81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8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P87" style:parent-style-name="內文" style:family="paragraph">
      <style:paragraph-properties fo:text-indent="0.1527in"/>
    </style:style>
    <style:style style:name="T8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P102" style:parent-style-name="內文" style:family="paragraph">
      <style:paragraph-properties fo:text-indent="0.1527in"/>
    </style:style>
    <style:style style:name="T10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P116" style:parent-style-name="內文" style:family="paragraph">
      <style:paragraph-properties fo:text-indent="0.1527in"/>
    </style:style>
    <style:style style:name="T117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新細明體" style:font-name-complex="文鼎細圓" fo:letter-spacing="0.0048in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text-autospace="none" style:snap-to-layout-grid="false" style:line-height-at-least="0.1666in"/>
    </style:style>
    <style:style style:name="T123" style:parent-style-name="預設段落字型" style:family="text">
      <style:text-properties style:font-name="新細明體" style:font-name-asian="新細明體" style:font-name-complex="文鼎細圓" fo:letter-spacing="0.0069in" style:letter-kerning="false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文鼎細圓" fo:letter-spacing="0.0069in" style:letter-kerning="false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asian="新細明體" style:font-name-complex="文鼎細圓" fo:letter-spacing="0.0069in" style:letter-kerning="false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style:font-name-complex="文鼎細圓" fo:letter-spacing="0.0069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font-name-complex="文鼎細圓" fo:letter-spacing="0.0069in" style:letter-kerning="false" fo:font-size="12pt" style:font-size-asian="12pt" style:font-size-complex="12pt"/>
    </style:style>
    <style:style style:name="P128" style:parent-style-name="內文" style:family="paragraph">
      <style:paragraph-properties style:text-autospace="none" style:snap-to-layout-grid="false" style:line-height-at-least="0.1666in" fo:margin-left="1.1458in" fo:text-indent="-1.1458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48" style:parent-style-name="內文" style:family="paragraph">
      <style:paragraph-properties style:text-autospace="none" style:snap-to-layout-grid="false" style:line-height-at-least="0.1666in" fo:margin-left="1.1458in">
        <style:tab-stops/>
      </style:paragraph-properties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49" style:parent-style-name="內文" style:family="paragraph">
      <style:paragraph-properties style:text-autospace="none" style:snap-to-layout-grid="false" style:line-height-at-least="0.1666in" fo:margin-left="1.0694in">
        <style:tab-stops/>
      </style:paragraph-properties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50" style:parent-style-name="內文" style:family="paragraph">
      <style:paragraph-properties style:text-autospace="none" style:snap-to-layout-grid="false" style:line-height-at-least="0.1666in" fo:margin-left="1.0694in" fo:text-indent="0.076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text-autospace="none" style:snap-to-layout-grid="false" style:line-height-at-least="0.1666in"/>
    </style:style>
    <style:style style:name="T16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style:snap-to-layout-grid="false" style:line-height-at-least="0.1666in" fo:text-indent="0.8298in"/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88" style:parent-style-name="內文" style:family="paragraph">
      <style:paragraph-properties style:text-autospace="none" style:snap-to-layout-grid="false" style:line-height-at-least="0.1666in" fo:text-indent="0.7638in"/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89" style:parent-style-name="內文" style:family="paragraph">
      <style:paragraph-properties style:text-autospace="none" style:snap-to-layout-grid="false" style:line-height-at-least="0.1666in" fo:text-indent="0.7638in"/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90" style:parent-style-name="內文" style:family="paragraph">
      <style:paragraph-properties style:text-autospace="none" style:snap-to-layout-grid="false" style:line-height-at-least="0.1666in" fo:text-indent="0.7638in"/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P191" style:parent-style-name="內文" style:family="paragraph">
      <style:paragraph-properties style:text-autospace="none" style:snap-to-layout-grid="false" style:line-height-at-least="0.1666in" fo:text-indent="0.7638in"/>
    </style:style>
    <style:style style:name="T19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asian="新細明體" style:font-name-complex="文鼎細圓" fo:letter-spacing="0.0062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style:snap-to-layout-grid="false" style:line-height-at-least="0.1666in" fo:margin-left="0.7638in" fo:text-indent="-0.7638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P246" style:parent-style-name="內文" style:family="paragraph">
      <style:paragraph-properties style:text-autospace="none" style:snap-to-layout-grid="false" style:line-height-at-least="0.1666in" fo:margin-left="0.7638in" fo:text-indent="-0.0763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9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P281" style:parent-style-name="內文" style:family="paragraph">
      <style:paragraph-properties style:text-autospace="none" style:snap-to-layout-grid="false" style:line-height-at-least="0.1666in" fo:margin-left="0.7638in" fo:text-indent="-0.0763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新細明體" style:font-name-asian="新細明體" style:font-name-complex="新細明體" fo:letter-spacing="0.0076in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asian="新細明體" style:font-name-complex="新細明體" fo:letter-spacing="0.0076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P320" style:parent-style-name="內文" style:family="paragraph">
      <style:paragraph-properties fo:text-indent="0.2291in"/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P321" style:parent-style-name="內文" style:family="paragraph">
      <style:paragraph-properties fo:text-indent="1.0694in"/>
    </style:style>
    <style:style style:name="T322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asian="新細明體" style:font-name-complex="文鼎細圓" fo:letter-spacing="0.0069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text-properties style:font-name="新細明體" style:font-name-asian="新細明體"/>
    </style:style>
    <style:style style:name="T3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9" style:parent-style-name="內文" style:family="paragraph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asian="新細明體"/>
    </style:style>
    <style:style style:name="T3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3" style:parent-style-name="內文" style:family="paragraph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5" style:parent-style-name="內文" style:family="paragraph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7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48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49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0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1" style:parent-style-name="內文" style:family="paragraph">
      <style:paragraph-properties fo:text-align="start" fo:line-height="150%" fo:text-indent="0.3333in"/>
      <style:text-properties style:font-name="新細明體" style:font-name-asian="新細明體" fo:font-size="12pt" style:font-size-asian="12pt" style:font-size-complex="12pt"/>
    </style:style>
    <style:style style:name="P352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3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4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7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58" style:parent-style-name="內文" style:family="paragraph">
      <style:paragraph-properties fo:text-align="start" fo:line-height="0.2638in"/>
    </style:style>
    <style:style style:name="T3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新細明體"/>
    </style:style>
    <style:style style:name="P363" style:parent-style-name="內文" style:family="paragraph">
      <style:paragraph-properties fo:text-align="start" fo:line-height="150%"/>
      <style:text-properties style:font-name="新細明體" style:font-name-asian="新細明體" fo:font-size="12pt" style:font-size-asian="12pt" style:font-size-complex="12pt"/>
    </style:style>
    <style:style style:name="P364" style:parent-style-name="內文" style:family="paragraph">
      <style:paragraph-properties fo:line-height="150%"/>
      <style:text-properties style:font-name="新細明體" style:font-name-asian="新細明體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66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367" style:parent-style-name="內文" style:family="paragraph">
      <style:paragraph-properties fo:line-height="150%"/>
    </style:style>
    <style:style style:name="T3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3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80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P381" style:parent-style-name="內文" style:family="paragraph">
      <style:text-properties style:font-name="新細明體" style:font-name-asian="新細明體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383" style:parent-style-name="內文" style:family="paragraph">
      <style:paragraph-properties fo:text-align="start" fo:margin-top="0.125in" fo:margin-bottom="0.125in" fo:line-height="0.25in"/>
    </style:style>
    <style:style style:name="T3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07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408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嘉義大學</text:span><text:span text:style-name="T5">畢業校友就業狀況調查表</text:span></text:p>
      <text:p text:style-name="內文"><text:span text:style-name="T6"><draw:frame draw:z-index="251653120" draw:id="id0" draw:style-name="a0" draw:name="Text Box 7" text:anchor-type="paragraph" svg:x="0.125in" svg:y="0.23819in" svg:width="6.5in" svg:height="1.8625in" style:rel-width="scale" style:rel-height="scale"><draw:text-box><text:p text:style-name="P7">親愛的校友，您好：</text:p><text:p text:style-name="P8"><text:s text:c="4"/>為瞭解本校畢業校友的就業情形與對學校的看法，以作為本校實施就業輔導及提供有關單位決策之參考，故以全面普查方式進行就業調查，您的意見非常寶貴，敬請支持與協助，惠予回答下列問題，謝謝您的支持。</text:p><text:p text:style-name="內文"><text:span text:style-name="T9"><text:s text:c="4"/></text:span><text:span text:style-name="T10">您的回答僅作統計分析，資料不會單獨個別使用或外洩，敬請放心作答。</text:span></text:p><text:p text:style-name="內文"><text:span text:style-name="T11">請依據回答在適當之□內打〝ˇ</text:span><text:span text:style-name="T12"><text:s/></text:span><text:span text:style-name="T13">〞，或在</text:span><text:span text:style-name="T14"><text:s text:c="15"/></text:span><text:span text:style-name="T15">橫線上做簡要填寫。</text:span></text:p><text:p text:style-name="P16">視覺藝術系<text:s text:c="2"/>敬上</text:p><text:p text:style-name="P17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&lt;個人基本資料&gt;</text:p>
      <text:p text:style-name="內文"><text:span text:style-name="T27">1</text:span><text:span text:style-name="T28">.</text:span><text:span text:style-name="T29">姓</text:span><text:span text:style-name="T30"><text:s/></text:span><text:span text:style-name="T31"><text:s/></text:span><text:span text:style-name="T32">名：</text:span><text:span text:style-name="T33"><text:s text:c="16"/></text:span><text:span text:style-name="T34"><text:s/></text:span><text:span text:style-name="T35"><text:s text:c="2"/>e-mail:</text:span><text:span text:style-name="T36"><text:s text:c="29"/></text:span></text:p>
      <text:p text:style-name="內文"><text:span text:style-name="T37">2</text:span><text:span text:style-name="T38">.</text:span><text:span text:style-name="T39">地</text:span><text:span text:style-name="T40"><text:s/></text:span><text:span text:style-name="T41"><text:s/></text:span><text:span text:style-name="T42">址</text:span><text:span text:style-name="T43">:</text:span><text:span text:style-name="T44"><text:s/></text:span><text:span text:style-name="T45"><text:s text:c="44"/></text:span><text:span text:style-name="T46"><text:s text:c="9"/></text:span><text:span text:style-name="T47"><text:s/></text:span><text:span text:style-name="T48"><text:s/></text:span></text:p>
      <text:p text:style-name="內文"><text:span text:style-name="T49">3</text:span><text:span text:style-name="T50">.</text:span><text:span text:style-name="T51">電</text:span><text:span text:style-name="T52"><text:s/></text:span><text:span text:style-name="T53"><text:s/></text:span><text:span text:style-name="T54">話</text:span><text:span text:style-name="T55">:(</text:span><text:span text:style-name="T56">公</text:span><text:span text:style-name="T57">)</text:span><text:span text:style-name="T58"><text:s text:c="10"/></text:span><text:span text:style-name="T59"><text:s text:c="3"/></text:span><text:span text:style-name="T60">（宅）</text:span><text:span text:style-name="T61"><text:s text:c="8"/></text:span><text:span text:style-name="T62"><text:s text:c="3"/></text:span><text:span text:style-name="T63"><text:s/></text:span><text:span text:style-name="T64">（手機）</text:span><text:span text:style-name="T65"><text:s text:c="11"/></text:span><text:span text:style-name="T66"><text:s text:c="3"/></text:span></text:p>
      <text:p text:style-name="P67">4.性<text:s/><text:s/>別:1.□男 <text:s text:c="2"/>2.□女</text:p>
      <text:p text:style-name="內文"><text:span text:style-name="T68">5</text:span><text:span text:style-name="T69">.</text:span><text:span text:style-name="T70">畢業年度</text:span><text:span text:style-name="T71">:</text:span><text:span text:style-name="T72"><text:s/></text:span><text:span text:style-name="T73"><text:s text:c="4"/></text:span><text:span text:style-name="T74">年</text:span><text:span text:style-name="T75">1.□日間碩士班2.□在職碩士班3.□日間學士班4.□進修學士班</text:span></text:p>
      <text:p text:style-name="P76">&lt;就業狀況調查&gt;</text:p>
      <text:p text:style-name="P77">一、您目前的升學、就業狀況:</text:p>
      <text:p text:style-name="內文"><text:span text:style-name="T78"><text:s text:c="2"/></text:span><text:span text:style-name="T79">1.</text:span><text:span text:style-name="T80">□研究所進修，學校所名:</text:span><text:span text:style-name="T81"><text:s text:c="34"/></text:span></text:p>
      <text:p text:style-name="內文"><text:span text:style-name="T82"><text:s text:c="2"/></text:span><text:span text:style-name="T83">2.</text:span><text:span text:style-name="T84">□準備進修、留學</text:span><text:span text:style-name="T85"><text:s text:c="23"/>3.</text:span><text:span text:style-name="T86">□教育學程實習中 <text:s text:c="4"/></text:span></text:p>
      <text:p text:style-name="P87"><text:span text:style-name="T88">4.</text:span><text:span text:style-name="T89">□</text:span><text:span text:style-name="T90">參與自營事業</text:span><text:span text:style-name="T91">(</text:span><text:span text:style-name="T92">含合營、協助家族事業等</text:span><text:span text:style-name="T93">)</text:span><text:span text:style-name="T94"><text:s text:c="2"/></text:span><text:span text:style-name="T95"><text:s/></text:span><text:span text:style-name="T96">5.</text:span><text:span text:style-name="T97">□受僱全日上班</text:span><text:span text:style-name="T98">(</text:span><text:span text:style-name="T99">每週工作</text:span><text:span text:style-name="T100">40</text:span><text:span text:style-name="T101">小時以上)</text:span></text:p>
      <text:p text:style-name="P102"><text:span text:style-name="T103">6.</text:span><text:span text:style-name="T104">□</text:span><text:span text:style-name="T105">受僱部分時間上班</text:span><text:span text:style-name="T106">(</text:span><text:span text:style-name="T107">每週工作末達</text:span><text:span text:style-name="T108">40</text:span><text:span text:style-name="T109">小時</text:span><text:span text:style-name="T110">)</text:span><text:span text:style-name="T111"><text:s/></text:span><text:span text:style-name="T112"><text:s/></text:span><text:span text:style-name="T113">7.</text:span><text:span text:style-name="T114">□</text:span><text:span text:style-name="T115">剛找到工作，即將就職</text:span></text:p>
      <text:p text:style-name="P116"><text:span text:style-name="T117">8.</text:span><text:span text:style-name="T118">□</text:span><text:span text:style-name="T119">其他</text:span><text:span text:style-name="T120">:</text:span><text:span text:style-name="T121"><text:s text:c="30"/></text:span></text:p>
      <text:p text:style-name="P122"><text:span text:style-name="T123">二</text:span><text:span text:style-name="T124">.您</text:span><text:span text:style-name="T125">就業或就學縣市別：</text:span><text:span text:style-name="T126"><text:s text:c="15"/></text:span><text:span text:style-name="T127"><text:s text:c="3"/></text:span></text:p>
      <text:p text:style-name="P128"><text:span text:style-name="T129">三</text:span><text:span text:style-name="T130">.公司行業別：</text:span><text:span text:style-name="T131">1.</text:span><text:span text:style-name="T132">□</text:span><text:span text:style-name="T133">製造業 <text:s/></text:span><text:span text:style-name="T134"><text:s/></text:span><text:span text:style-name="T135"><text:s text:c="5"/></text:span><text:span text:style-name="T136">2.</text:span><text:span text:style-name="T137">□</text:span><text:span text:style-name="T138">補教</text:span><text:span text:style-name="T139">業 <text:s/></text:span><text:span text:style-name="T140"><text:s text:c="2"/></text:span><text:span text:style-name="T141"><text:s text:c="3"/></text:span><text:span text:style-name="T142">3.</text:span><text:span text:style-name="T143">□</text:span><text:span text:style-name="T144">才藝班</text:span><text:span text:style-name="T145"><text:s text:c="3"/></text:span><text:span text:style-name="T146">4.</text:span><text:span text:style-name="T147">□運輸倉儲通信業<text:s/></text:span></text:p>
      <text:p text:style-name="P148">5.□通信業<text:s text:c="2"/><text:s text:c="5"/>6.□金融保險與不動產業<text:s text:c="4"/><text:s/><text:s/><text:s text:c="3"/>7.□工商服務業</text:p>
      <text:p text:style-name="P149"><text:s/>8.□社會服務業<text:s text:c="2"/><text:s text:c="2"/>9.□出版廣電業<text:s/><text:s/><text:s/><text:s/>10.□娛樂及文化服務業</text:p>
      <text:p text:style-name="P150"><text:span text:style-name="T151">11.</text:span><text:span text:style-name="T152">□個人</text:span><text:span text:style-name="T153">工作室</text:span><text:span text:style-name="T154"><text:s text:c="2"/></text:span><text:span text:style-name="T155">12.</text:span><text:span text:style-name="T156">□公共行政業</text:span><text:span text:style-name="T157"><text:s text:c="2"/></text:span><text:span text:style-name="T158"><text:s/></text:span><text:span text:style-name="T159">13.</text:span><text:span text:style-name="T160">□其他類別</text:span><text:span text:style-name="T161">:</text:span><text:span text:style-name="T162"><text:s text:c="13"/></text:span><text:span text:style-name="T163"><text:s text:c="4"/></text:span></text:p>
      <text:p text:style-name="P164"><text:span text:style-name="T165">四</text:span><text:span text:style-name="T166">.</text:span><text:span text:style-name="T167">業務別</text:span><text:span text:style-name="T168">：</text:span><text:span text:style-name="T169">1.</text:span><text:span text:style-name="T170">□</text:span><text:span text:style-name="T171">業務人員</text:span><text:span text:style-name="T172"><text:s text:c="4"/></text:span><text:span text:style-name="T173"><text:s/></text:span><text:span text:style-name="T174"><text:s/></text:span><text:span text:style-name="T175">2.</text:span><text:span text:style-name="T176">□資訊人員</text:span><text:span text:style-name="T177"><text:s text:c="2"/></text:span><text:span text:style-name="T178"><text:s text:c="3"/></text:span><text:span text:style-name="T179"><text:s/></text:span><text:span text:style-name="T180">3.</text:span><text:span text:style-name="T181">□傳播人員</text:span><text:span text:style-name="T182"><text:s text:c="2"/></text:span><text:span text:style-name="T183"><text:s/></text:span><text:span text:style-name="T184"><text:s/></text:span><text:span text:style-name="T185">4.</text:span><text:span text:style-name="T186">□公關人員 <text:s/></text:span></text:p>
      <text:p text:style-name="P187">5.□觀光人員<text:s text:c="3"/><text:s/><text:s/><text:s/>6.□餐飲旅館人員<text:s text:c="2"/>7.□人事人員<text:s text:c="4"/>8.□財務人員 <text:s/></text:p>
      <text:p text:style-name="P188"><text:s/>9.□行政事務人員<text:s/>10.□設計人員<text:s text:c="5"/>11.□貿易人員<text:s/><text:s text:c="2"/>12.□研發人員<text:s/></text:p>
      <text:p text:style-name="P189">13.□保險人員<text:s text:c="4"/><text:s/>14.□行銷人員<text:s text:c="3"/><text:s text:c="2"/>15.□企劃人員<text:s/><text:s/><text:s/>16.□金融人員 <text:s text:c="2"/></text:p>
      <text:p text:style-name="P190">17.□會計人員 <text:s text:c="2"/><text:s/><text:s/>18.□秘書人員<text:s text:c="4"/><text:s/>19.□市調人員<text:s/><text:s/><text:s/>20.□美工</text:p>
      <text:p text:style-name="P191"><text:span text:style-name="T192">21.</text:span><text:span text:style-name="T193">□法務人員</text:span><text:span text:style-name="T194"><text:s text:c="3"/></text:span><text:span text:style-name="T195"><text:s/></text:span><text:span text:style-name="T196"><text:s/></text:span><text:span text:style-name="T197">22.</text:span><text:span text:style-name="T198">□教育人員</text:span><text:span text:style-name="T199"><text:s text:c="4"/></text:span><text:span text:style-name="T200"><text:s/>23.</text:span><text:span text:style-name="T201">□其他類別人員</text:span><text:span text:style-name="T202">:</text:span><text:span text:style-name="T203"><text:s text:c="20"/></text:span></text:p>
      <text:p text:style-name="內文"><text:span text:style-name="T204">五、</text:span><text:span text:style-name="T205">職稱：</text:span><text:span text:style-name="T206"><text:s text:c="26"/></text:span></text:p>
      <text:p text:style-name="P207"><text:span text:style-name="T208">六、</text:span><text:span text:style-name="T209">待遇：</text:span><text:span text:style-name="T210">1.</text:span><text:span text:style-name="T211"><text:s/>□15</text:span><text:span text:style-name="T212">000</text:span><text:span text:style-name="T213">以下 <text:s text:c="3"/>2.</text:span><text:span text:style-name="T214">□</text:span><text:span text:style-name="T215">1500</text:span><text:span text:style-name="T216">1</text:span><text:span text:style-name="T217">～</text:span><text:span text:style-name="T218">2</text:span><text:span text:style-name="T219">0</text:span><text:span text:style-name="T220">000<text:s/></text:span><text:span text:style-name="T221"><text:s/></text:span><text:span text:style-name="T222"><text:s/></text:span><text:span text:style-name="T223">3</text:span><text:span text:style-name="T224">.</text:span><text:span text:style-name="T225">□</text:span><text:span text:style-name="T226">2</text:span><text:span text:style-name="T227">0</text:span><text:span text:style-name="T228">001</text:span><text:span text:style-name="T229">～</text:span><text:span text:style-name="T230">2</text:span><text:span text:style-name="T231">5</text:span><text:span text:style-name="T232">000<text:s/></text:span><text:span text:style-name="T233"><text:s/></text:span><text:span text:style-name="T234"><text:s text:c="2"/></text:span><text:span text:style-name="T235"><text:s/></text:span><text:span text:style-name="T236">4</text:span><text:span text:style-name="T237">.</text:span><text:span text:style-name="T238">□</text:span><text:span text:style-name="T239">2</text:span><text:span text:style-name="T240">5</text:span><text:span text:style-name="T241">001</text:span><text:span text:style-name="T242">～30000</text:span><text:span text:style-name="T243"><text:s/></text:span><text:span text:style-name="T244"><text:s text:c="2"/></text:span><text:span text:style-name="T245"><text:s/></text:span></text:p>
      <text:p text:style-name="P246"><text:span text:style-name="T247">5</text:span><text:span text:style-name="T248">.</text:span><text:span text:style-name="T249">□</text:span><text:span text:style-name="T250">30</text:span><text:span text:style-name="T251">001</text:span><text:span text:style-name="T252">～35000</text:span><text:span text:style-name="T253"><text:s text:c="2"/></text:span><text:span text:style-name="T254"><text:s/>6</text:span><text:span text:style-name="T255">.</text:span><text:span text:style-name="T256">□</text:span><text:span text:style-name="T257">35</text:span><text:span text:style-name="T258">001</text:span><text:span text:style-name="T259">～40000</text:span><text:span text:style-name="T260"><text:s/></text:span><text:span text:style-name="T261"><text:s text:c="2"/></text:span><text:span text:style-name="T262">7</text:span><text:span text:style-name="T263">.</text:span><text:span text:style-name="T264">□</text:span><text:span text:style-name="T265">4</text:span><text:span text:style-name="T266">00</text:span><text:span text:style-name="T267">01</text:span><text:span text:style-name="T268">～45</text:span><text:span text:style-name="T269">000</text:span><text:span text:style-name="T270"><text:s/></text:span><text:span text:style-name="T271"><text:s text:c="3"/></text:span><text:span text:style-name="T272">8</text:span><text:span text:style-name="T273">.</text:span><text:span text:style-name="T274">□</text:span><text:span text:style-name="T275">45</text:span><text:span text:style-name="T276">001</text:span><text:span text:style-name="T277">～50000</text:span><text:span text:style-name="T278"><text:s/></text:span><text:span text:style-name="T279"><text:s/></text:span><text:span text:style-name="T280"><text:s text:c="2"/></text:span></text:p>
      <text:p text:style-name="P281"><text:span text:style-name="T282">9</text:span><text:span text:style-name="T283">.</text:span><text:span text:style-name="T284">□</text:span><text:span text:style-name="T285">50001</text:span><text:span text:style-name="T286">～55000</text:span><text:span text:style-name="T287"><text:s/></text:span><text:span text:style-name="T288"><text:s text:c="3"/></text:span><text:span text:style-name="T289">9.</text:span><text:span text:style-name="T290">□</text:span><text:span text:style-name="T291">55</text:span><text:span text:style-name="T292">001</text:span><text:span text:style-name="T293">～60000</text:span><text:span text:style-name="T294"><text:s/></text:span><text:span text:style-name="T295"><text:s/></text:span><text:span text:style-name="T296"><text:s/></text:span><text:span text:style-name="T297">10.</text:span><text:span text:style-name="T298">□</text:span><text:span text:style-name="T299">60000以上</text:span><text:span text:style-name="T300"><text:s/></text:span></text:p>
      <text:p text:style-name="內文"><text:span text:style-name="T301">七</text:span><text:span text:style-name="T302">、</text:span><text:span text:style-name="T303">求職管道：</text:span><text:span text:style-name="T304">1.</text:span><text:span text:style-name="T305">□看報章雜誌</text:span><text:span text:style-name="T306"><text:s/></text:span><text:span text:style-name="T307">2.</text:span><text:span text:style-name="T308">□親友介紹</text:span><text:span text:style-name="T309"><text:s/></text:span><text:span text:style-name="T310"><text:s/></text:span><text:span text:style-name="T311">3.</text:span><text:span text:style-name="T312">□</text:span><text:span text:style-name="T313">民營仲介機構</text:span><text:span text:style-name="T314"><text:s/></text:span><text:span text:style-name="T315"><text:s/></text:span><text:span text:style-name="T316">4.</text:span><text:span text:style-name="T317">□</text:span><text:span text:style-name="T318">校外</text:span><text:span text:style-name="T319">就業輔導機構</text:span></text:p>
      <text:p text:style-name="P320">(可複選)<text:s/><text:s/>5.□校園徵才活動<text:s/>6.□國家考試<text:s/><text:s/>7.□網路資訊<text:s text:c="3"/><text:s/>8.□系上師長推薦</text:p>
      <text:p text:style-name="P321"><text:span text:style-name="T322">9.</text:span><text:span text:style-name="T323">□</text:span><text:span text:style-name="T324">本校</text:span><text:span text:style-name="T325">推薦</text:span><text:span text:style-name="T326"><text:s text:c="3"/></text:span><text:span text:style-name="T327"><text:s/></text:span><text:span text:style-name="T328">10.</text:span><text:span text:style-name="T329">□</text:span><text:span text:style-name="T330">其他</text:span><text:span text:style-name="T331">:</text:span><text:span text:style-name="T332"><text:s text:c="24"/></text:span><text:span text:style-name="T333"><text:s/></text:span></text:p>
      <text:soft-page-break/>
      <text:p text:style-name="P334"><text:s text:c="4"/>以下問題為您對所服務企業之滿意度調查，煩請撥冗填答，非常謝謝！</text:p>
      <text:p text:style-name="P335"><text:span text:style-name="T336"><draw:frame draw:z-index="251657216" draw:id="id1" draw:style-name="a1" draw:name="Text Box 24" text:anchor-type="paragraph" svg:x="4.25in" svg:y="0in" svg:width="0.375in" svg:height="0.25in" style:rel-width="scale" style:rel-height="scale"><draw:text-box><text:p text:style-name="P337">滿意</text:p></draw:text-box><svg:title/><svg:desc/></draw:frame></text:span><text:span text:style-name="T338"><draw:frame draw:z-index="251656192" draw:id="id2" draw:style-name="a2" draw:name="Text Box 23" text:anchor-type="paragraph" svg:x="3.5in" svg:y="0in" svg:width="0.625in" svg:height="0.25in" style:rel-width="scale" style:rel-height="scale"><draw:text-box><text:p text:style-name="P339">非常滿意</text:p></draw:text-box><svg:title/><svg:desc/></draw:frame></text:span><text:span text:style-name="T340"><draw:frame draw:z-index="251659264" draw:id="id3" draw:style-name="a3" draw:name="Text Box 26" text:anchor-type="paragraph" svg:x="5.25in" svg:y="0in" svg:width="0.625in" svg:height="0.25in" style:rel-width="scale" style:rel-height="scale"><draw:text-box><text:p text:style-name="內文"><text:span text:style-name="T341"><draw:frame draw:style-name="a4" draw:name="圖片 1" text:anchor-type="as-char" svg:x="0in" svg:y="0in" svg:width="0.625in" svg:height="0.25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342"><draw:frame draw:z-index="251658240" draw:id="id4" draw:style-name="a5" draw:name="Text Box 25" text:anchor-type="paragraph" svg:x="4.75in" svg:y="0in" svg:width="0.375in" svg:height="0.25in" style:rel-width="scale" style:rel-height="scale"><draw:text-box><text:p text:style-name="P343">尚可</text:p></draw:text-box><svg:title/><svg:desc/></draw:frame></text:span><text:span text:style-name="T344"><draw:frame draw:z-index="251660288" draw:id="id5" draw:style-name="a6" draw:name="Text Box 27" text:anchor-type="paragraph" svg:x="5.875in" svg:y="0in" svg:width="0.875in" svg:height="0.25in" style:rel-width="scale" style:rel-height="scale"><draw:text-box><text:p text:style-name="P345">非常不滿意</text:p></draw:text-box><svg:title/><svg:desc/></draw:frame></text:span><text:span text:style-name="T346"><text:s text:c="39"/></text:span></text:p>
      <text:p text:style-name="P347">一、您對所服務企業之薪資待遇滿意程度？……<text:s text:c="2"/>□ <text:s text:c="5"/>□ <text:s text:c="3"/>□ <text:s/><text:s/><text:s text:c="2"/>□ <text:s text:c="6"/>□</text:p>
      <text:p text:style-name="P348">二、您對所服務企業之工作環境滿意程度？……<text:s/><text:s/>□ <text:s text:c="5"/>□ <text:s text:c="3"/>□ <text:s text:c="4"/>□ <text:s text:c="6"/>□</text:p>
      <text:p text:style-name="P349">三、您對所服務企業之福利制度滿意程度？……<text:s text:c="2"/>□ <text:s text:c="5"/>□ <text:s text:c="3"/>□ <text:s text:c="4"/>□ <text:s text:c="6"/>□</text:p>
      <text:p text:style-name="P350">四、您對所服務企業提供之學習進修制度</text:p>
      <text:p text:style-name="P351">滿意程度？……………………………………<text:s text:c="2"/>□ <text:s text:c="5"/>□ <text:s text:c="3"/>□ <text:s text:c="4"/>□ <text:s text:c="6"/>□</text:p>
      <text:p text:style-name="P352">五、您對所服務企業之升遷制度滿意程度？<text:s text:c="4"/><text:s text:c="2"/>□ <text:s text:c="5"/>□ <text:s text:c="3"/>□ <text:s text:c="4"/>□ <text:s text:c="6"/>□</text:p>
      <text:p text:style-name="P353">六、您對個人工作表現滿意程度？………………<text:s text:c="2"/>□ <text:s text:c="5"/>□ <text:s text:c="3"/>□ <text:s text:c="4"/>□ <text:s text:c="6"/>□</text:p>
      <text:p text:style-name="P354">七、您對所服務企業之工作地點滿意程度？……<text:s text:c="2"/>□ <text:s text:c="5"/>□ <text:s text:c="3"/>□ <text:s text:c="4"/>□ <text:s text:c="6"/>□</text:p>
      <text:p text:style-name="P355">八、您在所服務企業受重視之滿意程度？………<text:s text:c="2"/>□ <text:s text:c="5"/>□ <text:s text:c="3"/>□ <text:s text:c="4"/>□ <text:s text:c="6"/>□</text:p>
      <text:p text:style-name="P356">九、您對所服務企業之工作時間長短滿意程度？…□ <text:s text:c="5"/>□ <text:s text:c="3"/>□ <text:s text:c="4"/>□ <text:s text:c="6"/>□</text:p>
      <text:p text:style-name="P357">十、您所服務企業之符合自己興趣滿意程度？…<text:s text:c="2"/>□ <text:s text:c="5"/>□ <text:s text:c="3"/>□ <text:s text:c="4"/>□ <text:s text:c="6"/>□</text:p>
      <text:p text:style-name="P358"><text:span text:style-name="T359"><draw:frame draw:z-index="251662336" draw:id="id6" draw:style-name="a7" draw:name="Text Box 32" text:anchor-type="paragraph" svg:x="5.75in" svg:y="0in" svg:width="0.75in" svg:height="0.375in" style:rel-width="scale" style:rel-height="scale"><draw:text-box><text:p text:style-name="內文"><text:span text:style-name="T360">不願意</text:span></text:p></draw:text-box><svg:title/><svg:desc/></draw:frame></text:span><text:span text:style-name="T361"><draw:frame draw:z-index="251661312" draw:id="id7" draw:style-name="a8" draw:name="Text Box 31" text:anchor-type="paragraph" svg:x="5in" svg:y="0in" svg:width="0.5in" svg:height="0.375in" style:rel-width="scale" style:rel-height="scale"><draw:text-box><text:p text:style-name="內文"><text:span text:style-name="T362">願意</text:span></text:p></draw:text-box><svg:title/><svg:desc/></draw:frame></text:span></text:p>
      <text:p text:style-name="P363">※您是否願意將e-mail提供給本校進修部，以便提供進修資訊。　　　□ <text:s text:c="7"/>□</text:p>
      <text:p text:style-name="P364"/>
      <text:p text:style-name="內文"><text:span text:style-name="T365"><draw:connector draw:type="line" svg:x1="0in" svg:y1="0.125in" svg:x2="6.75in" svg:y2="0.125in" draw:z-index="251655168" draw:id="id8" draw:style-name="a10" draw:name="Line 20" text:anchor-type="paragraph"><svg:title/><svg:desc/></draw:connector></text:span></text:p>
      <text:p text:style-name="P366"><text:s text:c="4"/>為了加強學校與企業之聯繫，提供學弟妹們之就業機會，亦請您留下服務公司之資料。謝謝！</text:p>
      <text:p text:style-name="P367"><text:span text:style-name="T368">公司名稱：</text:span><text:span text:style-name="T369"><text:s text:c="41"/></text:span><text:span text:style-name="T370"><text:s text:c="5"/></text:span></text:p>
      <text:p text:style-name="P371"><text:span text:style-name="T372">公司地址：</text:span><text:span text:style-name="T373"><text:s text:c="54"/></text:span></text:p>
      <text:p text:style-name="P374"><text:span text:style-name="T375">公司聯絡電話：TEL.</text:span><text:span text:style-name="T376"><text:s text:c="21"/></text:span><text:span text:style-name="T377"><text:s text:c="2"/>FAX.</text:span><text:span text:style-name="T378"><text:s text:c="19"/></text:span><text:span text:style-name="T379"><text:s text:c="3"/></text:span></text:p>
      <text:p text:style-name="P380"/>
      <text:p text:style-name="P381">（問卷到此結束，非常謝謝您！）</text:p>
      <text:p text:style-name="內文"><text:span text:style-name="T382"><draw:frame draw:z-index="251654144" draw:id="id9" draw:style-name="a11" draw:name="Text Box 16" text:anchor-type="paragraph" svg:x="0.125in" svg:y="0.11111in" svg:width="6in" svg:height="1.375in" style:rel-width="scale" style:rel-height="scale"><draw:text-box><text:p text:style-name="P383"><text:span text:style-name="T384">填答完成後，敬請於</text:span><text:span text:style-name="T385">1</text:span><text:span text:style-name="T386">0</text:span><text:span text:style-name="T387">月</text:span><text:span text:style-name="T388">20</text:span><text:span text:style-name="T389">日</text:span><text:span text:style-name="T390">前</text:span><text:span text:style-name="T391"><text:s/></text:span><text:span text:style-name="T392">將問卷</text:span><text:span text:style-name="T393">寄回本系所辦公室</text:span><text:span text:style-name="T394">（地址：62103嘉義縣民雄鄉文隆村85號）</text:span><text:span text:style-name="T395">，或請</text:span><text:span text:style-name="T396">至本系網頁</text:span><text:span text:style-name="T397">下載問卷</text:span><text:span text:style-name="T398">（</text:span><text:span text:style-name="T399">http://www.ncyu.edu.tw/art/</text:span><text:span text:style-name="T400">表單下載）</text:span><text:span text:style-name="T401">e-mail</text:span><text:span text:style-name="T402">(</text:span><text:a xlink:href="mailto:系所信箱art@mail.ncyu.edu.tw" office:target-frame-name="_top" xlink:show="replace">系所信箱art@mail.ncyu.edu.tw</text:a><text:span text:style-name="T403">)</text:span><text:span text:style-name="T404">或以</text:span><text:span text:style-name="T405">傳真（05-2061174）</text:span><text:span text:style-name="T406">回覆</text:span></text:p></draw:text-box><svg:title/><svg:desc/></draw:frame>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文鼎細圓" svg:font-family="文鼎細圓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9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新細明體"/>
    </style:style>
    <style:style style:name="T3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tab/>p.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畢業校友就業狀況調查表</dc:title>
    <meta:initial-creator>123</meta:initial-creator>
    <dc:creator>artclass</dc:creator>
    <meta:creation-date>2016-07-20T02:33:00Z</meta:creation-date>
    <dc:date>2016-07-20T02:33:00Z</dc:date>
    <meta:print-date>2009-01-05T00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