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3333in"/>
      <style:text-properties style:font-name="標楷體" style:font-name-asian="標楷體"/>
    </style:style>
    <style:style style:name="P77" style:parent-style-name="內文" style:family="paragraph">
      <style:paragraph-properties fo:text-indent="0.3333in"/>
      <style:text-properties style:font-name="標楷體" style:font-name-asian="標楷體"/>
    </style:style>
    <style:style style:name="P78" style:parent-style-name="內文" style:family="paragraph">
      <style:paragraph-properties fo:text-indent="0.3333in"/>
      <style:text-properties style:font-name="標楷體" style:font-name-asian="標楷體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P80" style:parent-style-name="內文" style:family="paragraph">
      <style:paragraph-properties fo:text-inden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ableCell1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內文" style:family="paragraph">
      <style:paragraph-properties fo:text-align="justify" fo:text-indent="1.25in"/>
      <style:text-properties style:font-name="標楷體" style:font-name-asian="標楷體" style:font-name-complex="新細明體"/>
    </style:style>
    <style:style style:name="P340" style:parent-style-name="內文" style:family="paragraph">
      <style:paragraph-properties fo:text-align="justify" fo:text-indent="1.2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indent="0.5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indent="1.3333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fo:text-indent="1.333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ableColumn362" style:family="table-column">
      <style:table-column-properties style:column-width="7.5638in" style:use-optimal-column-width="false"/>
    </style:style>
    <style:style style:name="Table361" style:family="table">
      <style:table-properties style:width="7.5638in" fo:margin-left="0.0034in" table:align="left"/>
    </style:style>
    <style:style style:name="TableRow363" style:family="table-row">
      <style:table-row-properties style:min-row-height="0.3215in" style:use-optimal-row-height="false"/>
    </style:style>
    <style:style style:name="TableCell3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3215in" style:use-optimal-row-height="false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 style:min-row-height="0.3215in" style:use-optimal-row-height="false"/>
    </style:style>
    <style:style style:name="TableCell3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1.6041in" style:use-optimal-row-height="false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 fo:background-color="#FFFFFF"/>
    </style:style>
    <style:style style:name="T396" style:parent-style-name="預設段落字型" style:family="text">
      <style:text-properties style:font-name="標楷體" style:font-name-asian="標楷體" fo:background-color="#FFFFFF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藝</text:span><text:span text:style-name="T13"><text:s/>術<text:s/></text:span><text:span text:style-name="T14">系 (所)</text:span><text:span text:style-name="T15"><text:s/>99 <text:s/></text:span><text:span text:style-name="T16">學年度第</text:span><text:span text:style-name="T17"><text:s text:c="2"/>2 <text:s/></text:span><text:span text:style-name="T18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課程名稱:</text:span><text:span text:style-name="T22"><text:s/>陶藝(</text:span><text:span text:style-name="T23">I</text:span><text:span text:style-name="T24">)</text:span><text:span text:style-name="T25"><text:s text:c="28"/></text:span><text:span text:style-name="T26"><text:s text:c="8"/>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<text:s/></text:span><text:span text:style-name="T30">2</text:span><text:span text:style-name="T31"><text:s text:c="4"/></text:span><text:span text:style-name="T32">每週時數:2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內文"><text:span text:style-name="T35">班級:</text:span><text:span text:style-name="T36">夜二</text:span><text:span text:style-name="T37">B</text:span><text:span text:style-name="T38"><text:s text:c="27"/></text:span><text:span text:style-name="T39"><text:s text:c="6"/></text:span></text:p>
          </table:table-cell>
          <table:covered-table-cell/>
          <table:covered-table-cell/>
          <table:table-cell table:style-name="TableCell40" table:number-columns-spanned="2">
            <text:p text:style-name="內文"><text:span text:style-name="T41">◎必修</text:span><text:span text:style-name="T42">，</text:span><text:span text:style-name="T43">□選修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授課教師:</text:span><text:span text:style-name="T47"><text:s/>林洸沂</text:span><text:span text:style-name="T48"><text:s text:c="29"/></text:span><text:span text:style-name="T49"><text:s text:c="6"/></text:span></text:p>
          </table:table-cell>
          <table:covered-table-cell/>
          <table:covered-table-cell/>
          <table:table-cell table:style-name="TableCell50" table:number-columns-spanned="2">
            <text:p text:style-name="內文"><text:span text:style-name="T51">E-mail</text:span><text:span text:style-name="T52">:</text:span><text:span text:style-name="T53"><text:s/>ky2895@yahoo.com.tw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晤談地點:</text:span><text:span text:style-name="T57"><text:s/>L102</text:span><text:span text:style-name="T58"><text:s text:c="23"/></text:span></text:p>
          </table:table-cell>
          <table:covered-table-cell/>
          <table:covered-table-cell/>
          <table:table-cell table:style-name="TableCell59" table:number-columns-spanned="2">
            <text:p text:style-name="內文"><text:span text:style-name="T60">晤談時段:<text:s/></text:span><text:span text:style-name="T61">18</text:span><text:span text:style-name="T62">:</text:span><text:span text:style-name="T63">30-</text:span><text:span text:style-name="T64">20:0</text:span><text:span text:style-name="T65">5</text:span>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一、課程概述：</text:p>
            <text:p text:style-name="內文"><text:span text:style-name="T69"><text:s text:c="4"/></text:span><text:span text:style-name="T70">1最具台灣特色的</text:span><text:span text:style-name="T71">陶</text:span><text:span text:style-name="T72">瓷</text:span><text:span text:style-name="T73">藝</text:span><text:span text:style-name="T74">術</text:span><text:span text:style-name="T75">─交趾陶。</text:span></text:p>
            <text:p text:style-name="P76">2認識交趾陶，交趾陶原由與特色、材料介紹、交趾陶的造型、技法。</text:p>
            <text:p text:style-name="P77">3從視覺藝術的領域中認識交趾陶。了解早期常民生活的應用，如今則遊走</text:p>
            <text:p text:style-name="P78"><text:s text:c="2"/>於現代建築、生活、藏家雅玩之間，探討今後交趾陶特色延伸與思考。</text:p>
            <text:p text:style-name="P79"><text:s/>4 實務製作及個別指導，加強學生實際操作能力。</text:p>
            <text:p text:style-name="P80"><text:span text:style-name="T81"><text:s/>5</text:span><text:span text:style-name="T82">名家作品介紹、賞析</text:span><text:span text:style-name="T83">，提升並啟發學生對交趾陶藝術的好奇、興趣與重視。</text:span></text:p>
            <text:p text:style-name="P84"><text:s text:c="4"/>6傳統文化意涵與現代生活題材的討論，提供新的思考，將新時代的意涵注入 <text:s text:c="5"/></text:p>
            <text:p text:style-name="P85"><text:s text:c="6"/>交趾陶藝術。</text:p>
            <text:p text:style-name="P86"><text:s text:c="4"/>7陰乾與素燒、窯燒過程。</text:p>
            <text:p text:style-name="P87"><text:s text:c="4"/>8交趾陶釉藥介紹、上釉練習。</text:p>
            <text:p text:style-name="內文"><text:span text:style-name="T88"><text:s text:c="4"/>9學生</text:span><text:span text:style-name="T89">作品討論及欣賞</text:span>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><text:span text:style-name="T93">二、教學目標</text:span><text:span text:style-name="T94">：</text:span></text:p>
            <text:p text:style-name="內文"><text:span text:style-name="T95">介紹台灣獨特的交趾陶藝術，從史脈典故、實務操作到漸次溶入現代造型語言，並且</text:span><text:span text:style-name="T96">強調以人文素養為核心的思考</text:span><text:span text:style-name="T97">學習，讓</text:span><text:span text:style-name="T98">學生</text:span><text:span text:style-name="T99">鑑古知今，</text:span><text:span text:style-name="T100">兼容並蓄的</text:span><text:span text:style-name="T101">認知</text:span><text:span text:style-name="T102">優質的傳統技藝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內文"><text:span text:style-name="T105">三、教學進度(星期五，第</text:span><text:span text:style-name="T106">A</text:span><text:span text:style-name="T107"><text:s/>~</text:span><text:span text:style-name="T108"><text:s/>B</text:span><text:span text:style-name="T109">節)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週次</text:p>
          </table:table-cell>
          <table:table-cell table:style-name="TableCell115">
            <text:p text:style-name="P116">日期</text:p>
          </table:table-cell>
          <table:table-cell table:style-name="TableCell117" table:number-columns-spanned="2">
            <text:p text:style-name="P118">主題<text:s/>/<text:s/>活動</text:p>
          </table:table-cell>
          <table:covered-table-cell/>
          <table:table-cell table:style-name="TableCell119">
            <text:p text:style-name="P120">參考章節 / 作業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/25</text:p>
          </table:table-cell>
          <table:table-cell table:style-name="TableCell126" table:number-columns-spanned="2">
            <text:p text:style-name="P127"><text:span text:style-name="T128">教師自我介紹、學期課程介紹</text:span></text:p>
          </table:table-cell>
          <table:covered-table-cell/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3/4</text:p>
          </table:table-cell>
          <table:table-cell table:style-name="TableCell137" table:number-columns-spanned="2">
            <text:p text:style-name="P138">認識交趾陶，交趾陶原由與特色、材料介紹</text:p>
          </table:table-cell>
          <table:covered-table-cell/>
          <table:table-cell table:style-name="TableCell139">
            <text:p text:style-name="P140"><text:span text:style-name="T141">投影片解說、</text:span><text:span text:style-name="T142">準備材料</text:span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3/11</text:p>
          </table:table-cell>
          <table:table-cell table:style-name="TableCell148" table:number-columns-spanned="2">
            <text:p text:style-name="P149">台灣交趾陶的文化脈絡</text:p>
          </table:table-cell>
          <table:covered-table-cell/>
          <table:table-cell table:style-name="TableCell150">
            <text:p text:style-name="P151"/>
            <text:p text:style-name="P152"><text:span text:style-name="T153">投影片解說、預備工具</text:span><text:span text:style-name="T154">、</text:span><text:span text:style-name="T155">工作板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3/18</text:p>
          </table:table-cell>
          <table:table-cell table:style-name="TableCell161" table:number-columns-spanned="2">
            <text:p text:style-name="P162"><text:span text:style-name="T163">交趾陶的形塑，基礎練習</text:span><text:span text:style-name="T164">-淺浮雕</text:span><text:span text:style-name="T165">技法</text:span></text:p>
          </table:table-cell>
          <table:covered-table-cell/>
          <table:table-cell table:style-name="TableCell166">
            <text:p text:style-name="P167"/>
            <text:p text:style-name="P168"><text:span text:style-name="T169">投影片解說、提計劃草圖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3/25</text:p>
          </table:table-cell>
          <table:table-cell table:style-name="TableCell175" table:number-columns-spanned="2">
            <text:p text:style-name="P176"><text:span text:style-name="T177">淺浮雕<text:s/></text:span><text:span text:style-name="T178">實 作 練 習</text:span></text:p>
          </table:table-cell>
          <table:covered-table-cell/>
          <table:table-cell table:style-name="TableCell179">
            <text:p text:style-name="P180"><text:span text:style-name="T181">實務製作及個別指導</text:span><text:span text:style-name="T182">完成1件作品</text:span></text:p>
          </table:table-cell>
        </table:table-row>
        <text:soft-page-break/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4/1</text:p>
          </table:table-cell>
          <table:table-cell table:style-name="TableCell188" table:number-columns-spanned="2">
            <text:p text:style-name="P189"><text:span text:style-name="T190">土板成型技法-1.-2</text:span></text:p>
          </table:table-cell>
          <table:covered-table-cell/>
          <table:table-cell table:style-name="TableCell191">
            <text:p text:style-name="P192"><text:span text:style-name="T193">投影片教作、提計劃草圖</text:span>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4/8</text:p>
          </table:table-cell>
          <table:table-cell table:style-name="TableCell199" table:number-columns-spanned="2">
            <text:p text:style-name="P200">土板成型實 作 練 習</text:p>
          </table:table-cell>
          <table:covered-table-cell/>
          <table:table-cell table:style-name="TableCell201">
            <text:p text:style-name="P202"><text:span text:style-name="T203">實務製作及個別指導</text:span><text:span text:style-name="T204">完成1件作品</text:span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4/15</text:p>
          </table:table-cell>
          <table:table-cell table:style-name="TableCell210" table:number-columns-spanned="2">
            <text:p text:style-name="P211"><text:span text:style-name="T212">動物造型教作</text:span><text:span text:style-name="T213">（</text:span><text:span text:style-name="T214">半圓雕</text:span><text:span text:style-name="T215">）</text:span></text:p>
          </table:table-cell>
          <table:covered-table-cell/>
          <table:table-cell table:style-name="TableCell216">
            <text:p text:style-name="P217"><text:span text:style-name="T218">每位同學繳交2件作品</text:span>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4/22</text:p>
          </table:table-cell>
          <table:table-cell table:style-name="TableCell224" table:number-columns-spanned="2">
            <text:p text:style-name="P225"><text:span text:style-name="T226">評量一：</text:span><text:span text:style-name="T227">作品共同討論</text:span></text:p>
          </table:table-cell>
          <table:covered-table-cell/>
          <table:table-cell table:style-name="TableCell228">
            <text:p text:style-name="P229"><text:span text:style-name="T230">（期中考週）</text:span>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4/29</text:p>
          </table:table-cell>
          <table:table-cell table:style-name="TableCell236" table:number-columns-spanned="2">
            <text:p text:style-name="P237"><text:span text:style-name="T238">半圓雕 實作練習</text:span></text:p>
          </table:table-cell>
          <table:covered-table-cell/>
          <table:table-cell table:style-name="TableCell239">
            <text:p text:style-name="P240"><text:span text:style-name="T241">實務製作及個別指導</text:span><text:span text:style-name="T242">完成1件作品</text:span>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5/6</text:p>
          </table:table-cell>
          <table:table-cell table:style-name="TableCell248" table:number-columns-spanned="2">
            <text:p text:style-name="P249"><text:span text:style-name="T250">動物造型教作</text:span><text:span text:style-name="T251">（</text:span><text:span text:style-name="T252">圓雕</text:span><text:span text:style-name="T253">）</text:span></text:p>
          </table:table-cell>
          <table:covered-table-cell/>
          <table:table-cell table:style-name="TableCell254">
            <text:p text:style-name="P255">投影片教作、提計劃草圖</text:p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5/13</text:p>
          </table:table-cell>
          <table:table-cell table:style-name="TableCell261" table:number-columns-spanned="2">
            <text:p text:style-name="P262"><text:span text:style-name="T263">實作練習</text:span></text:p>
          </table:table-cell>
          <table:covered-table-cell/>
          <table:table-cell table:style-name="TableCell264">
            <text:p text:style-name="P265">實務製作及個別指導</text:p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5/20</text:p>
          </table:table-cell>
          <table:table-cell table:style-name="TableCell271" table:number-columns-spanned="2">
            <text:p text:style-name="P272">自由創作</text:p>
          </table:table-cell>
          <table:covered-table-cell/>
          <table:table-cell table:style-name="TableCell273">
            <text:p text:style-name="P274">實務製作及個別指導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5/27</text:p>
          </table:table-cell>
          <table:table-cell table:style-name="TableCell280" table:number-columns-spanned="2">
            <text:p text:style-name="P281">自由創作</text:p>
          </table:table-cell>
          <table:covered-table-cell/>
          <table:table-cell table:style-name="TableCell282">
            <text:p text:style-name="P283"><text:span text:style-name="T284">每位同學繳交作品</text:span><text:span text:style-name="T285">2件</text:span><text:span text:style-name="T286">準備</text:span><text:span text:style-name="T287">素 燒</text:span></text:p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6/3</text:p>
          </table:table-cell>
          <table:table-cell table:style-name="TableCell293" table:number-columns-spanned="2">
            <text:p text:style-name="P294"><text:span text:style-name="T295">交趾陶釉色介紹、上釉</text:span></text:p>
          </table:table-cell>
          <table:covered-table-cell/>
          <table:table-cell table:style-name="TableCell296">
            <text:p text:style-name="P297">上釉、實務製作</text:p>
          </table:table-cell>
        </table:table-row>
        <table:table-row table:style-name="TableRow298">
          <table:table-cell table:style-name="TableCell299">
            <text:p text:style-name="P300">16</text:p>
          </table:table-cell>
          <table:table-cell table:style-name="TableCell301">
            <text:p text:style-name="P302">6/10</text:p>
          </table:table-cell>
          <table:table-cell table:style-name="TableCell303" table:number-columns-spanned="2">
            <text:p text:style-name="P304"><text:span text:style-name="T305">上釉 、繳交上釉</text:span><text:span text:style-name="T306">作品、</text:span><text:span text:style-name="T307">（</text:span><text:span text:style-name="T308">釉燒</text:span><text:span text:style-name="T309">）</text:span></text:p>
          </table:table-cell>
          <table:covered-table-cell/>
          <table:table-cell table:style-name="TableCell310">
            <text:p text:style-name="P311"><text:span text:style-name="T312">每位同學上釉</text:span><text:span text:style-name="T313">作品2件</text:span></text:p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<text:s/>6/17</text:p>
          </table:table-cell>
          <table:table-cell table:style-name="TableCell319" table:number-columns-spanned="2">
            <text:p text:style-name="P320"><text:span text:style-name="T321">評量二：</text:span><text:span text:style-name="T322">作品共同討論</text:span></text:p>
          </table:table-cell>
          <table:covered-table-cell/>
          <table:table-cell table:style-name="TableCell323">
            <text:p text:style-name="P324">繳交報告１份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6/24</text:p>
          </table:table-cell>
          <table:table-cell table:style-name="TableCell330" table:number-columns-spanned="2">
            <text:p text:style-name="P331"/>
            <text:p text:style-name="P332">準備共同評審</text:p>
            <text:p text:style-name="P333"/>
          </table:table-cell>
          <table:covered-table-cell/>
          <table:table-cell table:style-name="TableCell334">
            <text:p text:style-name="P335"><text:span text:style-name="T336">（期末考週）</text:span></text:p>
          </table:table-cell>
        </table:table-row>
        <table:table-row table:style-name="TableRow337">
          <table:table-cell table:style-name="TableCell338" table:number-columns-spanned="5">
            <text:p text:style-name="P339">教學進度計劃排定，但會依學生學習進度再行調整。</text:p>
            <text:p text:style-name="P340"><text:span text:style-name="T341">課堂教學-實務製作及個別指導，加強學生實際操作能力。</text:span><text:span text:style-name="T342"><text:s/></text:span></text:p>
            <text:p text:style-name="P343">四、教學評量：</text:p>
            <text:p text:style-name="P344"><text:span text:style-name="T345">成績評量：1.</text:span><text:span text:style-name="T346"><text:s/>評量一：<text:s/></text:span><text:span text:style-name="T347">30%</text:span></text:p>
            <text:p text:style-name="P348"><text:span text:style-name="T349">2.</text:span><text:span text:style-name="T350"><text:s/>評量二：</text:span><text:span text:style-name="T351"><text:s/>30%</text:span></text:p>
            <text:p text:style-name="P352"><text:span text:style-name="T353">3.</text:span><text:span text:style-name="T354"><text:s/>評量三：</text:span><text:span text:style-name="T355"><text:s/>40%〈</text:span><text:span text:style-name="T356">上釉</text:span><text:span text:style-name="T357">作品</text:span><text:span text:style-name="T358">、</text:span><text:span text:style-name="T359">報告</text:span><text:span text:style-name="T360">、出席率、課程互動〉</text:span></text:p>
            <table:table table:style-name="Table361">
              <table:table-columns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評量一：作品2件。</text:p>
                </table:table-cell>
              </table:table-row>
              <table:table-row table:style-name="TableRow366">
                <table:table-cell table:style-name="TableCell367">
                  <text:p text:style-name="P368">評量二：作品2件。</text:p>
                </table:table-cell>
              </table:table-row>
              <table:table-row table:style-name="TableRow369">
                <table:table-cell table:style-name="TableCell370">
                  <text:p text:style-name="P371"><text:span text:style-name="T372">評量三：</text:span><text:span text:style-name="T373">陶藝(</text:span><text:span text:style-name="T374">I</text:span><text:span text:style-name="T375">)</text:span><text:span text:style-name="T376">交趾陶形塑</text:span><text:span text:style-name="T377">學習心得報告一份</text:span><text:span text:style-name="T378">、</text:span><text:span text:style-name="T379">上釉</text:span><text:span text:style-name="T380">作品。</text:span></text:p>
                  <text:p text:style-name="P381"><text:s text:c="8"/></text:p>
                  <text:p text:style-name="P382"/>
                </table:table-cell>
              </table:table-row>
            </table:table>
            <text:p text:style-name="P3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5">
            <text:p text:style-name="P386"><text:span text:style-name="T387">五、參考書目</text:span><text:span text:style-name="T388">：</text:span></text:p>
            <text:p text:style-name="P389"/>
            <text:p text:style-name="P390">林 <text:s/>洸 <text:s/>沂 <text:s text:c="5"/>1996 <text:s/>林洸沂作品欣賞與研究，橘子出版社 。 <text:s text:c="20"/></text:p>
            <text:p text:style-name="P391">林 <text:s/>洸 <text:s/>沂 <text:s text:c="5"/>2000 <text:s/>印象交趾陶－林洸沂作品集，嘉義縣文化局。</text:p>
            <text:p text:style-name="P392">簡榮聰、鄭昭儀 <text:s/>2001 <text:s/>彩塑風華－臺灣交趾陶藝術專輯，南投市省文獻會。 <text:s text:c="15"/></text:p>
            <text:p text:style-name="P393">蔡 <text:s/>榮 <text:s/>順 <text:s text:c="5"/>2006 <text:s/>交趾陶與剪黏之源流及發展，金龍文教基金會。</text:p>
            <text:p text:style-name="P394"/>
          </table:table-cell>
          <table:covered-table-cell/>
          <table:covered-table-cell/>
          <table:covered-table-cell/>
          <table:covered-table-cell/>
        </table:table-row>
      </table:table>
      <text:p text:style-name="P395">1.請教師尊重智慧財產權觀念及不得非法影印。</text:p>
      <text:p text:style-name="內文"><text:span text:style-name="T396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397">(</text:span><text:span text:style-name="T398">單行距、楷書、12號字</text:span><text:span text:style-name="T3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3:00Z</meta:creation-date>
    <dc:date>2016-09-07T00:43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6" meta:row-count="13" meta:non-whitespace-character-count="1565"/>
  </office:meta>
</office:document-meta>
</file>