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none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P352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P353" style:parent-style-name="內文" style:list-style-name="LFO5" style:family="paragraph">
      <style:paragraph-properties fo:widows="2" fo:orphans="2"/>
      <style:text-properties style:font-name="標楷體" style:font-name-asian="標楷體"/>
    </style:style>
    <style:style style:name="P354" style:parent-style-name="內文" style:list-style-name="LFO5" style:family="paragraph">
      <style:paragraph-properties fo:widows="2" fo:orphans="2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1.6041in" style:use-optimal-row-height="false"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 fo:background-color="#FFFFFF"/>
    </style:style>
    <style:style style:name="T369" style:parent-style-name="預設段落字型" style:family="text">
      <style:text-properties style:font-name="標楷體" style:font-name-asian="標楷體" fo:background-color="#FFFFFF"/>
    </style:style>
    <style:style style:name="P37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 text:c="2"/></text:span><text:span text:style-name="T12">美術</text:span><text:span text:style-name="T13"><text:s text:c="2"/></text:span><text:span text:style-name="T14">系(所)</text:span><text:span text:style-name="T15"><text:s/></text:span><text:span text:style-name="T16">九十九</text:span><text:span text:style-name="T17"><text:s/></text:span><text:span text:style-name="T18">學年度第</text:span><text:span text:style-name="T19"><text:s text:c="2"/></text:span><text:span text:style-name="T20">二</text:span><text:span text:style-name="T21"><text:s/></text:span><text:span text:style-name="T22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課程名稱:</text:span><text:span text:style-name="T26"><text:s/></text:span><text:span text:style-name="T27">兒童藝術發展理論</text:span><text:span text:style-name="T28"><text:s text:c="15"/></text:span><text:span text:style-name="T29"><text:s text:c="8"/></text:span></text:p>
          </table:table-cell>
          <table:covered-table-cell/>
          <table:covered-table-cell/>
          <table:table-cell table:style-name="TableCell30" table:number-columns-spanned="2">
            <text:p text:style-name="內文"><text:span text:style-name="T31">學分數:</text:span><text:span text:style-name="T32"><text:s/></text:span><text:span text:style-name="T33">2</text:span><text:span text:style-name="T34"><text:s text:c="3"/></text:span><text:span text:style-name="T35">每週</text:span><text:span text:style-name="T36">時數:</text:span><text:span text:style-name="T37"><text:s/>2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班級:</text:span><text:span text:style-name="T41"><text:s/></text:span><text:span text:style-name="T42">夜二</text:span><text:span text:style-name="T43"><text:s text:c="23"/></text:span><text:span text:style-name="T44"><text:s text:c="6"/></text:span></text:p>
          </table:table-cell>
          <table:covered-table-cell/>
          <table:covered-table-cell/>
          <table:table-cell table:style-name="TableCell45" table:number-columns-spanned="2">
            <text:p text:style-name="內文"><text:span text:style-name="T46">□必修</text:span><text:span text:style-name="T47">，</text:span><text:span text:style-name="T48">R</text:span><text:span text:style-name="T49">選修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內文"><text:span text:style-name="T52">授課教師:</text:span><text:span text:style-name="T53"><text:s/></text:span><text:span text:style-name="T54">黃宇立</text:span><text:span text:style-name="T55"><text:s text:c="23"/></text:span><text:span text:style-name="T56"><text:s text:c="6"/></text:span></text:p>
          </table:table-cell>
          <table:covered-table-cell/>
          <table:covered-table-cell/>
          <table:table-cell table:style-name="TableCell57" table:number-columns-spanned="2">
            <text:p text:style-name="內文"><text:span text:style-name="T58">E-mail</text:span><text:span text:style-name="T59">:</text:span><text:span text:style-name="T60">huang8801@gmail.com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晤談地點:</text:span><text:span text:style-name="T64">B04-201</text:span><text:span text:style-name="T65"><text:s text:c="21"/></text:span></text:p>
          </table:table-cell>
          <table:covered-table-cell/>
          <table:covered-table-cell/>
          <table:table-cell table:style-name="TableCell66" table:number-columns-spanned="2">
            <text:p text:style-name="內文"><text:span text:style-name="T67">晤談時段:</text:span><text:span text:style-name="T68"><text:s/></text:span><text:span text:style-name="T69">六12</text:span>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內文"><text:span text:style-name="T72">一、課程概述</text:span><text:span text:style-name="T73">：</text:span></text:p>
            <text:p text:style-name="內文"><text:span text:style-name="T74">本課程</text:span><text:span text:style-name="T75">首先分析當前</text:span><text:span text:style-name="T76">兒童</text:span><text:span text:style-name="T77">藝術的歷史與現況</text:span><text:span text:style-name="T78">，</text:span><text:span text:style-name="T79">檢視</text:span><text:span text:style-name="T80">兒童</text:span><text:span text:style-name="T81">藝術</text:span><text:span text:style-name="T82">發展</text:span><text:span text:style-name="T83">的歷史與目前的</text:span><text:span text:style-name="T84">兒童藝術教育的實施現況與未來發展動向</text:span><text:span text:style-name="T85">。</text:span><text:span text:style-name="T86">對藝術教育理論基礎深入的探討</text:span><text:span text:style-name="T87">，以</text:span><text:span text:style-name="T88">掌握兒童</text:span><text:span text:style-name="T89">藝術</text:span><text:span text:style-name="T90">發展</text:span><text:span text:style-name="T91">的內涵</text:span><text:span text:style-name="T92">。</text:span><text:span text:style-name="T93">並</text:span><text:span text:style-name="T94">深入探討兒童藝術的學習理論</text:span><text:span text:style-name="T95">、</text:span><text:span text:style-name="T96">課程</text:span><text:span text:style-name="T97">理論</text:span><text:span text:style-name="T98">、</text:span><text:span text:style-name="T99">教學</text:span><text:span text:style-name="T100">理論以便獲得兒童藝術發展全面性認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內文"><text:span text:style-name="T103">二、教學目標</text:span><text:span text:style-name="T104">：</text:span></text:p>
            <text:list text:style-name="LFO1" text:continue-numbering="true">
              <text:list-item>
                <text:p text:style-name="P105"><text:span text:style-name="T106">瞭解兒童藝術</text:span><text:span text:style-name="T107">的</text:span><text:span text:style-name="T108">功能</text:span><text:span text:style-name="T109">與</text:span><text:span text:style-name="T110">價值</text:span></text:p>
              </text:list-item>
              <text:list-item>
                <text:p text:style-name="P111"><text:span text:style-name="T112">分析綜合兒童藝術發展</text:span><text:span text:style-name="T113">的能力</text:span></text:p>
              </text:list-item>
              <text:list-item>
                <text:p text:style-name="P114"><text:span text:style-name="T115">樂於推展</text:span><text:span text:style-name="T116">兒童</text:span><text:span text:style-name="T117">藝術教育工作</text:span></text:p>
              </text:list-item>
            </text:list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內文"><text:span text:style-name="T121">三、教學進度</text:span><text:span text:style-name="T122">(星期</text:span><text:span text:style-name="T123">六</text:span><text:span text:style-name="T124">，第</text:span><text:span text:style-name="T125">1</text:span><text:span text:style-name="T126">~</text:span><text:span text:style-name="T127">2</text:span><text:span text:style-name="T128">節)</text:span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週次</text:p>
          </table:table-cell>
          <table:table-cell table:style-name="TableCell134">
            <text:p text:style-name="P135">日期</text:p>
          </table:table-cell>
          <table:table-cell table:style-name="TableCell136" table:number-columns-spanned="2">
            <text:p text:style-name="P137">主題<text:s/>/<text:s/>活動</text:p>
          </table:table-cell>
          <table:covered-table-cell/>
          <table:table-cell table:style-name="TableCell138">
            <text:p text:style-name="P139">參考章節 / 作業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/26</text:p>
          </table:table-cell>
          <table:table-cell table:style-name="TableCell145" table:number-columns-spanned="2">
            <text:p text:style-name="P146"><text:span text:style-name="T147">兒童</text:span><text:span text:style-name="T148">藝術教育的目的</text:span></text:p>
          </table:table-cell>
          <table:covered-table-cell/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3/5</text:p>
          </table:table-cell>
          <table:table-cell table:style-name="TableCell157" table:number-columns-spanned="2">
            <text:p text:style-name="P158"><text:span text:style-name="T159">近代中小學美術</text:span><text:span text:style-name="T160">教育</text:span><text:span text:style-name="T161">發展趨勢</text:span></text:p>
          </table:table-cell>
          <table:covered-table-cell/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3/12</text:p>
          </table:table-cell>
          <table:table-cell table:style-name="TableCell170" table:number-columns-spanned="2">
            <text:p text:style-name="P171"><text:span text:style-name="T172">近代中小學美術</text:span><text:span text:style-name="T173">教育發展趨勢</text:span><text:span text:style-name="T174">近年台灣</text:span><text:span text:style-name="T175">藝術教育改革的動向</text:span></text:p>
          </table:table-cell>
          <table:covered-table-cell/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3/19</text:p>
          </table:table-cell>
          <table:table-cell table:style-name="TableCell184" table:number-columns-spanned="2">
            <text:p text:style-name="P185"><text:span text:style-name="T186">近年台灣</text:span><text:span text:style-name="T187">藝術教育改革的動向</text:span></text:p>
          </table:table-cell>
          <table:covered-table-cell/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3/26</text:p>
          </table:table-cell>
          <table:table-cell table:style-name="TableCell196" table:number-columns-spanned="2">
            <text:p text:style-name="P197"><text:span text:style-name="T198">兒童藝術教育藝術學理論基礎</text:span></text:p>
          </table:table-cell>
          <table:covered-table-cell/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4/2</text:p>
          </table:table-cell>
          <table:table-cell table:style-name="TableCell207" table:number-columns-spanned="2">
            <text:p text:style-name="P208"><text:span text:style-name="T209">兒童藝術教育美學理論基礎</text:span></text:p>
          </table:table-cell>
          <table:covered-table-cell/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4/9</text:p>
          </table:table-cell>
          <table:table-cell table:style-name="TableCell218" table:number-columns-spanned="2">
            <text:p text:style-name="P219"><text:span text:style-name="T220">兒童藝術教育心理學理論基礎</text:span></text:p>
          </table:table-cell>
          <table:covered-table-cell/>
          <table:table-cell table:style-name="TableCell221"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4/16</text:p>
          </table:table-cell>
          <table:table-cell table:style-name="TableCell229" table:number-columns-spanned="2">
            <text:p text:style-name="P230"><text:span text:style-name="T231">兒童藝術教育社會學與人類學理論基礎</text:span></text:p>
          </table:table-cell>
          <table:covered-table-cell/>
          <table:table-cell table:style-name="TableCell232"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4/23</text:p>
          </table:table-cell>
          <table:table-cell table:style-name="TableCell240" table:number-columns-spanned="2">
            <text:p text:style-name="P241">期中考</text:p>
          </table:table-cell>
          <table:covered-table-cell/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>4/30</text:p>
          </table:table-cell>
          <table:table-cell table:style-name="TableCell250" table:number-columns-spanned="2">
            <text:p text:style-name="P251"><text:span text:style-name="T252">兒童</text:span><text:span text:style-name="T253">藝術教育</text:span><text:span text:style-name="T254">價值</text:span></text:p>
          </table:table-cell>
          <table:covered-table-cell/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5/7</text:p>
          </table:table-cell>
          <table:table-cell table:style-name="TableCell263" table:number-columns-spanned="2">
            <text:p text:style-name="P264"><text:span text:style-name="T265">兒童藝術教育價值</text:span></text:p>
          </table:table-cell>
          <table:covered-table-cell/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5/14</text:p>
          </table:table-cell>
          <table:table-cell table:style-name="TableCell274" table:number-columns-spanned="2">
            <text:p text:style-name="P275"><text:span text:style-name="T276">兒童藝術</text:span><text:span text:style-name="T277">學習</text:span><text:span text:style-name="T278">理論</text:span></text:p>
          </table:table-cell>
          <table:covered-table-cell/>
          <table:table-cell table:style-name="TableCell279"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5/21</text:p>
          </table:table-cell>
          <table:table-cell table:style-name="TableCell287" table:number-columns-spanned="2">
            <text:p text:style-name="P288"><text:span text:style-name="T289">兒童的造型心理發展理論</text:span></text:p>
          </table:table-cell>
          <table:covered-table-cell/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5/28</text:p>
          </table:table-cell>
          <table:table-cell table:style-name="TableCell298" table:number-columns-spanned="2">
            <text:p text:style-name="P299"><text:span text:style-name="T300">兒童藝術鑑賞的方法</text:span></text:p>
          </table:table-cell>
          <table:covered-table-cell/>
          <table:table-cell table:style-name="TableCell301"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>
            <text:p text:style-name="P308">6/4</text:p>
          </table:table-cell>
          <table:table-cell table:style-name="TableCell309" table:number-columns-spanned="2">
            <text:p text:style-name="P310"><text:span text:style-name="T311">兒童藝術課程理論</text:span></text:p>
          </table:table-cell>
          <table:covered-table-cell/>
          <table:table-cell table:style-name="TableCell312"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6/11</text:p>
          </table:table-cell>
          <table:table-cell table:style-name="TableCell320" table:number-columns-spanned="2">
            <text:p text:style-name="P321"><text:span text:style-name="T322">兒童藝術課程理論</text:span></text:p>
          </table:table-cell>
          <table:covered-table-cell/>
          <table:table-cell table:style-name="TableCell323"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17</text:p>
          </table:table-cell>
          <table:table-cell table:style-name="TableCell329">
            <text:p text:style-name="P330">6/18</text:p>
          </table:table-cell>
          <table:table-cell table:style-name="TableCell331" table:number-columns-spanned="2">
            <text:p text:style-name="P332"><text:span text:style-name="T333">兒童藝術教學理論</text:span></text:p>
          </table:table-cell>
          <table:covered-table-cell/>
          <table:table-cell table:style-name="TableCell334"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18</text:p>
          </table:table-cell>
          <table:table-cell table:style-name="TableCell340">
            <text:p text:style-name="P341">6/25</text:p>
          </table:table-cell>
          <table:table-cell table:style-name="TableCell342" table:number-columns-spanned="2">
            <text:p text:style-name="P343">期末考</text:p>
          </table:table-cell>
          <table:covered-table-cell/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 table:number-columns-spanned="5">
            <text:p text:style-name="P349"><text:span text:style-name="T350">四、教學評量</text:span><text:span text:style-name="T351">：</text:span></text:p>
            <text:list text:style-name="LFO5" text:continue-numbering="true">
              <text:list-item>
                <text:p text:style-name="P352">平時作業：20﹪</text:p>
              </text:list-item>
              <text:list-item>
                <text:p text:style-name="P353">期中考試：40﹪ <text:s text:c="3"/></text:p>
              </text:list-item>
              <text:list-item>
                <text:p text:style-name="P354">期末考試：40﹪ <text:s text:c="4"/></text:p>
              </text:list-item>
            </text:list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<text:span text:style-name="T359">五、參考書目</text:span><text:span text:style-name="T360">：</text:span></text:p>
            <text:p text:style-name="P361">陳瑤華（2009）兒童美術教學講座。台北市：藝術家出版社</text:p>
            <text:p text:style-name="P362">曾惠菁（2008）新式多元智能教學法。台北市：藝術家出版社</text:p>
            <text:p text:style-name="P363">曾惠菁（2008）多元潛能引導藝術教案設計。台北市：藝術家出版社</text:p>
            <text:p text:style-name="P364">劉振源（1996）兒童畫教材教法。台北市：藝術家出版社</text:p>
            <text:p text:style-name="P365">劉豐榮（2000）艾絲納藝術教育思想研究。台北市：水牛圖書</text:p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</table:table-row>
      </table:table>
      <text:p text:style-name="P368">1.請教師尊重智慧財產權觀念及不得非法影印。</text:p>
      <text:p text:style-name="內文"><text:span text:style-name="T369">2.請各位授課教師務必重視性別平等教育之重要性，並詳閱相關法規規定，在各項學生集會場合、輔導及教學過程中，隨時向學生宣導正確的性別平等觀念，並關心班上學生感情及生活事項，隨時予以適當的輔導，建立學生正確的性別平等意識。</text:span></text:p>
      <text:p text:style-name="P370">(單行距、楷書、12號字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3:20:00Z</meta:creation-date>
    <dc:date>2016-09-07T03:20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