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0.968in"/>
    </style:style>
    <style:style style:name="TableColumn5" style:family="table-column">
      <style:table-column-properties style:column-width="2.6215in"/>
    </style:style>
    <style:style style:name="TableColumn6" style:family="table-column">
      <style:table-column-properties style:column-width="0.5215in"/>
    </style:style>
    <style:style style:name="TableColumn7" style:family="table-column">
      <style:table-column-properties style:column-width="0.4277in"/>
    </style:style>
    <style:style style:name="TableColumn8" style:family="table-column">
      <style:table-column-properties style:column-width="2.6388in"/>
    </style:style>
    <style:style style:name="Table3" style:family="table">
      <style:table-properties style:width="7.1777in" fo:margin-left="0in" table:align="left"/>
    </style:style>
    <style:style style:name="TableRow9" style:family="table-row">
      <style:table-row-properties style:min-row-height="0.4812in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Row18" style:family="table-row">
      <style:table-row-properties style:min-row-height="0.4604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4604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4604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12in"/>
    </style:style>
    <style:style style:name="TableCell66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812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12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12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812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left="0.6881in" fo:text-indent="-0.6881in">
        <style:tab-stops/>
      </style:paragraph-properties>
      <style:text-properties style:font-name="新細明體" style:font-size-complex="12pt"/>
    </style:style>
    <style:style style:name="P96" style:parent-style-name="內文" style:family="paragraph">
      <style:paragraph-properties fo:margin-left="0.6881in" fo:text-indent="-0.1965in">
        <style:tab-stops/>
      </style:paragraph-properties>
      <style:text-properties style:font-name="新細明體"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</office:automatic-styles>
  <office:body>
    <office:text text:use-soft-page-breaks="true">
      <text:p text:style-name="P1">免除「資訊能力」檢定申請表</text:p>
      <text:p text:style-name="P2"><text:s text:c="26"/>年 <text:s text:c="2"/>月 <text:s text:c="2"/>日填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學號</text:p>
          </table:table-cell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制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系(所)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年級</text:p>
          </table:table-cell>
          <table:table-cell table:style-name="TableCell30">
            <text:p text:style-name="P31"/>
            <text:p text:style-name="P32"/>
          </table:table-cell>
          <table:table-cell table:style-name="TableCell33" table:number-columns-spanned="2">
            <text:p text:style-name="P34">聯絡電話</text:p>
            <text:p text:style-name="P35">手 <text:s text:c="3"/>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說明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內文"><text:span text:style-name="T48"><text:s text:c="10"/></text:span><text:span text:style-name="T49">業經 <text:s/>年 <text:s/>月 <text:s/>日 <text:s/>學年度 <text:s text:c="10"/></text:span><text:span text:style-name="T50">學生簽名：</text:span><text:span text:style-name="T51"><text:s/></text:span></text:p>
            <text:p text:style-name="P52"><text:s text:c="6"/>第 學期第 <text:s/>次系(所)務會議審議通過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檢附</text:p>
          </table:table-cell>
          <table:table-cell table:style-name="TableCell56" table:number-columns-spanned="4">
            <text:p text:style-name="內文"><text:span text:style-name="T57">□</text:span><text:span text:style-name="T58">系(所)</text:span><text:span text:style-name="T59">務</text:span><text:span text:style-name="T60">會議紀錄影本</text:span><text:span text:style-name="T61"><text:s text:c="2"/></text:span><text:span text:style-name="T62">□</text:span><text:span text:style-name="T63">學生身分證</text:span><text:span text:style-name="T64">影本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審核</text:p>
            <text:p text:style-name="P68">意見</text:p>
          </table:table-cell>
          <table:table-cell table:style-name="TableCell69" table:number-columns-spanned="2">
            <text:p text:style-name="P70">導師/指導教授</text:p>
          </table:table-cell>
          <table:covered-table-cell/>
          <table:table-cell table:style-name="TableCell71" table:number-columns-spanned="2">
            <text:p text:style-name="P72">系(所)主任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4">
            <text:p text:style-name="P82">電<text:s text:c="2"/>算<text:s text:c="2"/>中<text:s text:c="2"/>心</text:p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審 <text:s text:c="3"/>核</text:p>
          </table:table-cell>
          <table:covered-table-cell/>
          <table:table-cell table:style-name="TableCell87" table:number-columns-spanned="2">
            <text:p text:style-name="P88">主任核章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>附註：1. 依據「國立嘉義大學提昇學生資訊能力實施辦法」，得申請免除資訊能力檢定。</text:p>
      <text:p text:style-name="P96">2.<text:s/>申請免除資訊能力檢定，須經系(所)務會議同意並檢附該會議紀錄影本，如果會議資料中無敘明學生出生年月日者，請務必加附學生身分證影本以利審核。</text:p>
      <text:p text:style-name="內文"><text:span text:style-name="T97"><text:s text:c="6"/></text:span><text:span text:style-name="T98">3</text:span><text:span text:style-name="T99">.</text:span><text:span text:style-name="T100"><text:s/></text:span><text:span text:style-name="T101">歷年成績單之備註欄上註記</text:span><text:span text:style-name="T102">「</text:span><text:span text:style-name="T103">免除</text:span><text:span text:style-name="T104">資訊</text:span><text:span text:style-name="T105">能力檢定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8-23T06:11:00Z</meta:creation-date>
    <dc:date>2016-08-23T06:11:00Z</dc:date>
    <meta:print-date>2015-08-19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