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in"/>
      </text:list-level-style-number>
    </text:list-style>
    <text:list-style style:name="LFO3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16in"/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2708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2708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Row51" style:family="table-row">
      <style:table-row-properties style:min-row-height="0.2708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fo:margin-right="-0.075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2708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none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none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none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none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none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none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none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none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none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none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none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none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none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none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none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P2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82" style:family="table-row">
      <style:table-row-properties style:min-row-height="1.6041in" style:use-optimal-row-height="false"/>
    </style:style>
    <style:style style:name="TableCell2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list-style-name="LFO4" style:family="paragraph"/>
    <style:style style:name="P289" style:parent-style-name="內文" style:family="paragraph">
      <style:text-properties style:font-name="標楷體" style:font-name-asian="標楷體" fo:background-color="#FFFFFF"/>
    </style:style>
    <style:style style:name="T2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<text:s/></text:span><text:span text:style-name="T12">美術系暨藝研所</text:span><text:span text:style-name="T13">系(所)</text:span><text:span text:style-name="T14"><text:s/></text:span><text:span text:style-name="T15">9</text:span><text:span text:style-name="T16">9</text:span><text:span text:style-name="T17"><text:s/></text:span><text:span text:style-name="T18">學年度第</text:span><text:span text:style-name="T19"><text:s/></text:span><text:span text:style-name="T20">2</text:span><text:span text:style-name="T21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內文"><text:span text:style-name="T24">課程名稱:</text:span><text:span text:style-name="T25"><text:s/></text:span><text:span text:style-name="T26">人體素描</text:span><text:span text:style-name="T27"><text:s text:c="24"/></text:span><text:span text:style-name="T28"><text:s text:c="8"/></text:span></text:p>
          </table:table-cell>
          <table:covered-table-cell/>
          <table:covered-table-cell/>
          <table:table-cell table:style-name="TableCell29" table:number-columns-spanned="2">
            <text:p text:style-name="內文"><text:span text:style-name="T30">學分數:</text:span><text:span text:style-name="T31"><text:s/></text:span><text:span text:style-name="T32">2</text:span><text:span text:style-name="T33"><text:s text:c="5"/></text:span><text:span text:style-name="T34">每週</text:span><text:span text:style-name="T35">時數:</text:span><text:span text:style-name="T36">2</text:span>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內文"><text:span text:style-name="T39">班級:</text:span><text:span text:style-name="T40"><text:s/></text:span><text:span text:style-name="T41">美</text:span><text:span text:style-name="T42">三</text:span><text:span text:style-name="T43">甲</text:span><text:span text:style-name="T44"><text:s text:c="27"/></text:span><text:span text:style-name="T45"><text:s text:c="6"/></text:span></text:p>
          </table:table-cell>
          <table:covered-table-cell/>
          <table:covered-table-cell/>
          <table:table-cell table:style-name="TableCell46" table:number-columns-spanned="2">
            <text:p text:style-name="內文"><text:span text:style-name="T47">□必修</text:span><text:span text:style-name="T48">，</text:span><text:span text:style-name="T49">V</text:span><text:span text:style-name="T50">選修</text:span></text:p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內文"><text:span text:style-name="T53">授課教師:</text:span><text:span text:style-name="T54"><text:s/></text:span><text:span text:style-name="T55">陳箐繡</text:span><text:span text:style-name="T56"><text:s text:c="28"/></text:span><text:span text:style-name="T57"><text:s text:c="6"/></text:span></text:p>
          </table:table-cell>
          <table:covered-table-cell/>
          <table:covered-table-cell/>
          <table:table-cell table:style-name="TableCell58" table:number-columns-spanned="2">
            <text:p text:style-name="P59"><text:span text:style-name="T60">E-mail:</text:span><text:span text:style-name="T61">jschen@mail.ncyu.edu.tw</text:span>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內文"><text:span text:style-name="T64">晤談地點:</text:span><text:span text:style-name="T65"><text:s/></text:span><text:span text:style-name="T66">藝術館</text:span><text:span text:style-name="T67">5</text:span><text:span text:style-name="T68">01</text:span><text:span text:style-name="T69"><text:s text:c="23"/></text:span></text:p>
          </table:table-cell>
          <table:covered-table-cell/>
          <table:covered-table-cell/>
          <table:table-cell table:style-name="TableCell70" table:number-columns-spanned="2">
            <text:p text:style-name="內文"><text:span text:style-name="T71">晤談時段:</text:span><text:span text:style-name="T72">星期</text:span><text:span text:style-name="T73">四</text:span><text:span text:style-name="T74">第</text:span><text:span text:style-name="T75">5</text:span><text:span text:style-name="T76">.</text:span><text:span text:style-name="T77">6</text:span><text:span text:style-name="T78">節</text:span></text:p>
          </table:table-cell>
          <table:covered-table-cell/>
        </table:table-row>
        <table:table-row table:style-name="TableRow79">
          <table:table-cell table:style-name="TableCell80" table:number-columns-spanned="5">
            <text:p text:style-name="內文"><text:span text:style-name="T81">一、課程概述</text:span><text:span text:style-name="T82">：</text:span></text:p>
            <text:p text:style-name="P83"><text:s/>這門課將從藝術解剖學的角度來觀察人體的結構、體態與表情，以人體素描為主，加以描繪與練習；課程包括寫實的長時間基本描繪能力練習，並有速寫練習與動態描繪。除了基本素描的學習，並輔助學生發展個人描繪特色。</text:p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內文"><text:span text:style-name="T87">二、教學目標</text:span><text:span text:style-name="T88">：</text:span></text:p>
            <text:p text:style-name="P89">1.訓練學生敏銳觀察力及對素描線條表現的敏感度。</text:p>
            <text:p text:style-name="P90">2.培養學生對人體姿態、造型與結構問題的描繪與速寫能力，以及嘗試多元運用素描表現方法與技巧，改變一般人認為石膏素描是唯一的素描方法的觀念。</text:p>
            <text:p text:style-name="內文"><text:span text:style-name="T91">3.引導學生從人體影象描繪過程中深入思考什麼是素描的藝術特質？個人該如何從中尋索個人的創作理念與方向呢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三、教學進度(星期？，第？~？節)</text:p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週次</text:p>
          </table:table-cell>
          <table:table-cell table:style-name="TableCell100">
            <text:p text:style-name="P101">日期</text:p>
          </table:table-cell>
          <table:table-cell table:style-name="TableCell102" table:number-columns-spanned="2">
            <text:p text:style-name="P103">主題<text:s/>/<text:s/>活動</text:p>
          </table:table-cell>
          <table:covered-table-cell/>
          <table:table-cell table:style-name="TableCell104">
            <text:p text:style-name="P105">參考章節 / 作業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02/24</text:p>
          </table:table-cell>
          <table:table-cell table:style-name="TableCell111" table:number-columns-spanned="2">
            <text:p text:style-name="P112">課程介紹與了解材質、結構與表現的關係</text:p>
          </table:table-cell>
          <table:covered-table-cell/>
          <table:table-cell table:style-name="TableCell113">
            <text:p text:style-name="P114">無</text:p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>03/03</text:p>
          </table:table-cell>
          <table:table-cell table:style-name="TableCell120" table:number-columns-spanned="2">
            <text:p text:style-name="P121">線條的情感表現練習</text:p>
          </table:table-cell>
          <table:covered-table-cell/>
          <table:table-cell table:style-name="TableCell122">
            <text:p text:style-name="P123">無</text:p>
            <text:p text:style-name="P124"/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03/10</text:p>
          </table:table-cell>
          <table:table-cell table:style-name="TableCell130" table:number-columns-spanned="2">
            <text:p text:style-name="P131">素描結構與情感表現練習<text:s/></text:p>
          </table:table-cell>
          <table:covered-table-cell/>
          <table:table-cell table:style-name="TableCell132">
            <text:p text:style-name="P133">作業1：兩張不同情緒的自畫像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03/17</text:p>
          </table:table-cell>
          <table:table-cell table:style-name="TableCell139" table:number-columns-spanned="2">
            <text:p text:style-name="P140">姿勢的觀察與描繪、重量與塑形畫</text:p>
          </table:table-cell>
          <table:covered-table-cell/>
          <table:table-cell table:style-name="TableCell141">
            <text:p text:style-name="P142">無</text:p>
          </table:table-cell>
        </table:table-row>
        <table:table-row table:style-name="TableRow143">
          <table:table-cell table:style-name="TableCell144">
            <text:p text:style-name="P145">5</text:p>
          </table:table-cell>
          <table:table-cell table:style-name="TableCell146">
            <text:p text:style-name="P147">03/24</text:p>
          </table:table-cell>
          <table:table-cell table:style-name="TableCell148" table:number-columns-spanned="2">
            <text:p text:style-name="P149">動態畫、速寫 <text:s/></text:p>
          </table:table-cell>
          <table:covered-table-cell/>
          <table:table-cell table:style-name="TableCell150">
            <text:p text:style-name="P151">作業2：物體表面質感放大圖</text:p>
          </table:table-cell>
        </table:table-row>
        <table:table-row table:style-name="TableRow152">
          <table:table-cell table:style-name="TableCell153">
            <text:p text:style-name="P154">6</text:p>
          </table:table-cell>
          <table:table-cell table:style-name="TableCell155">
            <text:p text:style-name="P156">03/31</text:p>
          </table:table-cell>
          <table:table-cell table:style-name="TableCell157" table:number-columns-spanned="2">
            <text:p text:style-name="P158">記憶速寫</text:p>
          </table:table-cell>
          <table:covered-table-cell/>
          <table:table-cell table:style-name="TableCell159">
            <text:p text:style-name="P160">無</text:p>
            <text:p text:style-name="P161"/>
          </table:table-cell>
        </table:table-row>
        <table:table-row table:style-name="TableRow162">
          <table:table-cell table:style-name="TableCell163">
            <text:p text:style-name="P164">7</text:p>
          </table:table-cell>
          <table:table-cell table:style-name="TableCell165">
            <text:p text:style-name="P166">04/07</text:p>
          </table:table-cell>
          <table:table-cell table:style-name="TableCell167" table:number-columns-spanned="2">
            <text:p text:style-name="P168">清明節連續假期</text:p>
          </table:table-cell>
          <table:covered-table-cell/>
          <table:table-cell table:style-name="TableCell169">
            <text:p text:style-name="P170">無</text:p>
          </table:table-cell>
        </table:table-row>
        <table:table-row table:style-name="TableRow171">
          <table:table-cell table:style-name="TableCell172">
            <text:p text:style-name="P173">8</text:p>
          </table:table-cell>
          <table:table-cell table:style-name="TableCell174">
            <text:p text:style-name="P175">04/14</text:p>
          </table:table-cell>
          <table:table-cell table:style-name="TableCell176" table:number-columns-spanned="2">
            <text:p text:style-name="P177">描述性固定姿式、群體式結構</text:p>
          </table:table-cell>
          <table:covered-table-cell/>
          <table:table-cell table:style-name="TableCell178">
            <text:p text:style-name="P179">無</text:p>
            <text:p text:style-name="P180"/>
          </table:table-cell>
        </table:table-row>
        <table:table-row table:style-name="TableRow181">
          <table:table-cell table:style-name="TableCell182">
            <text:p text:style-name="P183">9</text:p>
          </table:table-cell>
          <table:table-cell table:style-name="TableCell184">
            <text:p text:style-name="P185">04/21</text:p>
          </table:table-cell>
          <table:table-cell table:style-name="TableCell186" table:number-columns-spanned="2">
            <text:p text:style-name="P187">期中考</text:p>
          </table:table-cell>
          <table:covered-table-cell/>
          <table:table-cell table:style-name="TableCell188">
            <text:p text:style-name="P189">無</text:p>
          </table:table-cell>
        </table:table-row>
        <table:table-row table:style-name="TableRow190">
          <table:table-cell table:style-name="TableCell191">
            <text:p text:style-name="P192">10</text:p>
          </table:table-cell>
          <table:table-cell table:style-name="TableCell193">
            <text:p text:style-name="P194">04/28</text:p>
          </table:table-cell>
          <table:table-cell table:style-name="TableCell195" table:number-columns-spanned="2">
            <text:p text:style-name="P196">人體素描與結構探討<text:s text:c="2"/></text:p>
          </table:table-cell>
          <table:covered-table-cell/>
          <table:table-cell table:style-name="TableCell197">
            <text:p text:style-name="P198">作業4：影子的聯想</text:p>
            <text:p text:style-name="P199"/>
          </table:table-cell>
        </table:table-row>
        <table:table-row table:style-name="TableRow200">
          <table:table-cell table:style-name="TableCell201">
            <text:p text:style-name="P202">11</text:p>
          </table:table-cell>
          <table:table-cell table:style-name="TableCell203">
            <text:p text:style-name="P204">05/05</text:p>
          </table:table-cell>
          <table:table-cell table:style-name="TableCell205" table:number-columns-spanned="2">
            <text:p text:style-name="P206">人體與光線探索</text:p>
          </table:table-cell>
          <table:covered-table-cell/>
          <table:table-cell table:style-name="TableCell207">
            <text:p text:style-name="P208">無</text:p>
          </table:table-cell>
        </table:table-row>
        <table:table-row table:style-name="TableRow209">
          <table:table-cell table:style-name="TableCell210">
            <text:p text:style-name="P211">12</text:p>
          </table:table-cell>
          <table:table-cell table:style-name="TableCell212">
            <text:p text:style-name="P213">05/12</text:p>
          </table:table-cell>
          <table:table-cell table:style-name="TableCell214" table:number-columns-spanned="2">
            <text:p text:style-name="P215">人體素描與情感表現（其它素材: 墨與粉蠟筆(pastel)）</text:p>
          </table:table-cell>
          <table:covered-table-cell/>
          <table:table-cell table:style-name="TableCell216">
            <text:p text:style-name="P217">無</text:p>
          </table:table-cell>
        </table:table-row>
        <table:table-row table:style-name="TableRow218">
          <table:table-cell table:style-name="TableCell219">
            <text:p text:style-name="P220">13</text:p>
          </table:table-cell>
          <table:table-cell table:style-name="TableCell221">
            <text:p text:style-name="P222">05/19</text:p>
          </table:table-cell>
          <table:table-cell table:style-name="TableCell223" table:number-columns-spanned="2">
            <text:p text:style-name="P224">人體動態速寫 <text:s text:c="4"/>（其它素材: 墨與粉蠟筆(pastel)）<text:s text:c="8"/></text:p>
          </table:table-cell>
          <table:covered-table-cell/>
          <table:table-cell table:style-name="TableCell225">
            <text:p text:style-name="P226">無</text:p>
          </table:table-cell>
        </table:table-row>
        <table:table-row table:style-name="TableRow227">
          <table:table-cell table:style-name="TableCell228">
            <text:p text:style-name="P229">14</text:p>
          </table:table-cell>
          <table:table-cell table:style-name="TableCell230">
            <text:p text:style-name="P231">05/26</text:p>
          </table:table-cell>
          <table:table-cell table:style-name="TableCell232" table:number-columns-spanned="2">
            <text:p text:style-name="P233">戶外人物寫生－菜市場<text:s/></text:p>
          </table:table-cell>
          <table:covered-table-cell/>
          <table:table-cell table:style-name="TableCell234">
            <text:p text:style-name="P235">無</text:p>
            <text:p text:style-name="P236"/>
          </table:table-cell>
        </table:table-row>
        <table:table-row table:style-name="TableRow237">
          <table:table-cell table:style-name="TableCell238">
            <text:p text:style-name="P239">15</text:p>
          </table:table-cell>
          <table:table-cell table:style-name="TableCell240">
            <text:p text:style-name="P241">06/02</text:p>
          </table:table-cell>
          <table:table-cell table:style-name="TableCell242" table:number-columns-spanned="2">
            <text:p text:style-name="P243">戶外人物寫生－廟口</text:p>
          </table:table-cell>
          <table:covered-table-cell/>
          <table:table-cell table:style-name="TableCell244">
            <text:p text:style-name="P245">無</text:p>
          </table:table-cell>
        </table:table-row>
        <table:table-row table:style-name="TableRow246">
          <table:table-cell table:style-name="TableCell247">
            <text:p text:style-name="P248">16</text:p>
          </table:table-cell>
          <table:table-cell table:style-name="TableCell249">
            <text:p text:style-name="P250">06/09</text:p>
          </table:table-cell>
          <table:table-cell table:style-name="TableCell251" table:number-columns-spanned="2">
            <text:p text:style-name="P252">素描的延伸，素描的變化，與素描的空間概念</text:p>
          </table:table-cell>
          <table:covered-table-cell/>
          <table:table-cell table:style-name="TableCell253">
            <text:p text:style-name="P254">無</text:p>
            <text:p text:style-name="P255"/>
          </table:table-cell>
        </table:table-row>
        <table:table-row table:style-name="TableRow256">
          <table:table-cell table:style-name="TableCell257">
            <text:p text:style-name="P258">17</text:p>
          </table:table-cell>
          <table:table-cell table:style-name="TableCell259">
            <text:p text:style-name="P260">06/16</text:p>
          </table:table-cell>
          <table:table-cell table:style-name="TableCell261" table:number-columns-spanned="2">
            <text:p text:style-name="P262">期末展規劃與討論</text:p>
          </table:table-cell>
          <table:covered-table-cell/>
          <table:table-cell table:style-name="TableCell263">
            <text:p text:style-name="P264">無</text:p>
          </table:table-cell>
        </table:table-row>
        <table:table-row table:style-name="TableRow265">
          <table:table-cell table:style-name="TableCell266">
            <text:p text:style-name="P267">18</text:p>
          </table:table-cell>
          <table:table-cell table:style-name="TableCell268">
            <text:p text:style-name="P269">06/23</text:p>
          </table:table-cell>
          <table:table-cell table:style-name="TableCell270" table:number-columns-spanned="2">
            <text:p text:style-name="P271">期末作品評鑑</text:p>
          </table:table-cell>
          <table:covered-table-cell/>
          <table:table-cell table:style-name="TableCell272">
            <text:p text:style-name="P273">無</text:p>
            <text:p text:style-name="P274"/>
          </table:table-cell>
        </table:table-row>
        <table:table-row table:style-name="TableRow275">
          <table:table-cell table:style-name="TableCell276" table:number-columns-spanned="5">
            <text:p text:style-name="P277"><text:span text:style-name="T278">四、教學評量</text:span><text:span text:style-name="T279">：</text:span></text:p>
            <text:p text:style-name="P280">期中與課堂作業 40%<text:s/>期末作品 40%<text:s/>上課出席與參與情形<text:s/>20%</text:p>
            <text:p text:style-name="P281"/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5">
            <text:p text:style-name="P284"><text:span text:style-name="T285">五、參考書目</text:span><text:span text:style-name="T286">：</text:span></text:p>
            <text:p text:style-name="內文"><text:span text:style-name="T287">1. <text:s/></text:span>Cortenova, G. (1991). Picasso: The works of Pablo Picasso. New York: Millard Press.</text:p>
            <text:list text:style-name="LFO4" text:continue-numbering="true">
              <text:list-item>
                <text:p text:style-name="P288">Nicolaides (1969), The natural way to draw. Boston: Houghton Mifflin.</text:p>
              </text:list-item>
            </text:list>
            <text:p text:style-name="內文">Zgrosser, C. (1951). Prints and drawings of Kathe Kollwitz. New York: Dover Publications.</text:p>
          </table:table-cell>
          <table:covered-table-cell/>
          <table:covered-table-cell/>
          <table:covered-table-cell/>
          <table:covered-table-cell/>
        </table:table-row>
      </table:table>
      <text:p text:style-name="P289">請教師尊重智慧財產權觀念及不得非法影印</text:p>
      <text:p text:style-name="內文"><text:span text:style-name="T290">單行距、楷書、12號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新細明體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in"/>
      </text:list-level-style-number>
    </text:list-style>
    <text:list-style style:name="LFO3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16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7T03:34:00Z</meta:creation-date>
    <dc:date>2016-09-07T03:34:00Z</dc:date>
    <meta:print-date>2008-01-31T00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1" meta:character-count="1416" meta:row-count="10" meta:non-whitespace-character-count="1207"/>
  </office:meta>
</office:document-meta>
</file>