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">
        <style:list-level-properties text:space-before="0.75in" text:min-label-width="0.25in"/>
        <style:text-properties style:font-name="Webdings"/>
      </text:list-level-style-bullet>
      <text:list-level-style-bullet text:level="3" text:style-name="WW_CharLFO1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">
        <style:list-level-properties text:space-before="0.75in" text:min-label-width="0.25in"/>
        <style:text-properties style:font-name="Webdings"/>
      </text:list-level-style-bullet>
      <text:list-level-style-bullet text:level="3" text:style-name="WW_CharLFO2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27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1.6041in" style:use-optimal-row-height="false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<text:s/></text:span><text:span text:style-name="T14">系(所)</text:span><text:span text:style-name="T15"><text:s/></text:span><text:span text:style-name="T16">九十九</text:span><text:span text:style-name="T17">學年度第</text:span><text:span text:style-name="T18"><text:s/></text:span><text:span text:style-name="T19">二</text:span><text:span text:style-name="T20"><text:s/></text:span><text:span text:style-name="T21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內文"><text:span text:style-name="T24">課程名稱:</text:span><text:span text:style-name="T25">電腦多媒體藝術</text:span><text:span text:style-name="T26">（I）B</text:span><text:span text:style-name="T27"><text:s text:c="28"/></text:span><text:span text:style-name="T28"><text:s text:c="8"/></text:span></text:p>
          </table:table-cell>
          <table:covered-table-cell/>
          <table:covered-table-cell/>
          <table:table-cell table:style-name="TableCell29" table:number-columns-spanned="2">
            <text:p text:style-name="內文"><text:span text:style-name="T30">學分數:</text:span><text:span text:style-name="T31">2</text:span><text:span text:style-name="T32"><text:s text:c="2"/></text:span><text:span text:style-name="T33">每週</text:span><text:span text:style-name="T34">時數:</text:span><text:span text:style-name="T35">3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班級:</text:span><text:span text:style-name="T39"><text:s/></text:span><text:span text:style-name="T40">大一</text:span><text:span text:style-name="T41"><text:s text:c="27"/></text:span><text:span text:style-name="T42"><text:s text:c="6"/></text:span></text:p>
          </table:table-cell>
          <table:covered-table-cell/>
          <table:covered-table-cell/>
          <table:table-cell table:style-name="TableCell43" table:number-columns-spanned="2">
            <text:p text:style-name="內文"><text:span text:style-name="T44"></text:span><text:span text:style-name="T45">必修</text:span><text:span text:style-name="T46">，</text:span><text:span text:style-name="T47">□選修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授課教師:</text:span><text:span text:style-name="T51">陳國偉</text:span><text:span text:style-name="T52"><text:s text:c="29"/></text:span><text:span text:style-name="T53"><text:s text:c="6"/></text:span></text:p>
          </table:table-cell>
          <table:covered-table-cell/>
          <table:covered-table-cell/>
          <table:table-cell table:style-name="TableCell54" table:number-columns-spanned="2">
            <text:p text:style-name="內文"><text:span text:style-name="T55">E-mail</text:span><text:span text:style-name="T56">:</text:span><text:span text:style-name="T57">topmovie@msn.com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晤談地點:</text:span><text:span text:style-name="T61"><text:s text:c="24"/></text:span></text:p>
          </table:table-cell>
          <table:covered-table-cell/>
          <table:covered-table-cell/>
          <table:table-cell table:style-name="TableCell62" table:number-columns-spanned="2">
            <text:p text:style-name="內文"><text:span text:style-name="T63">晤談時段:</text:span><text:span text:style-name="T64">五567</text:span></text:p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內文"><text:span text:style-name="T67">一、課程概述</text:span><text:span text:style-name="T68">：</text:span></text:p>
            <text:p text:style-name="內文"><text:span text:style-name="T69">兩個以上的傳輸資訊媒介，快速、大量、精確的傳遞概念、知識或是感覺，運用電腦所能處理的資訊型態及方法，例如：文字</text:span><text:span text:style-name="T70">(Text)</text:span><text:span text:style-name="T71">，聲音（</text:span><text:span text:style-name="T72">Audio</text:span><text:span text:style-name="T73">）、音樂（</text:span><text:span text:style-name="T74">Music</text:span><text:span text:style-name="T75">）、語音（</text:span><text:span text:style-name="T76">Voice</text:span><text:span text:style-name="T77">）、音效（</text:span><text:span text:style-name="T78">Sound</text:span><text:span text:style-name="T79">）、影像（</text:span><text:span text:style-name="T80">Image</text:span><text:span text:style-name="T81">）、圖形（</text:span><text:span text:style-name="T82">Graphics</text:span><text:span text:style-name="T83">）、視訊（</text:span><text:span text:style-name="T84">Video</text:span><text:span text:style-name="T85">）、動畫（</text:span><text:span text:style-name="T86">Animation</text:span><text:span text:style-name="T87">）等，加以處理成為藝術型態的呈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內文"><text:span text:style-name="T90">二、教學目標</text:span><text:span text:style-name="T91">：</text:span></text:p>
            <text:p text:style-name="P92">1、藉由各種不同電腦特性的媒體特性輔助藝術呈現。</text:p>
            <text:p text:style-name="內文"><text:span text:style-name="T93">2、幫助學生開發個人藝術取向及特性，針對個人特質加強多媒體綜合呈現能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三、教學進度(星期？，第？~？節)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週次</text:p>
          </table:table-cell>
          <table:table-cell table:style-name="TableCell102">
            <text:p text:style-name="P103">日期</text:p>
          </table:table-cell>
          <table:table-cell table:style-name="TableCell104" table:number-columns-spanned="2">
            <text:p text:style-name="P105">主題<text:s/>/<text:s/>活動</text:p>
          </table:table-cell>
          <table:covered-table-cell/>
          <table:table-cell table:style-name="TableCell106">
            <text:p text:style-name="P107">參考章節 / 作業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多媒體概論/多媒體藝術的特質及應用</text:p>
          </table:table-cell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「影像」在多媒體中的呈現/以像素矩陣方式呈現的特質，向量圖檔及點陣圖檔的特性。</text:p>
          </table:table-cell>
          <table:covered-table-cell/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影像處理軟體及基本功能介紹/photoshop 點陣圖檔的編修及應用</text:p>
          </table:table-cell>
          <table:covered-table-cell/>
          <table:table-cell table:style-name="TableCell135">
            <text:p text:style-name="P136">點陣圖作業(人像去背及色彩應用)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點陣圖作業驗收評比及修正</text:p>
          </table:table-cell>
          <table:covered-table-cell/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影像處理軟體及基本功能介紹/Illustrator向量圖檔的編修及應用</text:p>
          </table:table-cell>
          <table:covered-table-cell/>
          <table:table-cell table:style-name="TableCell154">
            <text:p text:style-name="P155">向量圖作業(人物造型及背景製作)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向量圖作業驗收評比及修正</text:p>
          </table:table-cell>
          <table:covered-table-cell/>
          <table:table-cell table:style-name="TableCell163"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「聲音」在多媒體應用的重要性/各種音訊壓縮格式及應用、goldwave的音訊編輯製作</text:p>
          </table:table-cell>
          <table:covered-table-cell/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音訊及音樂的綜合運用/收錄影像與音訊的綜合呈現</text:p>
          </table:table-cell>
          <table:covered-table-cell/>
          <table:table-cell table:style-name="TableCell183">
            <text:p text:style-name="P184">以「會聲會影」軟體製作影像音樂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期中專題/作業評比及期中成績考評</text:p>
          </table:table-cell>
          <table:covered-table-cell/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>2D圖像概說/各種2D軟體在多媒體藝術的呈現，flash軟體功能介紹</text:p>
          </table:table-cell>
          <table:covered-table-cell/>
          <table:table-cell table:style-name="TableCell202">
            <text:p text:style-name="P203">文字及圖像設計</text:p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Flash的動態運用/平面動畫設計</text:p>
          </table:table-cell>
          <table:covered-table-cell/>
          <table:table-cell table:style-name="TableCell211">
            <text:p text:style-name="P212">動態flash檔案製<text:soft-page-break/>作</text:p>
          </table:table-cell>
        </table:table-row>
        <text:soft-page-break/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3D立體圖像概說/各種3D軟體在多媒體藝術的呈現</text:p>
          </table:table-cell>
          <table:covered-table-cell/>
          <table:table-cell table:style-name="TableCell220">
            <text:p text:style-name="P221">主角草圖設計</text:p>
            <text:p text:style-name="P222"/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3Ds MAX軟體介紹/三度空間呈現及蒙皮應用</text:p>
          </table:table-cell>
          <table:covered-table-cell/>
          <table:table-cell table:style-name="TableCell230">
            <text:p text:style-name="P231">主角造型設計製作</text:p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3Ds MAX軟體介紹/背景及物件介紹</text:p>
          </table:table-cell>
          <table:covered-table-cell/>
          <table:table-cell table:style-name="TableCell239">
            <text:p text:style-name="P240">背景及物件草圖設計</text:p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「視訊」在多媒體製作的綜合應用/premiere軟體介紹</text:p>
          </table:table-cell>
          <table:covered-table-cell/>
          <table:table-cell table:style-name="TableCell248">
            <text:p text:style-name="P249">短片腳本寫作、視訊攝製</text:p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Premiere的視訊、音訊編輯/視訊軌、覆疊軌、音訊軌、濾鏡、特效綜合應用</text:p>
          </table:table-cell>
          <table:covered-table-cell/>
          <table:table-cell table:style-name="TableCell257">
            <text:p text:style-name="P258">視訊編輯第一階段</text:p>
            <text:p text:style-name="P259"/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視訊編輯評比及修正</text:p>
          </table:table-cell>
          <table:covered-table-cell/>
          <table:table-cell table:style-name="TableCell267">
            <text:p text:style-name="P268">針對修正部份進行短片壓縮製作成品</text:p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期末專題/作業評比及期末成績考評</text:p>
          </table:table-cell>
          <table:covered-table-cell/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<text:span text:style-name="T282">四、教學評量</text:span><text:span text:style-name="T283">：</text:span></text:p>
            <text:p text:style-name="P284">1、期中專題及平時作業30%</text:p>
            <text:p text:style-name="P285">2、期末專題及平時作業30%</text:p>
            <text:p text:style-name="P286"><text:span text:style-name="T287">3、出席率4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<text:span text:style-name="T291">五、參考書目</text:span><text:span text:style-name="T292">：</text:span></text:p>
            <text:p text:style-name="P293">1、多媒體技術與應用/Tay Vaughan著/蘇維雅譯 <text:s/></text:p>
            <text:p text:style-name="P294"><text:s/>臺北市/麥格羅希爾/2002[民91]</text:p>
            <text:p text:style-name="P295">2、多媒體設計、企劃、流程、方法與實務/華之鳳編著 <text:s/></text:p>
            <text:p text:style-name="P296"><text:s/>臺北市/文魁資訊/民95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97">請</text:span><text:span text:style-name="T298">教師</text:span><text:span text:style-name="T299">尊重智慧財產權觀念及不得非法影印</text:span></text:p>
      <text:p text:style-name="P300">單行距、楷書、12號字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eb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eb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">
        <style:list-level-properties text:space-before="0.75in" text:min-label-width="0.25in"/>
        <style:text-properties style:font-name="Webdings"/>
      </text:list-level-style-bullet>
      <text:list-level-style-bullet text:level="3" text:style-name="WW_CharLFO1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">
        <style:list-level-properties text:space-before="0.75in" text:min-label-width="0.25in"/>
        <style:text-properties style:font-name="Webdings"/>
      </text:list-level-style-bullet>
      <text:list-level-style-bullet text:level="3" text:style-name="WW_CharLFO2LVL3" text:bullet-char="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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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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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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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5:21:00Z</meta:creation-date>
    <dc:date>2016-09-07T05:21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