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70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270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family="text">
      <style:text-properties style:font-name="Tahoma" style:font-name-complex="Tahoma" fo:font-size="10pt" style:font-size-asian="10pt"/>
    </style:style>
    <style:style style:name="T50" style:parent-style-name="超連結" style:family="text">
      <style:text-properties style:font-name="Tahoma" style:font-name-complex="Tahoma" style:use-window-font-color="true" fo:font-size="10pt" style:font-size-asian="10pt" style:text-underline-type="none"/>
    </style:style>
    <style:style style:name="TableRow51" style:family="table-row">
      <style:table-row-properties style:min-row-height="0.270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2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Arial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Arial" fo:font-weight="bold" style:font-weight-asian="bold" fo:color="#000000"/>
    </style:style>
    <style:style style:name="T251" style:parent-style-name="預設段落字型" style:family="text">
      <style:text-properties style:font-name="Arial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Arial" fo:font-weight="bold" style:font-weight-asian="bold" fo:color="#000000"/>
    </style:style>
    <style:style style:name="T254" style:parent-style-name="預設段落字型" style:family="text">
      <style:text-properties style:font-name="Arial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Arial" fo:font-weight="bold" style:font-weight-asian="bold" fo:color="#000000"/>
    </style:style>
    <style:style style:name="T257" style:parent-style-name="預設段落字型" style:family="text">
      <style:text-properties style:font-name="Arial" fo:font-weight="bold" style:font-weight-asian="bold" fo:color="#000000"/>
    </style:style>
    <style:style style:name="T258" style:parent-style-name="預設段落字型" style:family="text">
      <style:text-properties style:font-name="Arial" fo:font-weight="bold" style:font-weight-asian="bold" fo:color="#000000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109in" style:use-optimal-row-height="false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style:vertical-align="bottom" fo:margin-top="0.0416in" fo:margin-bottom="0.0416in" style:line-height-at-leas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background-color="#FFFFFF"/>
    </style:style>
    <style:style style:name="T274" style:parent-style-name="預設段落字型" style:family="text">
      <style:text-properties style:font-name="標楷體" style:font-name-asian="標楷體" fo:background-color="#FFFFFF"/>
    </style:style>
    <style:style style:name="T275" style:parent-style-name="預設段落字型" style:family="text">
      <style:text-properties style:font-name="標楷體" style:font-name-asian="標楷體" fo:background-color="#FFFFFF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視覺藝術<text:s/></text:span><text:span text:style-name="T12">系</text:span><text:span text:style-name="T13"><text:s/>99<text:s/></text:span><text:span text:style-name="T14">學年度第</text:span><text:span text:style-name="T15"><text:s/>2<text:s/></text:span><text:span text:style-name="T16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內文"><text:span text:style-name="T19">課程名稱:數位影像處理</text:span><text:span text:style-name="T20">(II)</text:span><text:span text:style-name="T21"><text:s text:c="28"/></text:span><text:span text:style-name="T22"><text:s text:c="8"/></text:span></text:p>
          </table:table-cell>
          <table:covered-table-cell/>
          <table:covered-table-cell/>
          <table:table-cell table:style-name="TableCell23" table:number-columns-spanned="2">
            <text:p text:style-name="內文"><text:span text:style-name="T24">學分數:2</text:span><text:span text:style-name="T25"><text:s text:c="6"/></text:span><text:span text:style-name="T26">每週時數:2</text:span>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內文"><text:span text:style-name="T29">班級:</text:span><text:span text:style-name="T30"><text:s/></text:span><text:span text:style-name="T31">夜美三</text:span><text:span text:style-name="T32"><text:s text:c="27"/></text:span><text:span text:style-name="T33"><text:s text:c="6"/></text:span></text:p>
          </table:table-cell>
          <table:covered-table-cell/>
          <table:covered-table-cell/>
          <table:table-cell table:style-name="TableCell34" table:number-columns-spanned="2">
            <text:p text:style-name="內文"><text:span text:style-name="T35">□必修</text:span><text:span text:style-name="T36">，</text:span><text:span text:style-name="T37"></text:span><text:span text:style-name="T38">選修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內文"><text:span text:style-name="T41">授課教師:</text:span><text:span text:style-name="T42"><text:s/></text:span><text:span text:style-name="T43">葉育恩</text:span><text:span text:style-name="T44"><text:s text:c="28"/></text:span><text:span text:style-name="T45"><text:s text:c="6"/></text:span></text:p>
          </table:table-cell>
          <table:covered-table-cell/>
          <table:covered-table-cell/>
          <table:table-cell table:style-name="TableCell46" table:number-columns-spanned="2">
            <text:p text:style-name="內文"><text:span text:style-name="T47">E-mail</text:span><text:span text:style-name="T48">:</text:span><text:span text:style-name="T49"><text:s/></text:span><text:span text:style-name="T50">yuen.yeh@msa.hinet.net</text:span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晤談地點:</text:span><text:span text:style-name="T54"><text:s text:c="24"/></text:span></text:p>
          </table:table-cell>
          <table:covered-table-cell/>
          <table:covered-table-cell/>
          <table:table-cell table:style-name="TableCell55" table:number-columns-spanned="2">
            <text:p text:style-name="內文"><text:span text:style-name="T56">晤談時段:二CD</text:span>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內文"><text:span text:style-name="T59">一、課程概述</text:span><text:span text:style-name="T60">：</text:span></text:p>
            <text:p text:style-name="P61">1.視訊影像檔案規格介紹</text:p>
            <text:p text:style-name="P62">2.After effect 面板與操作畫面說明</text:p>
            <text:p text:style-name="P63">3.腳本鏡頭規劃</text:p>
            <text:p text:style-name="P64">4.素材的準備與置入</text:p>
            <text:p text:style-name="P65">5.音效的編輯</text:p>
            <text:p text:style-name="P66">6.影片輸出與燒錄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內文"><text:span text:style-name="T70">二、教學目標</text:span><text:span text:style-name="T71">：</text:span></text:p>
            <text:p text:style-name="內文"><text:span text:style-name="T72">本課程目的在於教授學員了解</text:span><text:span text:style-name="T73">After Effect<text:s/></text:span><text:span text:style-name="T74">專業視訊剪輯與影片特效主要操作流程，以活潑的影像素材配合各教學資料的解說，讓學員得以了解數位影片編輯技巧與特殊效果的處理流程，進一步結合</text:span><text:span text:style-name="T75">3D MAX or M</text:span><text:span text:style-name="T76">a</text:span><text:span text:style-name="T77">ya3D<text:s/></text:span><text:span text:style-name="T78">製作之立體動畫影像與</text:span><text:span text:style-name="T79">After Effect</text:span><text:span text:style-name="T80">將以整合應用以完成多媒體動畫及視訊影像專案製作</text:span>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三、教學進度(星期？，第？~？節)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週次</text:p>
          </table:table-cell>
          <table:table-cell table:style-name="TableCell90">
            <text:p text:style-name="P91">日期</text:p>
          </table:table-cell>
          <table:table-cell table:style-name="TableCell92" table:number-columns-spanned="2">
            <text:p text:style-name="P93">主題<text:s/>/<text:s/>活動</text:p>
          </table:table-cell>
          <table:covered-table-cell/>
          <table:table-cell table:style-name="TableCell94">
            <text:p text:style-name="P95">參考章節 / 作業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09/18</text:p>
          </table:table-cell>
          <table:table-cell table:style-name="TableCell101" table:number-columns-spanned="2">
            <text:p text:style-name="內文">Introduction to <text:s/>After Effect <text:s text:c="2"/>認識AE操作編輯面板與流程</text:p>
            <text:p text:style-name="內文">The project window<text:span text:style-name="T102">、</text:span><text:s text:c="2"/>The Clip window<text:s/><text:span text:style-name="T103">、</text:span><text:s/>The comp window<text:s/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內文">The TimeLine and key frame <text:s/>時間軸與圖層編輯介紹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內文">Import images Sources <text:s/>檔案的輸入與管理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內文">Compositions<text:s/>１　　基本合成製作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內文">Composition<text:s/>　2　　實作練習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內文">Text Effect 1　　　文字特效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內文">Text Effect 2　　　文字特效　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內文">Basic Effect<text:s/>Introduction <text:s/><text:s text:c="2"/>基本影像濾鏡介紹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內文">期中考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內文">Mask Effects<text:s/>影片遮罩效果製作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內文">Shatter Effect <text:s/>Intermediate Effects <text:s/>　相關特殊效果製作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2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內文">Animation Line<text:s/>１　　動態筆劃製作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內文">Animation Line<text:s/>２　　動態筆劃製作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內文">Paint<text:s/>　　　　　　　動態彩繪效果製作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內文">3D in After Effect <text:s/>　３Ｄ　效果製作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6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內文">3D　Channel Filters<text:s/>　３Ｄ　合成應用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7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內文">Nesting Composition <text:s/>複合圖層編輯處理</text:p>
            <text:p text:style-name="內文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8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內文">期末考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<text:span text:style-name="T245">四、教學評量</text:span><text:span text:style-name="T246">：</text:span></text:p>
            <text:p text:style-name="P247"><text:span text:style-name="T248">課程內容講解</text:span><text:span text:style-name="T249">、</text:span><text:span text:style-name="T250"><text:s/></text:span><text:span text:style-name="T251">上機演練</text:span><text:span text:style-name="T252">、</text:span><text:span text:style-name="T253"><text:s/></text:span><text:span text:style-name="T254">作品討論</text:span><text:span text:style-name="T255">、</text:span><text:span text:style-name="T256">文章分享</text:span><text:span text:style-name="T257"><text:s/></text:span><text:span text:style-name="T258">與問題排除</text:span></text:p>
            <text:p text:style-name="P259">期中40%</text:p>
            <text:p text:style-name="P260">期末 40%</text:p>
            <text:p text:style-name="P261">平時 20%</text:p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><text:span text:style-name="T266">五、參考書目</text:span><text:span text:style-name="T267">：</text:span></text:p>
            <text:p text:style-name="P268">Motion Graphics With After Effect<text:s/></text:p>
            <text:p text:style-name="P269"><text:span text:style-name="T270">Applying After Effects Studio Techniques</text:span><text:span text:style-name="T271"><text:s/></text:span></text:p>
            <text:p text:style-name="P272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73">請</text:span><text:span text:style-name="T274">教師</text:span><text:span text:style-name="T275">尊重智慧財產權觀念及不得非法影印</text:span></text:p>
      <text:p text:style-name="P276">單行距、楷書、12號字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1:12:00Z</meta:creation-date>
    <dc:date>2016-09-07T01:12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