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07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中國美術史（Ｉ）<text:s/>Chinese Art History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L206<text:s/>星期5第3節~第4節,<text:s/>地點:L206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07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是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形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設計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主要在探討中國從古至今，上至先秦以前的原始社會下及近現代美術發展概況。因時代久遠又中國美術種類繁多，將以藝術風格的演變藝術思潮的承續為主軸，間以藝術作品的內容技巧、思想，結合時代的關係為論述，從中學習並把握到中國美術史發展概況，理解理解時代思潮對藝術的影響，同時也能窺探人類歷史中那更深更廣的層面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一<text:s/>先秦時期以前的原始藝術<text:s/>二<text:s/>秦漢神仙思想藝術<text:s/>三<text:s/>魏晉南北朝轉型期的繪畫<text:s/>四<text:s/>隋唐繪畫史<text:s/>五<text:s/>五代宋朝繪畫發展成就<text:s/>六<text:s/>南宋繪畫發展與美學成就<text:s/>七<text:s/>元朝繪畫的發展概況與成就<text:s/>八<text:s/>明山淨水明朝繪畫發展概況<text:s/>九<text:s/>清代大綜合主義的承與變<text:s/>十<text:s/>近現代繪畫發展<text:s/>十一<text:s/>隋唐宋元陶瓷<text:s/>十二<text:s/>中國書法藝術發展史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了解中國傳統與當代美術的發展脈絡,與重要的藝術家,畫派,作為藝術理論與創作之參考.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1</text:p>
                </table:table-cell>
                <table:table-cell table:style-name="TableCell118">
                  <text:p text:style-name="內文">課程簡介</text:p>
                </table:table-cell>
                <table:table-cell table:style-name="TableCell119">
                  <text:p text:style-name="內文">課程簡介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8</text:p>
                </table:table-cell>
                <table:table-cell table:style-name="TableCell124">
                  <text:p text:style-name="內文">漢畫像石</text:p>
                </table:table-cell>
                <table:table-cell table:style-name="TableCell125">
                  <text:p text:style-name="內文">漢畫像石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5</text:p>
                </table:table-cell>
                <table:table-cell table:style-name="TableCell130">
                  <text:p text:style-name="內文">中國書法</text:p>
                </table:table-cell>
                <table:table-cell table:style-name="TableCell131">
                  <text:p text:style-name="內文">中國書法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2</text:p>
                </table:table-cell>
                <table:table-cell table:style-name="TableCell136">
                  <text:p text:style-name="內文">敦煌藝術寶藏</text:p>
                </table:table-cell>
                <table:table-cell table:style-name="TableCell137">
                  <text:p text:style-name="內文">敦煌藝術寶藏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9</text:p>
                </table:table-cell>
                <table:table-cell table:style-name="TableCell142">
                  <text:p text:style-name="內文">中國雕塑</text:p>
                </table:table-cell>
                <table:table-cell table:style-name="TableCell143">
                  <text:p text:style-name="內文">中國雕塑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6</text:p>
                </table:table-cell>
                <table:table-cell table:style-name="TableCell148">
                  <text:p text:style-name="內文">中國銅器</text:p>
                </table:table-cell>
                <table:table-cell table:style-name="TableCell149">
                  <text:p text:style-name="內文">中國銅器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2</text:p>
                </table:table-cell>
                <table:table-cell table:style-name="TableCell154">
                  <text:p text:style-name="內文">中國山水畫一</text:p>
                </table:table-cell>
                <table:table-cell table:style-name="TableCell155">
                  <text:p text:style-name="內文">中國山水畫一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9</text:p>
                </table:table-cell>
                <table:table-cell table:style-name="TableCell160">
                  <text:p text:style-name="內文">中國山水畫二</text:p>
                </table:table-cell>
                <table:table-cell table:style-name="TableCell161">
                  <text:p text:style-name="內文">中國山水畫二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6</text:p>
                </table:table-cell>
                <table:table-cell table:style-name="TableCell166">
                  <text:p text:style-name="內文">中國花鳥畫一</text:p>
                </table:table-cell>
                <table:table-cell table:style-name="TableCell167">
                  <text:p text:style-name="內文">中國花鳥畫一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3</text:p>
                </table:table-cell>
                <table:table-cell table:style-name="TableCell172">
                  <text:p text:style-name="內文">中國花鳥畫二</text:p>
                </table:table-cell>
                <table:table-cell table:style-name="TableCell173">
                  <text:p text:style-name="內文">中國花鳥畫二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30</text:p>
                </table:table-cell>
                <table:table-cell table:style-name="TableCell178">
                  <text:p text:style-name="內文">中國人物畫一</text:p>
                </table:table-cell>
                <table:table-cell table:style-name="TableCell179">
                  <text:p text:style-name="內文">中國人物畫一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7</text:p>
                </table:table-cell>
                <table:table-cell table:style-name="TableCell184">
                  <text:p text:style-name="內文">中國人物畫二</text:p>
                </table:table-cell>
                <table:table-cell table:style-name="TableCell185">
                  <text:p text:style-name="內文">中國人物畫二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4</text:p>
                </table:table-cell>
                <table:table-cell table:style-name="TableCell190">
                  <text:p text:style-name="內文">中國繪畫的文藝復興</text:p>
                </table:table-cell>
                <table:table-cell table:style-name="TableCell191">
                  <text:p text:style-name="內文">中國繪畫的文藝復興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1</text:p>
                </table:table-cell>
                <table:table-cell table:style-name="TableCell196">
                  <text:p text:style-name="內文">中國當代繪畫一</text:p>
                </table:table-cell>
                <table:table-cell table:style-name="TableCell197">
                  <text:p text:style-name="內文">中國當代繪畫一</text:p>
                </table:table-cell>
                <table:table-cell table:style-name="TableCell198">
                  <text:p text:style-name="內文">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8</text:p>
                </table:table-cell>
                <table:table-cell table:style-name="TableCell202">
                  <text:p text:style-name="內文">中國當代繪畫二</text:p>
                </table:table-cell>
                <table:table-cell table:style-name="TableCell203">
                  <text:p text:style-name="內文">中國當代繪畫二</text:p>
                </table:table-cell>
                <table:table-cell table:style-name="TableCell204">
                  <text:p text:style-name="內文">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4</text:p>
                </table:table-cell>
                <table:table-cell table:style-name="TableCell208">
                  <text:p text:style-name="內文">中國玉器</text:p>
                </table:table-cell>
                <table:table-cell table:style-name="TableCell209">
                  <text:p text:style-name="內文">中國玉器</text:p>
                </table:table-cell>
                <table:table-cell table:style-name="TableCell210">
                  <text:p text:style-name="內文">口頭報告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1</text:p>
                </table:table-cell>
                <table:table-cell table:style-name="TableCell214">
                  <text:p text:style-name="內文">中國青銅器</text:p>
                </table:table-cell>
                <table:table-cell table:style-name="TableCell215">
                  <text:p text:style-name="內文">中國青銅器</text:p>
                </table:table-cell>
                <table:table-cell table:style-name="TableCell216">
                  <text:p text:style-name="內文">口頭報告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8</text:p>
                </table:table-cell>
                <table:table-cell table:style-name="TableCell220">
                  <text:p text:style-name="內文">期末考</text:p>
                </table:table-cell>
                <table:table-cell table:style-name="TableCell221">
                  <text:p text:style-name="內文">期末考</text:p>
                </table:table-cell>
                <table:table-cell table:style-name="TableCell222">
                  <text:p text:style-name="內文">期末考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3%<text:s/><text:line-break/>期中考33%<text:s/><text:line-break/>期末考34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1.李霖燦,中國美術史,台北:雄獅,2014.<text:s/><text:line-break/>2.閻麗川,中國美術史略,台北:丹青,1987.<text:s/><text:line-break/>3.李玉珉,佛教美術,台北:東華,1992.<text:s/><text:line-break/>4.楊新等,中國繪畫三千年,台北:聯經,1999.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6:32:00Z</meta:creation-date>
    <dc:date>2017-05-31T06:32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3" meta:character-count="2095" meta:row-count="14" meta:non-whitespace-character-count="1786"/>
  </office:meta>
</office:document-meta>
</file>