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4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5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7.5pt" style:font-size-asian="17.5pt" style:font-size-complex="17.5pt"/>
    </style:style>
    <style:style style:name="T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3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5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5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61" style:parent-style-name="內文" style:master-page-name="MP0" style:family="paragraph">
      <style:paragraph-properties style:text-autospace="none"/>
      <style:text-properties style:font-name="新細明體" style:letter-kerning="false"/>
    </style:style>
    <style:style style:name="F16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2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1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3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4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5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8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39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3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P24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4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6" style:parent-style-name="預設段落字型" style:family="text">
      <style:text-properties style:font-name="新細明體" style:font-name-complex="新細明體" fo:color="#000000" style:letter-kerning="false" fo:font-size="10pt" style:font-size-asian="10pt" style:font-size-complex="10pt"/>
    </style:style>
    <style:style style:name="S1" style:family="section">
      <style:section-properties fo:margin-left="0in" fo:margin-right="0in" style:writing-mode="lr-tb"/>
    </style:style>
    <style:style style:name="P247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254" style:parent-style-name="內文" style:family="paragraph">
      <style:paragraph-properties style:text-autospace="none"/>
      <style:text-properties style:font-name="新細明體" style:letter-kerning="false"/>
    </style:style>
    <style:style style:name="F25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2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2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2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3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39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3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2" style:family="section">
      <style:section-properties fo:margin-left="0in" fo:margin-right="0in" style:writing-mode="lr-tb"/>
    </style:style>
    <style:style style:name="P398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3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2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430" style:parent-style-name="內文" style:family="paragraph">
      <style:paragraph-properties style:text-autospace="none"/>
      <style:text-properties style:font-name="新細明體" style:letter-kerning="false"/>
    </style:style>
    <style:style style:name="F43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3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4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47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4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1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4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5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4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2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4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66" style:parent-style-name="預設段落字型" style:family="text">
      <style:text-properties style:font-name="新細明體" fo:color="#000000" style:letter-kerning="false" fo:font-size="10.5pt" style:font-size-asian="10.5pt" style:font-size-complex="10.5pt"/>
    </style:style>
    <style:style style:name="T4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4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4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4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3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5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6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5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9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5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5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0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0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  <style:text-properties style:font-name="新細明體" style:letter-kerning="false"/>
    </style:style>
    <style:style style:name="P6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3" style:family="section">
      <style:section-properties fo:margin-left="0in" fo:margin-right="0in" style:writing-mode="lr-tb"/>
    </style:style>
    <style:style style:name="P619" style:parent-style-name="內文" style:family="paragraph">
      <style:paragraph-properties fo:break-before="pag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P628" style:parent-style-name="內文" style:family="paragraph">
      <style:paragraph-properties style:text-autospace="none"/>
      <style:text-properties style:font-name="新細明體" style:letter-kerning="false"/>
    </style:style>
    <style:style style:name="F62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36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3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39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5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6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7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6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68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8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68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6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69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69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69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6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7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0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1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1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72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2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72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7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4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4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4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75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5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753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6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6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6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7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77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7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77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7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8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79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79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7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79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80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80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81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1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822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82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8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83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4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4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4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84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851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8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8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86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8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87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8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7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88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8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8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8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89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9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9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91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1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91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1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2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9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92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2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92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9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94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9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4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5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9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T9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964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S4" style:family="section">
      <style:section-properties fo:margin-left="0in" fo:margin-right="0in" style:writing-mode="lr-tb"/>
    </style:style>
    <style:style style:name="P966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967" style:parent-style-name="內文" style:family="paragraph">
      <style:paragraph-properties style:text-autospace="none"/>
      <style:text-properties style:font-name="新細明體" style:letter-kerning="false"/>
    </style:style>
    <style:style style:name="F968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6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97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97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7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6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977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7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98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8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98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8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8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99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9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99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99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99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00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005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0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0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00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0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1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18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01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2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3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03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3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4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04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4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4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050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59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6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1061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2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3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4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5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6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7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T1068" style:parent-style-name="預設段落字型" style:family="text">
      <style:text-properties style:font-name="新細明體" style:font-name-complex="新細明體" fo:color="#000000" style:letter-kerning="false" fo:font-size="10.5pt" style:font-size-asian="10.5pt" style:font-size-complex="10.5pt"/>
    </style:style>
    <style:style style:name="P10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070" style:parent-style-name="a5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071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72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0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074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75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76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P10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078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name="T1079" style:parent-style-name="預設段落字型" style:family="text">
      <style:text-properties style:font-name="標楷體" style:font-name-asian="標楷體" style:font-name-complex="標楷體" fo:color="#000000" style:letter-kerning="false" fo:font-size="10.5pt" style:font-size-asian="10.5pt" style:font-size-complex="10.5pt"/>
    </style:style>
    <style:style style:family="graphic" style:name="a8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84653in" svg:x2="0.53681in" svg:y2="11.40556in" draw:z-index="251658240" draw:id="id0" draw:style-name="a0" draw:name="Line 2" text:anchor-type="paragraph"><svg:title/><svg:desc/></draw:connector><draw:connector draw:type="line" svg:x1="7.85486in" svg:y1="4.84653in" svg:x2="7.85486in" svg:y2="11.40556in" draw:z-index="251659264" draw:id="id1" draw:style-name="a1" draw:name="Line 3" text:anchor-type="paragraph"><svg:title/><svg:desc/></draw:connector><draw:connector draw:type="line" svg:x1="1.11667in" svg:y1="10.89028in" svg:x2="1.11667in" svg:y2="11.40556in" draw:z-index="251660288" draw:id="id2" draw:style-name="a2" draw:name="Line 4" text:anchor-type="paragraph"><svg:title/><svg:desc/></draw:connector><draw:connector draw:type="line" svg:x1="3.15625in" svg:y1="10.88958in" svg:x2="3.15625in" svg:y2="11.40556in" draw:z-index="251661312" draw:id="id3" draw:style-name="a3" draw:name="Line 5" text:anchor-type="paragraph"><svg:title/><svg:desc/></draw:connector><draw:connector draw:type="line" svg:x1="6.39583in" svg:y1="10.89028in" svg:x2="6.39583in" svg:y2="11.40556in" draw:z-index="251662336" draw:id="id4" draw:style-name="a4" draw:name="Line 6" text:anchor-type="paragraph"><svg:title/><svg:desc/></draw:connector><draw:connector draw:type="line" svg:x1="0.54722in" svg:y1="10.8875in" svg:x2="7.85486in" svg:y2="10.8875in" draw:z-index="251663360" draw:id="id5" draw:style-name="a5" draw:name="Line 7" text:anchor-type="paragraph"><svg:title/><svg:desc/></draw:connector><draw:connector draw:type="line" svg:x1="0.54167in" svg:y1="11.13681in" svg:x2="7.83958in" svg:y2="11.13681in" draw:z-index="251664384" draw:id="id6" draw:style-name="a6" draw:name="Line 8" text:anchor-type="paragraph"><svg:title/><svg:desc/></draw:connector><draw:connector draw:type="line" svg:x1="0.53819in" svg:y1="0.95833in" svg:x2="7.86181in" svg:y2="0.95833in" draw:z-index="251665408" draw:id="id7" draw:style-name="a7" draw:name="Line 9" text:anchor-type="paragraph"><svg:title/><svg:desc/></draw:connector><draw:connector draw:type="line" svg:x1="1.37153in" svg:y1="2.61458in" svg:x2="1.37153in" svg:y2="2.86042in" draw:z-index="251666432" draw:id="id8" draw:style-name="a8" draw:name="Line 10" text:anchor-type="paragraph"><svg:title/><svg:desc/></draw:connector><draw:connector draw:type="line" svg:x1="1.37153in" svg:y1="2.36944in" svg:x2="1.37153in" svg:y2="2.61528in" draw:z-index="251667456" draw:id="id9" draw:style-name="a9" draw:name="Line 11" text:anchor-type="paragraph"><svg:title/><svg:desc/></draw:connector><draw:connector draw:type="line" svg:x1="1.37153in" svg:y1="2.12431in" svg:x2="1.37153in" svg:y2="2.37014in" draw:z-index="251668480" draw:id="id10" draw:style-name="a10" draw:name="Line 12" text:anchor-type="paragraph"><svg:title/><svg:desc/></draw:connector><draw:connector draw:type="line" svg:x1="1.37153in" svg:y1="1.87917in" svg:x2="1.37153in" svg:y2="2.125in" draw:z-index="251669504" draw:id="id11" draw:style-name="a11" draw:name="Line 13" text:anchor-type="paragraph"><svg:title/><svg:desc/></draw:connector><draw:connector draw:type="line" svg:x1="1.37153in" svg:y1="1.63403in" svg:x2="1.37153in" svg:y2="1.87986in" draw:z-index="251670528" draw:id="id12" draw:style-name="a12" draw:name="Line 14" text:anchor-type="paragraph"><svg:title/><svg:desc/></draw:connector><draw:connector draw:type="line" svg:x1="1.37153in" svg:y1="1.21736in" svg:x2="1.37153in" svg:y2="1.63472in" draw:z-index="251671552" draw:id="id13" draw:style-name="a13" draw:name="Line 15" text:anchor-type="paragraph"><svg:title/><svg:desc/></draw:connector><draw:connector draw:type="line" svg:x1="1.37153in" svg:y1="0.97222in" svg:x2="1.37153in" svg:y2="1.21806in" draw:z-index="251672576" draw:id="id14" draw:style-name="a14" draw:name="Line 16" text:anchor-type="paragraph"><svg:title/><svg:desc/></draw:connector><draw:connector draw:type="line" svg:x1="0.53819in" svg:y1="2.85972in" svg:x2="7.85139in" svg:y2="2.85972in" draw:z-index="251673600" draw:id="id15" draw:style-name="a15" draw:name="Line 17" text:anchor-type="paragraph"><svg:title/><svg:desc/></draw:connector><draw:connector draw:type="line" svg:x1="0.53819in" svg:y1="2.61458in" svg:x2="7.85139in" svg:y2="2.61458in" draw:z-index="251674624" draw:id="id16" draw:style-name="a16" draw:name="Line 18" text:anchor-type="paragraph"><svg:title/><svg:desc/></draw:connector><draw:connector draw:type="line" svg:x1="0.53819in" svg:y1="2.36944in" svg:x2="7.85139in" svg:y2="2.36944in" draw:z-index="251675648" draw:id="id17" draw:style-name="a17" draw:name="Line 19" text:anchor-type="paragraph"><svg:title/><svg:desc/></draw:connector><draw:connector draw:type="line" svg:x1="0.53819in" svg:y1="2.12431in" svg:x2="7.85139in" svg:y2="2.12431in" draw:z-index="251676672" draw:id="id18" draw:style-name="a18" draw:name="Line 20" text:anchor-type="paragraph"><svg:title/><svg:desc/></draw:connector><draw:connector draw:type="line" svg:x1="0.53819in" svg:y1="1.87917in" svg:x2="7.85139in" svg:y2="1.87917in" draw:z-index="251677696" draw:id="id19" draw:style-name="a19" draw:name="Line 21" text:anchor-type="paragraph"><svg:title/><svg:desc/></draw:connector><draw:connector draw:type="line" svg:x1="0.53819in" svg:y1="1.63403in" svg:x2="7.85139in" svg:y2="1.63403in" draw:z-index="251678720" draw:id="id20" draw:style-name="a20" draw:name="Line 22" text:anchor-type="paragraph"><svg:title/><svg:desc/></draw:connector><draw:connector draw:type="line" svg:x1="0.53819in" svg:y1="1.21736in" svg:x2="7.85139in" svg:y2="1.21736in" draw:z-index="251679744" draw:id="id21" draw:style-name="a21" draw:name="Line 23" text:anchor-type="paragraph"><svg:title/><svg:desc/></draw:connector><draw:connector draw:type="line" svg:x1="5.05903in" svg:y1="2.61944in" svg:x2="5.05903in" svg:y2="2.86042in" draw:z-index="251680768" draw:id="id22" draw:style-name="a22" draw:name="Line 24" text:anchor-type="paragraph"><svg:title/><svg:desc/></draw:connector><draw:connector draw:type="line" svg:x1="5.05903in" svg:y1="2.37431in" svg:x2="5.05903in" svg:y2="2.61528in" draw:z-index="251681792" draw:id="id23" draw:style-name="a23" draw:name="Line 25" text:anchor-type="paragraph"><svg:title/><svg:desc/></draw:connector><draw:connector draw:type="line" svg:x1="5.05903in" svg:y1="2.12917in" svg:x2="5.05903in" svg:y2="2.37014in" draw:z-index="251682816" draw:id="id24" draw:style-name="a24" draw:name="Line 26" text:anchor-type="paragraph"><svg:title/><svg:desc/></draw:connector><draw:connector draw:type="line" svg:x1="5.05903in" svg:y1="1.88403in" svg:x2="5.05903in" svg:y2="2.125in" draw:z-index="251683840" draw:id="id25" draw:style-name="a25" draw:name="Line 27" text:anchor-type="paragraph"><svg:title/><svg:desc/></draw:connector><draw:connector draw:type="line" svg:x1="5.05903in" svg:y1="1.63889in" svg:x2="5.05903in" svg:y2="1.87986in" draw:z-index="251684864" draw:id="id26" draw:style-name="a26" draw:name="Line 28" text:anchor-type="paragraph"><svg:title/><svg:desc/></draw:connector><draw:connector draw:type="line" svg:x1="5.05903in" svg:y1="1.22222in" svg:x2="5.05903in" svg:y2="1.63472in" draw:z-index="251685888" draw:id="id27" draw:style-name="a27" draw:name="Line 29" text:anchor-type="paragraph"><svg:title/><svg:desc/></draw:connector><draw:connector draw:type="line" svg:x1="5.05903in" svg:y1="0.97708in" svg:x2="5.05903in" svg:y2="1.21806in" draw:z-index="251686912" draw:id="id28" draw:style-name="a28" draw:name="Line 30" text:anchor-type="paragraph"><svg:title/><svg:desc/></draw:connector><draw:connector draw:type="line" svg:x1="0.53819in" svg:y1="2.61458in" svg:x2="0.53819in" svg:y2="2.86042in" draw:z-index="251687936" draw:id="id29" draw:style-name="a29" draw:name="Line 31" text:anchor-type="paragraph"><svg:title/><svg:desc/></draw:connector><draw:connector draw:type="line" svg:x1="0.53819in" svg:y1="2.36944in" svg:x2="0.53819in" svg:y2="2.61528in" draw:z-index="251688960" draw:id="id30" draw:style-name="a30" draw:name="Line 32" text:anchor-type="paragraph"><svg:title/><svg:desc/></draw:connector><draw:connector draw:type="line" svg:x1="0.53819in" svg:y1="2.12431in" svg:x2="0.53819in" svg:y2="2.37014in" draw:z-index="251689984" draw:id="id31" draw:style-name="a31" draw:name="Line 33" text:anchor-type="paragraph"><svg:title/><svg:desc/></draw:connector><draw:connector draw:type="line" svg:x1="0.53819in" svg:y1="1.87917in" svg:x2="0.53819in" svg:y2="2.125in" draw:z-index="251691008" draw:id="id32" draw:style-name="a32" draw:name="Line 34" text:anchor-type="paragraph"><svg:title/><svg:desc/></draw:connector><draw:connector draw:type="line" svg:x1="0.53819in" svg:y1="1.63403in" svg:x2="0.53819in" svg:y2="1.87986in" draw:z-index="251692032" draw:id="id33" draw:style-name="a33" draw:name="Line 35" text:anchor-type="paragraph"><svg:title/><svg:desc/></draw:connector><draw:connector draw:type="line" svg:x1="0.53819in" svg:y1="1.21736in" svg:x2="0.53819in" svg:y2="1.63472in" draw:z-index="251693056" draw:id="id34" draw:style-name="a34" draw:name="Line 36" text:anchor-type="paragraph"><svg:title/><svg:desc/></draw:connector><draw:connector draw:type="line" svg:x1="0.53819in" svg:y1="0.97222in" svg:x2="0.53819in" svg:y2="1.21806in" draw:z-index="251694080" draw:id="id35" draw:style-name="a35" draw:name="Line 37" text:anchor-type="paragraph"><svg:title/><svg:desc/></draw:connector><draw:connector draw:type="line" svg:x1="7.86806in" svg:y1="2.61458in" svg:x2="7.86806in" svg:y2="2.86042in" draw:z-index="251695104" draw:id="id36" draw:style-name="a36" draw:name="Line 38" text:anchor-type="paragraph"><svg:title/><svg:desc/></draw:connector><draw:connector draw:type="line" svg:x1="7.86806in" svg:y1="2.36944in" svg:x2="7.86806in" svg:y2="2.61528in" draw:z-index="251696128" draw:id="id37" draw:style-name="a37" draw:name="Line 39" text:anchor-type="paragraph"><svg:title/><svg:desc/></draw:connector><draw:connector draw:type="line" svg:x1="7.86806in" svg:y1="2.12431in" svg:x2="7.86806in" svg:y2="2.37014in" draw:z-index="251697152" draw:id="id38" draw:style-name="a38" draw:name="Line 40" text:anchor-type="paragraph"><svg:title/><svg:desc/></draw:connector><draw:connector draw:type="line" svg:x1="7.86806in" svg:y1="1.87917in" svg:x2="7.86806in" svg:y2="2.125in" draw:z-index="251698176" draw:id="id39" draw:style-name="a39" draw:name="Line 41" text:anchor-type="paragraph"><svg:title/><svg:desc/></draw:connector><draw:connector draw:type="line" svg:x1="7.86806in" svg:y1="1.63403in" svg:x2="7.86806in" svg:y2="1.87986in" draw:z-index="251699200" draw:id="id40" draw:style-name="a40" draw:name="Line 42" text:anchor-type="paragraph"><svg:title/><svg:desc/></draw:connector><draw:connector draw:type="line" svg:x1="7.86806in" svg:y1="1.21736in" svg:x2="7.86806in" svg:y2="1.63472in" draw:z-index="251700224" draw:id="id41" draw:style-name="a41" draw:name="Line 43" text:anchor-type="paragraph"><svg:title/><svg:desc/></draw:connector><draw:connector draw:type="line" svg:x1="7.86806in" svg:y1="0.97222in" svg:x2="7.86806in" svg:y2="1.21806in" draw:z-index="251701248" draw:id="id42" draw:style-name="a42" draw:name="Line 44" text:anchor-type="paragraph"><svg:title/><svg:desc/></draw:connector><draw:connector draw:type="line" svg:x1="4.22569in" svg:y1="2.61458in" svg:x2="4.22569in" svg:y2="2.86042in" draw:z-index="251702272" draw:id="id43" draw:style-name="a43" draw:name="Line 45" text:anchor-type="paragraph"><svg:title/><svg:desc/></draw:connector><draw:connector draw:type="line" svg:x1="4.22569in" svg:y1="2.36944in" svg:x2="4.22569in" svg:y2="2.61528in" draw:z-index="251703296" draw:id="id44" draw:style-name="a44" draw:name="Line 46" text:anchor-type="paragraph"><svg:title/><svg:desc/></draw:connector><draw:connector draw:type="line" svg:x1="4.22569in" svg:y1="2.12431in" svg:x2="4.22569in" svg:y2="2.37014in" draw:z-index="251704320" draw:id="id45" draw:style-name="a45" draw:name="Line 47" text:anchor-type="paragraph"><svg:title/><svg:desc/></draw:connector><draw:connector draw:type="line" svg:x1="4.22569in" svg:y1="1.87917in" svg:x2="4.22569in" svg:y2="2.125in" draw:z-index="251705344" draw:id="id46" draw:style-name="a46" draw:name="Line 48" text:anchor-type="paragraph"><svg:title/><svg:desc/></draw:connector><draw:connector draw:type="line" svg:x1="4.22569in" svg:y1="1.63403in" svg:x2="4.22569in" svg:y2="1.87986in" draw:z-index="251706368" draw:id="id47" draw:style-name="a47" draw:name="Line 49" text:anchor-type="paragraph"><svg:title/><svg:desc/></draw:connector><draw:connector draw:type="line" svg:x1="4.22569in" svg:y1="1.21736in" svg:x2="4.22569in" svg:y2="1.63472in" draw:z-index="251707392" draw:id="id48" draw:style-name="a48" draw:name="Line 50" text:anchor-type="paragraph"><svg:title/><svg:desc/></draw:connector><draw:connector draw:type="line" svg:x1="4.22569in" svg:y1="0.97222in" svg:x2="4.22569in" svg:y2="1.21806in" draw:z-index="251708416" draw:id="id49" draw:style-name="a49" draw:name="Line 51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3740195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大學部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中國美術史（Ｉ）</text:span></text:p><text:p text:style-name="P19"><text:span text:style-name="T20">Chinese Art History</text:span><text:span text:style-name="T21">（Ｉ）</text:span></text:p></draw:text-box></draw:frame><draw:frame draw:style-name="F23" text:anchor-type="paragraph" svg:x="4.2631in" svg:y="1.268in" svg:width="0.7756in" svg:height="0.3666in" draw:z-index="0"><draw:text-box><text:p text:style-name="P22"><text:span text:style-name="T24">授課教師</text:span><text:span text:style-name="T25"><text:s/>(</text:span><text:span text:style-name="T26">師資來源</text:span><text:span text:style-name="T27">)</text:span></text:p></draw:text-box></draw:frame><draw:frame draw:style-name="F29" text:anchor-type="paragraph" svg:x="5.0861in" svg:y="1.268in" svg:width="2.7604in" svg:height="0.1833in" draw:z-index="0"><draw:text-box><text:p text:style-name="P28"><text:span text:style-name="T30">黃宇立</text:span><text:span text:style-name="T31">(</text:span><text:span text:style-name="T32">藝術系</text:span><text:span text:style-name="T33">)</text:span></text:p></draw:text-box></draw:frame><draw:frame draw:style-name="F35" text:anchor-type="paragraph" svg:x="0.5756in" svg:y="1.6847in" svg:width="0.7708in" svg:height="0.1833in" draw:z-index="0"><draw:text-box><text:p text:style-name="P34"><text:span text:style-name="T36">學分</text:span><text:span text:style-name="T37">(</text:span><text:span text:style-name="T38">時數</text:span><text:span text:style-name="T39">)</text:span></text:p></draw:text-box></draw:frame><draw:frame draw:style-name="F41" text:anchor-type="paragraph" svg:x="1.4034in" svg:y="1.6847in" svg:width="2.802in" svg:height="0.1833in" draw:z-index="0"><draw:text-box><text:p text:style-name="P40"><text:span text:style-name="T42">2.0 (2.0)</text:span></text:p></draw:text-box></draw:frame><draw:frame draw:style-name="F44" text:anchor-type="paragraph" svg:x="4.2631in" svg:y="1.6847in" svg:width="0.7756in" svg:height="0.1833in" draw:z-index="0"><draw:text-box><text:p text:style-name="P43"><text:span text:style-name="T45">上課班級</text:span></text:p></draw:text-box></draw:frame><draw:frame draw:style-name="F47" text:anchor-type="paragraph" svg:x="5.0861in" svg:y="1.6847in" svg:width="2.7604in" svg:height="0.1833in" draw:z-index="0"><draw:text-box><text:p text:style-name="P46"><text:span text:style-name="T48">藝術系</text:span><text:span text:style-name="T49">1</text:span><text:span text:style-name="T50">年甲班</text:span></text:p></draw:text-box></draw:frame><draw:frame draw:style-name="F52" text:anchor-type="paragraph" svg:x="0.5756in" svg:y="1.9298in" svg:width="0.7708in" svg:height="0.1833in" draw:z-index="0"><draw:text-box><text:p text:style-name="P51"><text:span text:style-name="T53">先修科目</text:span></text:p></draw:text-box></draw:frame><draw:frame draw:style-name="F55" text:anchor-type="paragraph" svg:x="4.2631in" svg:y="1.9298in" svg:width="0.7756in" svg:height="0.1833in" draw:z-index="0"><draw:text-box><text:p text:style-name="P54"><text:span text:style-name="T56">必選修別</text:span></text:p></draw:text-box></draw:frame><draw:frame draw:style-name="F58" text:anchor-type="paragraph" svg:x="5.0861in" svg:y="1.9298in" svg:width="2.7604in" svg:height="0.1833in" draw:z-index="0"><draw:text-box><text:p text:style-name="P57"><text:span text:style-name="T59">必修</text:span></text:p></draw:text-box></draw:frame><draw:frame draw:style-name="F61" text:anchor-type="paragraph" svg:x="0.5756in" svg:y="2.175in" svg:width="0.7708in" svg:height="0.1833in" draw:z-index="0"><draw:text-box><text:p text:style-name="P60"><text:span text:style-name="T62">上課地點</text:span></text:p></draw:text-box></draw:frame><draw:frame draw:style-name="F64" text:anchor-type="paragraph" svg:x="1.4034in" svg:y="2.175in" svg:width="2.802in" svg:height="0.1833in" draw:z-index="0"><draw:text-box><text:p text:style-name="P63"><text:span text:style-name="T65">新藝樓</text:span><text:span text:style-name="T66"><text:s/>B04-201</text:span></text:p></draw:text-box></draw:frame><draw:frame draw:style-name="F68" text:anchor-type="paragraph" svg:x="4.2631in" svg:y="2.175in" svg:width="0.7756in" svg:height="0.1833in" draw:z-index="0"><draw:text-box><text:p text:style-name="P67"><text:span text:style-name="T69">授課語言</text:span></text:p></draw:text-box></draw:frame><draw:frame draw:style-name="F71" text:anchor-type="paragraph" svg:x="5.0861in" svg:y="2.175in" svg:width="2.7604in" svg:height="0.1833in" draw:z-index="0"><draw:text-box><text:p text:style-name="P70"><text:span text:style-name="T72">國語</text:span></text:p></draw:text-box></draw:frame><draw:frame draw:style-name="F74" text:anchor-type="paragraph" svg:x="0.5756in" svg:y="2.4201in" svg:width="0.7708in" svg:height="0.1833in" draw:z-index="0"><draw:text-box><text:p text:style-name="P73"><text:span text:style-name="T75">證照關係</text:span></text:p></draw:text-box></draw:frame><draw:frame draw:style-name="F77" text:anchor-type="paragraph" svg:x="4.2631in" svg:y="2.4201in" svg:width="0.7756in" svg:height="0.1833in" draw:z-index="0"><draw:text-box><text:p text:style-name="P76"><text:span text:style-name="T78">晤談時間</text:span></text:p></draw:text-box></draw:frame><draw:frame draw:style-name="F80" text:anchor-type="paragraph" svg:x="0.5756in" svg:y="2.6652in" svg:width="0.7708in" svg:height="0.1833in" draw:z-index="0"><draw:text-box><text:p text:style-name="P79"><text:span text:style-name="T81">教師信箱</text:span></text:p></draw:text-box></draw:frame><draw:frame draw:style-name="F83" text:anchor-type="paragraph" svg:x="1.4034in" svg:y="2.6652in" svg:width="2.802in" svg:height="0.1833in" draw:z-index="0"><draw:text-box><text:p text:style-name="P82"><text:span text:style-name="T84">yuli0508@mail.ncyu.edu.tw</text:span></text:p></draw:text-box></draw:frame><draw:frame draw:style-name="F86" text:anchor-type="paragraph" svg:x="4.2631in" svg:y="2.6652in" svg:width="0.7756in" svg:height="0.1833in" draw:z-index="0"><draw:text-box><text:p text:style-name="P85"><text:span text:style-name="T87">備</text:span><text:span text:style-name="T88"><text:s text:c="4"/></text:span><text:span text:style-name="T89">註</text:span></text:p></draw:text-box></draw:frame><draw:frame draw:style-name="F91" text:anchor-type="paragraph" svg:x="0.5458in" svg:y="0.3652in" svg:width="7.3263in" svg:height="0.3111in" draw:z-index="0"><draw:text-box><text:p text:style-name="P90"><text:span text:style-name="T92">國立嘉義大學</text:span><text:span text:style-name="T93">101</text:span><text:span text:style-name="T94">學年度第</text:span><text:span text:style-name="T95">1</text:span><text:span text:style-name="T96">學期教學大綱</text:span></text:p></draw:text-box></draw:frame><draw:connector draw:type="line" svg:x1="0.53819in" svg:y1="3.11319in" svg:x2="7.85139in" svg:y2="3.11319in" draw:z-index="251709440" draw:id="id50" draw:style-name="a51" draw:name="Line 52" text:anchor-type="paragraph"><svg:title/><svg:desc/></draw:connector><draw:connector draw:type="line" svg:x1="0.53819in" svg:y1="3.11875in" svg:x2="0.53819in" svg:y2="4.82639in" draw:z-index="251710464" draw:id="id51" draw:style-name="a52" draw:name="Line 53" text:anchor-type="paragraph"><svg:title/><svg:desc/></draw:connector><draw:connector draw:type="line" svg:x1="7.85in" svg:y1="3.11319in" svg:x2="7.85in" svg:y2="4.82639in" draw:z-index="251711488" draw:id="id52" draw:style-name="a53" draw:name="Line 54" text:anchor-type="paragraph"><svg:title/><svg:desc/></draw:connector><draw:connector draw:type="line" svg:x1="0.53819in" svg:y1="4.82569in" svg:x2="7.85694in" svg:y2="4.82569in" draw:z-index="251712512" draw:id="id53" draw:style-name="a54" draw:name="Line 55" text:anchor-type="paragraph"><svg:title/><svg:desc/></draw:connector><text:span text:style-name="T97">一、系所教育目標：</text:span></text:p>
      <text:p text:style-name="P99"><draw:frame draw:style-name="F100" text:anchor-type="paragraph" svg:x="0.5909in" svg:y="3.1763in" svg:width="7.2083in" svg:height="1.65in" draw:z-index="0"><draw:text-box><text:p text:style-name="P98"><text:span text:style-name="T101"><text:s text:c="4"/></text:span><text:span text:style-name="T102">本系著重藉由有效之課程與教學，增進學生之藝術創作、數位媒體設計與藝術理論之能力，同時強調傳統藝術媒材與電腦科技藝術之均衡，以及藝術創作與藝術理論之統整。未來本系將加強藝術教育、產業藝術、數位藝術與設計之研究與推廣，以提昇學生就業之競爭力，同時積極籌設「數位藝術與設計中心」及「傳統產業藝術中心」之成立。其教育目標分述如下：</text:span></text:p><text:p text:style-name="P103"><text:span text:style-name="T104"><text:s text:c="4"/></text:span><text:span text:style-name="T105">（一）增進視覺藝術創作專業能力</text:span><text:span text:style-name="T106">。</text:span></text:p><text:p text:style-name="P107"><text:span text:style-name="T108"><text:s text:c="4"/></text:span><text:span text:style-name="T109">（二）建立視覺藝術理論專業知能</text:span><text:span text:style-name="T110">。</text:span></text:p><text:p text:style-name="P111"><text:span text:style-name="T112"><text:s text:c="4"/></text:span><text:span text:style-name="T113">（三）奠定視覺藝術教育專業素養</text:span><text:span text:style-name="T114">。</text:span></text:p><text:p text:style-name="P115"><text:span text:style-name="T116"><text:s text:c="4"/></text:span><text:span text:style-name="T117">（四）提昇數位藝術與設計專業技能</text:span><text:span text:style-name="T118">。</text:span></text:p></draw:text-box></draw:frame><draw:custom-shape svg:x="0.53333in" svg:y="5.08611in" svg:width="7.31736in" svg:height="1.23681in" draw:z-index="251713536" draw:id="id54" draw:style-name="a55" draw:name="Rectangle 56" text:anchor-type="paragraph"><svg:title/><svg:desc/><draw:enhanced-geometry draw:type="non-primitive" svg:viewBox="0 0 21600 21600" draw:enhanced-path="M 0 0 L 21600 0 21600 21600 0 21600 Z N"/></draw:custom-shape><draw:connector draw:type="line" svg:x1="6.43889in" svg:y1="5.10139in" svg:x2="6.43889in" svg:y2="6.32361in" draw:z-index="251714560" draw:id="id55" draw:style-name="a56" draw:name="Line 57" text:anchor-type="paragraph"><svg:title/><svg:desc/></draw:connector><draw:connector draw:type="line" svg:x1="0.54861in" svg:y1="6.08403in" svg:x2="7.84097in" svg:y2="6.08403in" draw:z-index="251715584" draw:id="id56" draw:style-name="a57" draw:name="Line 58" text:anchor-type="paragraph"><svg:title/><svg:desc/></draw:connector><draw:connector draw:type="line" svg:x1="0.54861in" svg:y1="5.83472in" svg:x2="7.84097in" svg:y2="5.83472in" draw:z-index="251716608" draw:id="id57" draw:style-name="a58" draw:name="Line 59" text:anchor-type="paragraph"><svg:title/><svg:desc/></draw:connector><draw:connector draw:type="line" svg:x1="0.54861in" svg:y1="5.58542in" svg:x2="7.84097in" svg:y2="5.58542in" draw:z-index="251717632" draw:id="id58" draw:style-name="a59" draw:name="Line 60" text:anchor-type="paragraph"><svg:title/><svg:desc/></draw:connector><draw:connector draw:type="line" svg:x1="0.54861in" svg:y1="5.33611in" svg:x2="7.84097in" svg:y2="5.33611in" draw:z-index="251718656" draw:id="id59" draw:style-name="a60" draw:name="Line 61" text:anchor-type="paragraph"><svg:title/><svg:desc/></draw:connector><text:span text:style-name="T119">核心能力</text:span></text:p>
      <text:p text:style-name="P121"><draw:frame draw:style-name="F122" text:anchor-type="paragraph" svg:x="6.5076in" svg:y="5.1388in" svg:width="1.2916in" svg:height="0.1465in" draw:z-index="0"><draw:text-box><text:p text:style-name="P120"><text:span text:style-name="T123">關連性</text:span></text:p></draw:text-box></draw:frame><draw:frame draw:style-name="F125" text:anchor-type="paragraph" svg:x="0.7472in" svg:y="5.3888in" svg:width="5.6458in" svg:height="0.1833in" draw:z-index="0"><draw:text-box><text:p text:style-name="P124"><text:span text:style-name="T126">1.</text:span><text:span text:style-name="T127">深化學生視覺藝術理論之基礎能力</text:span><text:span text:style-name="T128">。</text:span></text:p></draw:text-box></draw:frame><draw:frame draw:style-name="F130" text:anchor-type="paragraph" svg:x="6.4923in" svg:y="5.3923in" svg:width="1.3069in" svg:height="0.1833in" draw:z-index="0"><draw:text-box><text:p text:style-name="P129"><text:span text:style-name="T131">關聯性中等</text:span></text:p></draw:text-box></draw:frame><draw:frame draw:style-name="F133" text:anchor-type="paragraph" svg:x="0.7472in" svg:y="5.6381in" svg:width="5.6458in" svg:height="0.1833in" draw:z-index="0"><draw:text-box><text:p text:style-name="P132"><text:span text:style-name="T134">2.</text:span><text:span text:style-name="T135">提升學生中西美術史之基本知能</text:span><text:span text:style-name="T136">。</text:span></text:p></draw:text-box></draw:frame><draw:frame draw:style-name="F138" text:anchor-type="paragraph" svg:x="6.4923in" svg:y="5.6416in" svg:width="1.3069in" svg:height="0.1833in" draw:z-index="0"><draw:text-box><text:p text:style-name="P137"><text:span text:style-name="T139">關聯性最強</text:span></text:p></draw:text-box></draw:frame><draw:frame draw:style-name="F141" text:anchor-type="paragraph" svg:x="0.7472in" svg:y="5.8875in" svg:width="5.6458in" svg:height="0.1833in" draw:z-index="0"><draw:text-box><text:p text:style-name="P140"><text:span text:style-name="T142">3.</text:span><text:span text:style-name="T143">增進學生視覺藝術教育素養之提昇</text:span><text:span text:style-name="T144">。</text:span></text:p></draw:text-box></draw:frame><draw:frame draw:style-name="F146" text:anchor-type="paragraph" svg:x="6.4923in" svg:y="5.8909in" svg:width="1.3069in" svg:height="0.1833in" draw:z-index="0"><draw:text-box><text:p text:style-name="P145"><text:span text:style-name="T147">關聯性稍弱</text:span></text:p></draw:text-box></draw:frame><draw:frame draw:style-name="F149" text:anchor-type="paragraph" svg:x="0.7472in" svg:y="6.1368in" svg:width="5.6458in" svg:height="0.1833in" draw:z-index="0"><draw:text-box><text:p text:style-name="P148"><text:span text:style-name="T150">4.</text:span><text:span text:style-name="T151">增進學生藝術與視覺文化之理論基礎</text:span><text:span text:style-name="T152">。</text:span></text:p></draw:text-box></draw:frame><draw:frame draw:style-name="F154" text:anchor-type="paragraph" svg:x="6.4923in" svg:y="6.1402in" svg:width="1.3069in" svg:height="0.1833in" draw:z-index="0"><draw:text-box><text:p text:style-name="P153"><text:span text:style-name="T155">關聯性中等</text:span></text:p></draw:text-box></draw:frame><draw:frame draw:style-name="F157" text:anchor-type="paragraph" svg:x="0.5895in" svg:y="4.8993in" svg:width="5.1027in" svg:height="0.1465in" draw:z-index="0"><draw:text-box><text:p text:style-name="P156"><text:span text:style-name="T158">二、本學科與核心能力之關聯性</text:span></text:p></draw:text-box></draw:frame><draw:connector draw:type="line" svg:x1="0.55556in" svg:y1="9.80903in" svg:x2="7.85486in" svg:y2="9.80903in" draw:z-index="251719680" draw:id="id60" draw:style-name="a61" draw:name="Line 62" text:anchor-type="paragraph"><svg:title/><svg:desc/></draw:connector><draw:connector draw:type="line" svg:x1="0.55556in" svg:y1="7.34236in" svg:x2="7.85486in" svg:y2="7.34236in" draw:z-index="251720704" draw:id="id61" draw:style-name="a62" draw:name="Line 63" text:anchor-type="paragraph"><svg:title/><svg:desc/></draw:connector><draw:connector draw:type="line" svg:x1="0.55556in" svg:y1="6.34236in" svg:x2="7.85486in" svg:y2="6.34236in" draw:z-index="251721728" draw:id="id62" draw:style-name="a63" draw:name="Line 64" text:anchor-type="paragraph"><svg:title/><svg:desc/></draw:connector><draw:connector draw:type="line" svg:x1="0.53472in" svg:y1="10.63056in" svg:x2="7.84792in" svg:y2="10.63056in" draw:z-index="251722752" draw:id="id63" draw:style-name="a64" draw:name="Line 65" text:anchor-type="paragraph"><svg:title/><svg:desc/></draw:connector><text:span text:style-name="T159">三、本學科內容概述：</text:span></text:p>
      <text:p text:style-name="P161"><draw:frame draw:style-name="F162" text:anchor-type="paragraph" svg:x="0.584in" svg:y="6.4104in" svg:width="7.2222in" svg:height="0.9166in" draw:z-index="0"><draw:text-box><text:p text:style-name="P160"><text:span text:style-name="T163"><text:s text:c="4"/></text:span><text:span text:style-name="T164">本課程主要在探討中國從古至今，上至先秦以前的原始社會下及近現代美術發展概況。因時代久遠又中國美術種類繁多，將以藝術風格的演變藝術思潮的承續為主軸，間以藝術作品的內容技巧、思想，結合時代的關係為論述，從中學習並把握到中國美術史發展概況，理解理解時代思潮對藝術的影響，同時也能窺探人類歷史中那更深更廣的層面。</text:span></text:p></draw:text-box></draw:frame><draw:frame draw:style-name="F166" text:anchor-type="paragraph" svg:x="0.584in" svg:y="7.4104in" svg:width="7.2222in" svg:height="2.3833in" draw:z-index="0"><draw:text-box><text:p text:style-name="P165"><text:span text:style-name="T167">四、本學科教學內容大綱：</text:span></text:p><text:p text:style-name="P168"><text:span text:style-name="T169">1.</text:span><text:span text:style-name="T170">先秦時期以前的原始藝術</text:span><text:span text:style-name="T171">。</text:span></text:p><text:p text:style-name="P172"><text:span text:style-name="T173">2.</text:span><text:span text:style-name="T174">秦漢神仙思想藝術</text:span><text:span text:style-name="T175">。</text:span></text:p><text:p text:style-name="P176"><text:span text:style-name="T177">3.</text:span><text:span text:style-name="T178">魏晉南北朝轉型期的繪畫</text:span><text:span text:style-name="T179">。</text:span></text:p><text:p text:style-name="P180"><text:span text:style-name="T181">4.</text:span><text:span text:style-name="T182">隋唐繪畫史</text:span><text:span text:style-name="T183">。</text:span></text:p><text:p text:style-name="P184"><text:span text:style-name="T185">5.</text:span><text:span text:style-name="T186">五代宋朝繪畫發展成就</text:span><text:span text:style-name="T187">。</text:span></text:p><text:p text:style-name="P188"><text:span text:style-name="T189">6.</text:span><text:span text:style-name="T190">南宋繪畫發展與美學成就</text:span><text:span text:style-name="T191">。</text:span></text:p><text:p text:style-name="P192"><text:span text:style-name="T193">7.</text:span><text:span text:style-name="T194">元朝繪畫的發展概況與成就</text:span><text:span text:style-name="T195">。</text:span></text:p><text:p text:style-name="P196"><text:span text:style-name="T197">8.</text:span><text:span text:style-name="T198">明山淨水明朝繪畫發展概況</text:span><text:span text:style-name="T199">。</text:span></text:p><text:p text:style-name="P200"><text:span text:style-name="T201">9.</text:span><text:span text:style-name="T202">清代大綜合主義的承與變</text:span><text:span text:style-name="T203">。</text:span></text:p><text:p text:style-name="P204"><text:span text:style-name="T205">10..</text:span><text:span text:style-name="T206">近現代繪畫發展</text:span><text:span text:style-name="T207">。</text:span></text:p><text:p text:style-name="P208"><text:span text:style-name="T209">11.</text:span><text:span text:style-name="T210">隋唐宋元陶瓷</text:span><text:span text:style-name="T211">。</text:span></text:p><text:p text:style-name="P212"><text:span text:style-name="T213">12.</text:span><text:span text:style-name="T214">中國書法藝術發展史</text:span><text:span text:style-name="T215">。</text:span></text:p></draw:text-box></draw:frame><draw:frame draw:style-name="F217" text:anchor-type="paragraph" svg:x="0.584in" svg:y="9.877in" svg:width="7.2222in" svg:height="0.7333in" draw:z-index="0"><draw:text-box><text:p text:style-name="P216"><text:span text:style-name="T218">五、本學科學習目標：</text:span></text:p><text:p text:style-name="P219"><text:span text:style-name="T220">1.</text:span><text:span text:style-name="T221">認知：探討中國美術的內涵、範圍與起源。</text:span></text:p><text:p text:style-name="P222"><text:span text:style-name="T223">2.</text:span><text:span text:style-name="T224">技能：比較中國美術各類別各時代的美學特色與傳承。</text:span></text:p><text:p text:style-name="P225"><text:span text:style-name="T226">3.</text:span><text:span text:style-name="T227">情意：欣賞各類別各時代的藝術風格，並應用於創作上。</text:span></text:p></draw:text-box></draw:frame><draw:frame draw:style-name="F229" text:anchor-type="paragraph" svg:x="0.5979in" svg:y="10.6902in" svg:width="5.0861in" svg:height="0.1465in" draw:z-index="0"><draw:text-box><text:p text:style-name="P228"><text:span text:style-name="T230">六、教學進度</text:span></text:p></draw:text-box></draw:frame><draw:frame draw:style-name="F232" text:anchor-type="paragraph" svg:x="0.5895in" svg:y="10.9416in" svg:width="0.4597in" svg:height="0.1465in" draw:z-index="0"><draw:text-box><text:p text:style-name="P231"><text:span text:style-name="T233">日</text:span><text:span text:style-name="T234"><text:s text:c="2"/></text:span><text:span text:style-name="T235">期</text:span></text:p></draw:text-box></draw:frame><draw:frame draw:style-name="F237" text:anchor-type="paragraph" svg:x="1.1625in" svg:y="10.9416in" svg:width="1.9687in" svg:height="0.1465in" draw:z-index="0"><draw:text-box><text:p text:style-name="P236"><text:span text:style-name="T238">主</text:span><text:span text:style-name="T239"><text:s text:c="2"/></text:span><text:span text:style-name="T240">題</text:span></text:p></draw:text-box></draw:frame><draw:frame draw:style-name="F242" text:anchor-type="paragraph" svg:x="3.8618in" svg:y="10.9416in" svg:width="1.9in" svg:height="0.1465in" draw:z-index="0"><draw:text-box><text:p text:style-name="P241"><text:span text:style-name="T243">教學內容</text:span></text:p></draw:text-box></draw:frame><draw:frame draw:style-name="F245" text:anchor-type="paragraph" svg:x="6.5097in" svg:y="10.9416in" svg:width="1.2756in" svg:height="0.1465in" draw:z-index="0"><draw:text-box><text:p text:style-name="P244"><text:span text:style-name="T246">教學方法</text:span></text:p></draw:text-box></draw:frame></text:p>
      <text:section text:name="Sect1" text:style-name="S1">
        <text:p text:style-name="P247"><draw:connector draw:type="line" svg:x1="0.53681in" svg:y1="0.25in" svg:x2="0.53681in" svg:y2="11.40556in" draw:z-index="251723776" draw:id="id64" draw:style-name="a65" draw:name="Line 66" text:anchor-type="paragraph"><svg:title/><svg:desc/></draw:connector><draw:connector draw:type="line" svg:x1="7.85486in" svg:y1="0.25in" svg:x2="7.85486in" svg:y2="11.40556in" draw:z-index="251724800" draw:id="id65" draw:style-name="a66" draw:name="Line 67" text:anchor-type="paragraph"><svg:title/><svg:desc/></draw:connector><draw:connector draw:type="line" svg:x1="1.11667in" svg:y1="0.25in" svg:x2="1.11667in" svg:y2="11.40556in" draw:z-index="251725824" draw:id="id66" draw:style-name="a67" draw:name="Line 68" text:anchor-type="paragraph"><svg:title/><svg:desc/></draw:connector><draw:connector draw:type="line" svg:x1="3.15625in" svg:y1="0.25in" svg:x2="3.15625in" svg:y2="11.40556in" draw:z-index="251726848" draw:id="id67" draw:style-name="a68" draw:name="Line 69" text:anchor-type="paragraph"><svg:title/><svg:desc/></draw:connector><draw:connector draw:type="line" svg:x1="6.39583in" svg:y1="0.25in" svg:x2="6.39583in" svg:y2="11.40556in" draw:z-index="251727872" draw:id="id68" draw:style-name="a69" draw:name="Line 70" text:anchor-type="paragraph"><svg:title/><svg:desc/></draw:connector><draw:connector draw:type="line" svg:x1="0.54167in" svg:y1="7.59375in" svg:x2="7.83958in" svg:y2="7.59375in" draw:z-index="251728896" draw:id="id69" draw:style-name="a70" draw:name="Line 71" text:anchor-type="paragraph"><svg:title/><svg:desc/></draw:connector><text:span text:style-name="T248">第</text:span><text:span text:style-name="T249">01</text:span><text:span text:style-name="T250">週</text:span></text:p>
        <text:p text:style-name="P251"><text:span text:style-name="T252">9/19</text:span></text:p>
        <text:p text:style-name="P254"><draw:frame draw:style-name="F255" text:anchor-type="paragraph" svg:x="1.1465in" svg:y="0.2506in" svg:width="1.9951in" svg:height="0.1833in" draw:z-index="0"><draw:text-box><text:p text:style-name="P253"><text:span text:style-name="T256">先秦時期以前的原始藝術</text:span></text:p></draw:text-box></draw:frame><draw:frame draw:style-name="F258" text:anchor-type="paragraph" svg:x="3.1937in" svg:y="0.2506in" svg:width="3.1923in" svg:height="7.3333in" draw:z-index="0"><draw:text-box><text:p text:style-name="P257"><text:span text:style-name="T259">（一）</text:span><text:span text:style-name="T260">.</text:span><text:span text:style-name="T261">原始社會鬼神意識藝術</text:span></text:p><text:p text:style-name="P262"><text:span text:style-name="T263">（二）</text:span><text:span text:style-name="T264">.</text:span><text:span text:style-name="T265">原始藝術裝飾圖纹的圖騰意義</text:span></text:p><text:p text:style-name="P266"><text:span text:style-name="T267">（三）</text:span><text:span text:style-name="T268">.</text:span><text:span text:style-name="T269">商周銅器圖紋起於模擬可見可聞的事物，且是一些具有特殊</text:span><text:span text:style-name="T270"><text:s text:c="2"/></text:span></text:p><text:p text:style-name="P271"><text:span text:style-name="T272"><text:s text:c="6"/></text:span><text:span text:style-name="T273">功能或威力的東西，因此留有用具的痕跡。</text:span></text:p><text:p text:style-name="P274"><text:span text:style-name="T275">（四）</text:span><text:span text:style-name="T276">.</text:span><text:span text:style-name="T277">商末周初宗教意味濃厚，圖樣更趨複雜。中周宗教內容減弱，歷史意味增強，純裝飾的觀念提升。春秋戰國時代成為一種遊戲性的創作，感性的內容超越了宗教和歷史內容。</text:span></text:p><text:p text:style-name="P278"><text:span text:style-name="T279">（五）</text:span><text:span text:style-name="T280">.</text:span><text:span text:style-name="T281">饕餮紋、面具紋的演化與象徵化</text:span><text:span text:style-name="T282"><text:s/></text:span><text:span text:style-name="T283">。</text:span></text:p><text:p text:style-name="P284"><text:span text:style-name="T285">（六）</text:span><text:span text:style-name="T286">.</text:span><text:span text:style-name="T287">殷商早中晚期圖文的發展狀況與文化象徵。</text:span></text:p><text:p text:style-name="P288"><text:span text:style-name="T289">（七）</text:span><text:span text:style-name="T290">.</text:span><text:span text:style-name="T291">乳虎食人鹵的像徵意涵</text:span><text:span text:style-name="T292"><text:s/></text:span><text:span text:style-name="T293">。</text:span></text:p><text:p text:style-name="P294"><text:span text:style-name="T295">（八）</text:span><text:span text:style-name="T296">.</text:span><text:span text:style-name="T297">商周崇拜鬼神的原始宗教，圖紋或雕刻常是死亡象徵。</text:span></text:p><text:p text:style-name="P298"><text:span text:style-name="T299">（九）</text:span><text:span text:style-name="T300">.</text:span><text:span text:style-name="T301">殷商銅器的動物改至少有四種不同意義類組。</text:span></text:p><text:p text:style-name="P302"><text:span text:style-name="T303">（十）</text:span><text:span text:style-name="T304">.</text:span><text:span text:style-name="T305">西周初期乃是禮教時期，有較強烈的人文色彩，保持戎與祀，獸面紋</text:span><text:span text:style-name="T306"><text:s/></text:span><text:span text:style-name="T307">龍紋</text:span><text:span text:style-name="T308"><text:s/></text:span><text:span text:style-name="T309">鳥紋是普遍的裝飾母題。</text:span></text:p><text:p text:style-name="P310"><text:span text:style-name="T311">（十一）</text:span><text:span text:style-name="T312">.</text:span><text:span text:style-name="T313">周初銅飾裝飾圖案比較沒有新發展，昭穆時代以比較寫實的鹿與兔，有自然主義新傾向。</text:span></text:p><text:p text:style-name="P314"><text:span text:style-name="T315"><text:s/></text:span><text:span text:style-name="T316">（十二）</text:span><text:span text:style-name="T317">.</text:span><text:span text:style-name="T318">穆王以後共、懿王、孝、夷，四代銅器之造型更加簡化，飾紋更抽象，成為純裝飾藝術</text:span><text:span text:style-name="T319"><text:s/></text:span><text:span text:style-name="T320">戎與祀的觀念已經沒有多大意義</text:span></text:p><text:p text:style-name="P321"><text:span text:style-name="T322">（十三）</text:span><text:span text:style-name="T323">.</text:span><text:span text:style-name="T324">春秋早期簡陋，延用西周末期的一些母題，中期勾連細密紋呈現一些感性因素，形成一種新的風尚，滿足好奇心和</text:span><text:span text:style-name="T325"><text:s/></text:span><text:span text:style-name="T326">一種感性快慰。</text:span></text:p><text:p text:style-name="P327"><text:span text:style-name="T328">（十四）</text:span><text:span text:style-name="T329"><text:s/></text:span><text:span text:style-name="T330">春秋後期至戰國時代持續發展勾連紋，更具人文意味的具象和敘述圖紋。</text:span></text:p><text:p text:style-name="P331"><text:span text:style-name="T332">（十五）</text:span><text:span text:style-name="T333"><text:s/></text:span><text:span text:style-name="T334">戰國後期鐵器時代來臨，封建王朝崩潰，銅器的飾紋也隨之凋零，而面具藝術龍鳳圖騰以及陰間寶物，以更具象更</text:span><text:span text:style-name="T335"><text:s/></text:span><text:span text:style-name="T336">自然的造型藝術繁榮滋長。</text:span></text:p><text:p text:style-name="P337"><text:span text:style-name="T338">（十六）</text:span><text:span text:style-name="T339"><text:s/></text:span><text:span text:style-name="T340">商國時代除了雙龍雙獸圖騰之外尚有兩物並置的裝飾文，如戰國時代楚墓出土的帛畫夔鳳人物圖</text:span><text:span text:style-name="T341"><text:s/></text:span><text:span text:style-name="T342">是一幅導引死者升天的吉祥圖</text:span><text:span text:style-name="T343"><text:s/></text:span><text:span text:style-name="T344">寓有陰陽交配與生命再的意思。</text:span></text:p></draw:text-box></draw:frame><draw:frame draw:style-name="F346" text:anchor-type="paragraph" svg:x="6.4312in" svg:y="0.2506in" svg:width="1.3979in" svg:height="0.1833in" draw:z-index="0"><draw:text-box><text:p text:style-name="P345"><text:span text:style-name="T347">講授、討論。</text:span></text:p></draw:text-box></draw:frame><draw:frame draw:style-name="F349" text:anchor-type="paragraph" svg:x="0.5638in" svg:y="7.6409in" svg:width="0.5361in" svg:height="0.3666in" draw:z-index="0"><draw:text-box><text:p text:style-name="P348"><text:span text:style-name="T350">第</text:span><text:span text:style-name="T351">02</text:span><text:span text:style-name="T352">週</text:span></text:p><text:p text:style-name="P353"><text:span text:style-name="T354">9/20</text:span></text:p></draw:text-box></draw:frame><draw:frame draw:style-name="F356" text:anchor-type="paragraph" svg:x="1.1465in" svg:y="7.6409in" svg:width="1.9951in" svg:height="0.1833in" draw:z-index="0"><draw:text-box><text:p text:style-name="P355"><text:span text:style-name="T357">秦漢神仙思想藝術</text:span></text:p></draw:text-box></draw:frame><draw:frame draw:style-name="F359" text:anchor-type="paragraph" svg:x="3.1937in" svg:y="7.6409in" svg:width="3.1923in" svg:height="3.6666in" draw:z-index="0"><draw:text-box><text:p text:style-name="P358"><text:span text:style-name="T360">（一）</text:span><text:span text:style-name="T361"><text:s/></text:span><text:span text:style-name="T362">秦漢時代的畫像藝術反映了人的神仙意識，激發盧藝術創作</text:span><text:span text:style-name="T363"><text:s/></text:span><text:span text:style-name="T364">活力。</text:span></text:p><text:p text:style-name="P365"><text:span text:style-name="T366"><text:s text:c="2"/></text:span><text:span text:style-name="T367">（二）</text:span><text:span text:style-name="T368"><text:s/></text:span><text:span text:style-name="T369">陰陽五行之說不斷位神仙思想推坡助瀾，故崇死厚葬之習乃借儒家忠、孝、節、義之名而行神仙幻境之實。</text:span></text:p><text:p text:style-name="P370"><text:span text:style-name="T371"><text:s text:c="2"/></text:span><text:span text:style-name="T372">（三）</text:span><text:span text:style-name="T373"><text:s/></text:span><text:span text:style-name="T374">秦漢的繪畫如墓室壁畫、畫像刻石、畫像磚、漆器畫等在媒材的運用，題材的推廣，技法的開拓，形成的革新以及作品的豐富都是空前。</text:span></text:p><text:p text:style-name="P375"><text:span text:style-name="T376"><text:s text:c="2"/></text:span><text:span text:style-name="T377">（四）</text:span><text:span text:style-name="T378"><text:s/></text:span><text:span text:style-name="T379">秦漢繪畫風格乃繼承並發揚戰國時代萌芽的具象圖紋。其主要特色是繁於裝飾簡于寫形。</text:span></text:p><text:p text:style-name="P380"><text:span text:style-name="T381"><text:s text:c="2"/></text:span><text:span text:style-name="T382">（五）</text:span><text:span text:style-name="T383"><text:s/></text:span><text:span text:style-name="T384">西漢畫家藝術逐漸入鼎盛期，尤以湖南長沙太侯利倉及家人的三座墓出土的裴衣畫、棺板畫、漆畫及大量絲織品最具代表</text:span><text:span text:style-name="T385"><text:s text:c="5"/></text:span></text:p><text:p text:style-name="P386"><text:span text:style-name="T387"><text:s text:c="2"/></text:span><text:span text:style-name="T388">（六）西漢太侯夫人的棺板畫的主調是流泉紋的雲虛文，並有三棺</text:span></text:p><text:p text:style-name="P389"><text:span text:style-name="T390"><text:s text:c="2"/></text:span><text:span text:style-name="T391">（七）Ｔ字裴衣畫安排四界前後關係，各界的圖像以對偶出現，從佈</text:span><text:span text:style-name="T392"><text:s/></text:span><text:span text:style-name="T393">置對稱中呈現陰陽興生的理念。</text:span></text:p><text:p text:style-name="P394"/></draw:text-box></draw:frame><draw:frame draw:style-name="F396" text:anchor-type="paragraph" svg:x="6.4312in" svg:y="7.6409in" svg:width="1.3979in" svg:height="0.1833in" draw:z-index="0"><draw:text-box><text:p text:style-name="P395"><text:span text:style-name="T397">講授、討論。</text:span></text:p></draw:text-box></draw:frame><text:soft-page-break/></text:p>
      </text:section>
      <text:section text:name="Sect2" text:style-name="S2">
        <text:p text:style-name="P398"><draw:connector draw:type="line" svg:x1="0.53681in" svg:y1="0.25in" svg:x2="0.53681in" svg:y2="11.40556in" draw:z-index="251729920" draw:id="id70" draw:style-name="a71" draw:name="Line 72" text:anchor-type="paragraph"><svg:title/><svg:desc/></draw:connector><draw:connector draw:type="line" svg:x1="7.85486in" svg:y1="0.25in" svg:x2="7.85486in" svg:y2="11.40556in" draw:z-index="251730944" draw:id="id71" draw:style-name="a72" draw:name="Line 73" text:anchor-type="paragraph"><svg:title/><svg:desc/></draw:connector><draw:connector draw:type="line" svg:x1="1.11667in" svg:y1="0.25in" svg:x2="1.11667in" svg:y2="11.40556in" draw:z-index="251731968" draw:id="id72" draw:style-name="a73" draw:name="Line 74" text:anchor-type="paragraph"><svg:title/><svg:desc/></draw:connector><draw:connector draw:type="line" svg:x1="3.15625in" svg:y1="0.25in" svg:x2="3.15625in" svg:y2="11.40556in" draw:z-index="251732992" draw:id="id73" draw:style-name="a74" draw:name="Line 75" text:anchor-type="paragraph"><svg:title/><svg:desc/></draw:connector><draw:connector draw:type="line" svg:x1="6.39583in" svg:y1="0.25in" svg:x2="6.39583in" svg:y2="11.40556in" draw:z-index="251734016" draw:id="id74" draw:style-name="a75" draw:name="Line 76" text:anchor-type="paragraph"><svg:title/><svg:desc/></draw:connector><draw:connector draw:type="line" svg:x1="0.54167in" svg:y1="10.75486in" svg:x2="7.83958in" svg:y2="10.75486in" draw:z-index="251735040" draw:id="id75" draw:style-name="a76" draw:name="Line 77" text:anchor-type="paragraph"><svg:title/><svg:desc/></draw:connector><draw:connector draw:type="line" svg:x1="0.54167in" svg:y1="9.78125in" svg:x2="7.83958in" svg:y2="9.78125in" draw:z-index="251736064" draw:id="id76" draw:style-name="a77" draw:name="Line 78" text:anchor-type="paragraph"><svg:title/><svg:desc/></draw:connector><draw:connector draw:type="line" svg:x1="0.54167in" svg:y1="7.34097in" svg:x2="7.83958in" svg:y2="7.34097in" draw:z-index="251737088" draw:id="id77" draw:style-name="a78" draw:name="Line 79" text:anchor-type="paragraph"><svg:title/><svg:desc/></draw:connector><draw:connector draw:type="line" svg:x1="0.54167in" svg:y1="5.08403in" svg:x2="7.83958in" svg:y2="5.08403in" draw:z-index="251738112" draw:id="id78" draw:style-name="a79" draw:name="Line 80" text:anchor-type="paragraph"><svg:title/><svg:desc/></draw:connector><draw:connector draw:type="line" svg:x1="0.54167in" svg:y1="3.01042in" svg:x2="7.83958in" svg:y2="3.01042in" draw:z-index="251739136" draw:id="id79" draw:style-name="a80" draw:name="Line 81" text:anchor-type="paragraph"><svg:title/><svg:desc/></draw:connector><text:span text:style-name="T399"><text:s text:c="2"/></text:span><text:span text:style-name="T400">（八）昭帝、宣</text:span><text:span text:style-name="T401"><text:s/></text:span><text:span text:style-name="T402">帝時期（西元前</text:span><text:span text:style-name="T403">86~49</text:span><text:span text:style-name="T404">）的普千秋夫婦墓壁畫，已從裝飾性藝術的規範中奔躍出來，空間更加舒展，筆觸更加</text:span><text:span text:style-name="T405"><text:s/></text:span><text:span text:style-name="T406">自由，物象更加活潑，畫面更有表現活力。</text:span></text:p>
        <text:p text:style-name="P407"><text:span text:style-name="T408"><text:s text:c="2"/></text:span><text:span text:style-name="T409">（九）漢元帝與成帝之間（西元前</text:span><text:span text:style-name="T410">48~7</text:span><text:span text:style-name="T411">年）河南洛陽老城的西漢壁畫，運用流線與弧線的表達方式，使個別人物面容表現，</text:span></text:p>
        <text:p text:style-name="P412"><text:span text:style-name="T413">更加具體化，個性也很突出，運筆技法與設色技巧掌握成</text:span><text:span text:style-name="T414"><text:s text:c="5"/></text:span><text:span text:style-name="T415">熟，形象的觀察與表現方法也有進一步的體會。</text:span><text:span text:style-name="T416"><text:s text:c="2"/></text:span></text:p>
        <text:p text:style-name="P417"><text:span text:style-name="T418"><text:s text:c="2"/></text:span><text:span text:style-name="T419">（十）東漢社會安定，民生富足，加上儒家孝悌思想與陰陽讖緯之說相結合，行崇死厚葬之習，故多建墓室、</text:span><text:span text:style-name="T420"><text:s/></text:span><text:span text:style-name="T421">享堂，</text:span><text:span text:style-name="T422"><text:s/></text:span><text:span text:style-name="T423">壁上多飾以刻有關像、畫像石、畫像磚</text:span></text:p>
        <text:p text:style-name="P424"><text:span text:style-name="T425"><text:s text:c="2"/></text:span><text:span text:style-name="T426">（十一）</text:span><text:span text:style-name="T427"><text:s/></text:span><text:span text:style-name="T428">東漢畫像石、磚的美</text:span></text:p>
        <text:p text:style-name="P430"><draw:frame draw:style-name="F431" text:anchor-type="paragraph" svg:x="0.5638in" svg:y="3.0576in" svg:width="0.5361in" svg:height="0.3666in" draw:z-index="0"><draw:text-box><text:p text:style-name="P429"><text:span text:style-name="T432">第</text:span><text:span text:style-name="T433">03</text:span><text:span text:style-name="T434">週</text:span></text:p><text:p text:style-name="P435"><text:span text:style-name="T436">10/3</text:span></text:p></draw:text-box></draw:frame><draw:frame draw:style-name="F438" text:anchor-type="paragraph" svg:x="1.1465in" svg:y="3.0576in" svg:width="1.9951in" svg:height="0.1833in" draw:z-index="0"><draw:text-box><text:p text:style-name="P437"><text:span text:style-name="T439">魏晉南北朝轉型期的繪畫</text:span></text:p></draw:text-box></draw:frame><draw:frame draw:style-name="F441" text:anchor-type="paragraph" svg:x="3.1937in" svg:y="3.0576in" svg:width="3.1923in" svg:height="2.0166in" draw:z-index="0"><draw:text-box><text:p text:style-name="P440"><text:span text:style-name="T442">（一）</text:span><text:span text:style-name="T443"><text:tab/></text:span><text:span text:style-name="T444">魏晉南北朝是我國藝術發展第二次轉型，此時期哲學派別林立，百家爭鳴，人文思想勃興，藝術活動蓬勃發展，風格複雜新穎。</text:span></text:p><text:p text:style-name="P445"><text:span text:style-name="T446">（二）</text:span><text:span text:style-name="T447"><text:tab/></text:span><text:span text:style-name="T448">受到秦漢以來的神仙思想及印度佛教思想影響</text:span></text:p><text:p text:style-name="P449"><text:span text:style-name="T450">（三）</text:span><text:span text:style-name="T451"><text:tab/></text:span><text:span text:style-name="T452">魏晉南北朝的文化背景</text:span></text:p><text:p text:style-name="P453"><text:span text:style-name="T454">（四）</text:span><text:span text:style-name="T455"><text:tab/></text:span><text:span text:style-name="T456">河南洛陽八里台墓室畫像磚，揭示出繪畫向現實主義的</text:span><text:span text:style-name="T457"><text:s/></text:span></text:p><text:p text:style-name="P458"><text:span text:style-name="T459">新步調，朝向古典佛教藝術風格發展。</text:span></text:p><text:p text:style-name="P460"><text:span text:style-name="T461">（五）</text:span><text:span text:style-name="T462"><text:tab/></text:span><text:span text:style-name="T463">南北朝繪圖風格概說</text:span></text:p><text:p text:style-name="P464"><text:span text:style-name="T465">（六）</text:span><text:span text:style-name="T466"><text:tab/></text:span><text:span text:style-name="T467">北朝畫藝發展史</text:span></text:p></draw:text-box></draw:frame><draw:frame draw:style-name="F469" text:anchor-type="paragraph" svg:x="6.4312in" svg:y="3.0576in" svg:width="1.3979in" svg:height="0.1833in" draw:z-index="0"><draw:text-box><text:p text:style-name="P468"><text:span text:style-name="T470">講授、討論。</text:span></text:p></draw:text-box></draw:frame><draw:frame draw:style-name="F472" text:anchor-type="paragraph" svg:x="0.5638in" svg:y="5.1312in" svg:width="0.5361in" svg:height="0.3666in" draw:z-index="0"><draw:text-box><text:p text:style-name="P471"><text:span text:style-name="T473">第</text:span><text:span text:style-name="T474">04</text:span><text:span text:style-name="T475">週</text:span></text:p><text:p text:style-name="P476"><text:span text:style-name="T477">10/17</text:span></text:p></draw:text-box></draw:frame><draw:frame draw:style-name="F479" text:anchor-type="paragraph" svg:x="1.1465in" svg:y="5.1312in" svg:width="1.9951in" svg:height="0.1833in" draw:z-index="0"><draw:text-box><text:p text:style-name="P478"><text:span text:style-name="T480">隋唐繪畫史</text:span></text:p></draw:text-box></draw:frame><draw:frame draw:style-name="F482" text:anchor-type="paragraph" svg:x="3.1937in" svg:y="5.1312in" svg:width="3.1923in" svg:height="2.2in" draw:z-index="0"><draw:text-box><text:p text:style-name="P481"><text:span text:style-name="T483">(</text:span><text:span text:style-name="T484">一</text:span><text:span text:style-name="T485">)</text:span><text:span text:style-name="T486"><text:tab/><text:s text:c="2"/></text:span><text:span text:style-name="T487">唐文化把儒釋道三家思想予以消化融合，轉變成綜合性，兼容並畜的，而又圓融無間的人生觀。</text:span><text:span text:style-name="T488"><text:s text:c="2"/></text:span></text:p><text:p text:style-name="P489"><text:span text:style-name="T490">(</text:span><text:span text:style-name="T491">二</text:span><text:span text:style-name="T492">)</text:span><text:span text:style-name="T493"><text:tab/><text:s text:c="2"/></text:span><text:span text:style-name="T494">盛唐時佛、道融合進入一個新階段，佛教畫與道教畫，其差異多在題材而非風格。又受印度中亞藝術的影響，寫實</text:span></text:p><text:p text:style-name="P495"><text:span text:style-name="T496">主義勃興，風格漸趨統一，畫人物、動物和鬼神，莫不體型豐富肌膚結實，比列正確，透視合理，精神充沛。表現了有機生命真實</text:span><text:span text:style-name="T497"><text:s/></text:span></text:p><text:p text:style-name="P498"><text:span text:style-name="T499">(</text:span><text:span text:style-name="T500">三</text:span><text:span text:style-name="T501">)</text:span><text:span text:style-name="T502"><text:tab/><text:s text:c="2"/></text:span><text:span text:style-name="T503">隋朝人物畫成就</text:span></text:p><text:p text:style-name="P504"><text:span text:style-name="T505">(</text:span><text:span text:style-name="T506">四</text:span><text:span text:style-name="T507">)</text:span><text:span text:style-name="T508"><text:tab/></text:span><text:span text:style-name="T509">　唐朝人物畫成就</text:span></text:p><text:p text:style-name="P510"><text:span text:style-name="T511">(</text:span><text:span text:style-name="T512">五</text:span><text:span text:style-name="T513">)</text:span><text:span text:style-name="T514"><text:tab/><text:s text:c="2"/></text:span><text:span text:style-name="T515">隋唐山水畫發展源</text:span></text:p></draw:text-box></draw:frame><draw:frame draw:style-name="F517" text:anchor-type="paragraph" svg:x="6.4312in" svg:y="5.1312in" svg:width="1.3979in" svg:height="0.1833in" draw:z-index="0"><draw:text-box><text:p text:style-name="P516"><text:span text:style-name="T518">講授、報告。</text:span></text:p></draw:text-box></draw:frame><draw:frame draw:style-name="F520" text:anchor-type="paragraph" svg:x="0.5638in" svg:y="7.3881in" svg:width="0.5361in" svg:height="0.3666in" draw:z-index="0"><draw:text-box><text:p text:style-name="P519"><text:span text:style-name="T521">第</text:span><text:span text:style-name="T522">05</text:span><text:span text:style-name="T523">週</text:span></text:p><text:p text:style-name="P524"><text:span text:style-name="T525">10/24</text:span></text:p></draw:text-box></draw:frame><draw:frame draw:style-name="F527" text:anchor-type="paragraph" svg:x="1.1465in" svg:y="7.3881in" svg:width="1.9951in" svg:height="0.1833in" draw:z-index="0"><draw:text-box><text:p text:style-name="P526"><text:span text:style-name="T528">五代宋朝繪畫發展成就（一）</text:span></text:p></draw:text-box></draw:frame><draw:frame draw:style-name="F530" text:anchor-type="paragraph" svg:x="3.1937in" svg:y="7.3881in" svg:width="3.1923in" svg:height="2.3833in" draw:z-index="0"><draw:text-box><text:p text:style-name="P529"><text:span text:style-name="T531">(</text:span><text:span text:style-name="T532">一</text:span><text:span text:style-name="T533">)<text:s/></text:span><text:span text:style-name="T534">北宋道教的新思想因素在仁宗晚年開始大量滲透到繪畫藝</text:span></text:p><text:p text:style-name="P535"><text:span text:style-name="T536"><text:s text:c="8"/></text:span><text:span text:style-name="T537">術，帶動了人物、花鳥、山水畫</text:span></text:p><text:p text:style-name="P538"><text:span text:style-name="T539">(</text:span><text:span text:style-name="T540">二</text:span><text:span text:style-name="T541">)<text:s/></text:span><text:span text:style-name="T542">講究藝術上格法化，製造那種不平凡的內容，以加強自然的神力，自然與格法之矛盾統一，即在道教自然有神觀的主導</text:span><text:span text:style-name="T543"><text:s/></text:span><text:span text:style-name="T544">下定成</text:span></text:p><text:p text:style-name="P545"><text:span text:style-name="T546"><text:s text:c="4"/>(</text:span><text:span text:style-name="T547">三</text:span><text:span text:style-name="T548">)<text:s/></text:span><text:span text:style-name="T549">從道的觀點來看藝術的本身便是一種道術，所以最上層的藝術應該像符籙、咒語一樣地負有神力，好的繪畫表現自然物的奇異神力</text:span></text:p><text:p text:style-name="P550"><text:span text:style-name="T551"><text:s text:c="4"/>(</text:span><text:span text:style-name="T552">四</text:span><text:span text:style-name="T553">)<text:s/></text:span><text:span text:style-name="T554">這時期的人物畫、花鳥畫、動物畫、特別講究優美的情趣，山水則先是可敬可愛的、可居可遊之境，後又變成可觀可賞的親切小景</text:span></text:p></draw:text-box></draw:frame><draw:frame draw:style-name="F556" text:anchor-type="paragraph" svg:x="6.4312in" svg:y="7.3881in" svg:width="1.3979in" svg:height="0.1833in" draw:z-index="0"><draw:text-box><text:p text:style-name="P555"><text:span text:style-name="T557">講授。</text:span></text:p></draw:text-box></draw:frame><draw:frame draw:style-name="F559" text:anchor-type="paragraph" svg:x="0.5638in" svg:y="9.8284in" svg:width="0.5361in" svg:height="0.3666in" draw:z-index="0"><draw:text-box><text:p text:style-name="P558"><text:span text:style-name="T560">第</text:span><text:span text:style-name="T561">06</text:span><text:span text:style-name="T562">週</text:span></text:p><text:p text:style-name="P563"><text:span text:style-name="T564">10/31</text:span></text:p></draw:text-box></draw:frame><draw:frame draw:style-name="F566" text:anchor-type="paragraph" svg:x="1.1465in" svg:y="9.8284in" svg:width="1.9951in" svg:height="0.1833in" draw:z-index="0"><draw:text-box><text:p text:style-name="P565"><text:span text:style-name="T567">五代宋朝繪畫發展成就（二）</text:span></text:p></draw:text-box></draw:frame><draw:frame draw:style-name="F569" text:anchor-type="paragraph" svg:x="3.1937in" svg:y="9.8284in" svg:width="3.1923in" svg:height="0.9166in" draw:z-index="0"><draw:text-box><text:p text:style-name="P568"><text:span text:style-name="T570">(</text:span><text:span text:style-name="T571">五</text:span><text:span text:style-name="T572">)</text:span><text:span text:style-name="T573">五代山水畫的特色</text:span></text:p><text:p text:style-name="P574"><text:span text:style-name="T575">(</text:span><text:span text:style-name="T576">六</text:span><text:span text:style-name="T577">)</text:span><text:span text:style-name="T578">北宋山水畫的美學命題，山水布局與相學、風水相結合</text:span></text:p><text:p text:style-name="P579"><text:span text:style-name="T580">(</text:span><text:span text:style-name="T581">七</text:span><text:span text:style-name="T582">)</text:span><text:span text:style-name="T583">北宋人物畫借古諷今的政治畫</text:span></text:p><text:p text:style-name="P584"><text:span text:style-name="T585">(</text:span><text:span text:style-name="T586">八</text:span><text:span text:style-name="T587">)</text:span><text:span text:style-name="T588">北宋花鳥畫成就</text:span></text:p></draw:text-box></draw:frame><draw:frame draw:style-name="F590" text:anchor-type="paragraph" svg:x="6.4312in" svg:y="9.8284in" svg:width="1.3979in" svg:height="0.1833in" draw:z-index="0"><draw:text-box><text:p text:style-name="P589"><text:span text:style-name="T591">報告。</text:span></text:p></draw:text-box></draw:frame><draw:frame draw:style-name="F593" text:anchor-type="paragraph" svg:x="0.5638in" svg:y="10.802in" svg:width="0.5361in" svg:height="0.3666in" draw:z-index="0"><draw:text-box><text:p text:style-name="P592"><text:span text:style-name="T594">第</text:span><text:span text:style-name="T595">07</text:span><text:span text:style-name="T596">週</text:span></text:p><text:p text:style-name="P597"><text:span text:style-name="T598">11/7</text:span></text:p></draw:text-box></draw:frame><draw:frame draw:style-name="F600" text:anchor-type="paragraph" svg:x="1.1465in" svg:y="10.802in" svg:width="1.9951in" svg:height="0.3666in" draw:z-index="0"><draw:text-box><text:p text:style-name="P599"><text:span text:style-name="T601">南宋繪畫發展與美學成就（一）</text:span></text:p></draw:text-box></draw:frame><draw:frame draw:style-name="F603" text:anchor-type="paragraph" svg:x="3.1937in" svg:y="10.802in" svg:width="3.1923in" svg:height="0.55in" draw:z-index="0"><draw:text-box><text:p text:style-name="P602"><text:span text:style-name="T604">(</text:span><text:span text:style-name="T605">一</text:span><text:span text:style-name="T606">)</text:span><text:span text:style-name="T607"><text:tab/></text:span><text:span text:style-name="T608">南宋初期院體畫重視經儒之教，反映在繪畫上也是理性重於感性，內容勝於外表</text:span></text:p><text:p text:style-name="P609"><text:span text:style-name="T610">(</text:span><text:span text:style-name="T611">二</text:span><text:span text:style-name="T612">)</text:span><text:span text:style-name="T613"><text:tab/></text:span><text:span text:style-name="T614">經儒對繪畫的影響</text:span></text:p><text:p text:style-name="P615"/></draw:text-box></draw:frame><draw:frame draw:style-name="F617" text:anchor-type="paragraph" svg:x="6.4312in" svg:y="10.802in" svg:width="1.3979in" svg:height="0.1833in" draw:z-index="0"><draw:text-box><text:p text:style-name="P616"><text:span text:style-name="T618">講授、報告。</text:span></text:p></draw:text-box></draw:frame><text:soft-page-break/></text:p>
      </text:section>
      <text:section text:name="Sect3" text:style-name="S3">
        <text:p text:style-name="P619"><draw:connector draw:type="line" svg:x1="0.53681in" svg:y1="0.25in" svg:x2="0.53681in" svg:y2="7.66042in" draw:z-index="251740160" draw:id="id80" draw:style-name="a81" draw:name="Line 82" text:anchor-type="paragraph"><svg:title/><svg:desc/></draw:connector><draw:connector draw:type="line" svg:x1="7.85486in" svg:y1="0.25in" svg:x2="7.85486in" svg:y2="7.66042in" draw:z-index="251741184" draw:id="id81" draw:style-name="a82" draw:name="Line 83" text:anchor-type="paragraph"><svg:title/><svg:desc/></draw:connector><draw:connector draw:type="line" svg:x1="1.11667in" svg:y1="0.25in" svg:x2="1.11667in" svg:y2="7.66042in" draw:z-index="251742208" draw:id="id82" draw:style-name="a83" draw:name="Line 84" text:anchor-type="paragraph"><svg:title/><svg:desc/></draw:connector><draw:connector draw:type="line" svg:x1="3.15625in" svg:y1="0.25in" svg:x2="3.15625in" svg:y2="7.66042in" draw:z-index="251743232" draw:id="id83" draw:style-name="a84" draw:name="Line 85" text:anchor-type="paragraph"><svg:title/><svg:desc/></draw:connector><draw:connector draw:type="line" svg:x1="6.39583in" svg:y1="0.25in" svg:x2="6.39583in" svg:y2="7.66042in" draw:z-index="251744256" draw:id="id84" draw:style-name="a85" draw:name="Line 86" text:anchor-type="paragraph"><svg:title/><svg:desc/></draw:connector><draw:connector draw:type="line" svg:x1="0.54167in" svg:y1="6.51319in" svg:x2="7.83958in" svg:y2="6.51319in" draw:z-index="251745280" draw:id="id85" draw:style-name="a86" draw:name="Line 87" text:anchor-type="paragraph"><svg:title/><svg:desc/></draw:connector><draw:connector draw:type="line" svg:x1="0.54167in" svg:y1="5.35625in" svg:x2="7.83958in" svg:y2="5.35625in" draw:z-index="251746304" draw:id="id86" draw:style-name="a87" draw:name="Line 88" text:anchor-type="paragraph"><svg:title/><svg:desc/></draw:connector><draw:connector draw:type="line" svg:x1="0.54167in" svg:y1="4.93264in" svg:x2="7.83958in" svg:y2="4.93264in" draw:z-index="251747328" draw:id="id87" draw:style-name="a88" draw:name="Line 89" text:anchor-type="paragraph"><svg:title/><svg:desc/></draw:connector><draw:connector draw:type="line" svg:x1="0.54167in" svg:y1="4.50903in" svg:x2="7.83958in" svg:y2="4.50903in" draw:z-index="251748352" draw:id="id88" draw:style-name="a89" draw:name="Line 90" text:anchor-type="paragraph"><svg:title/><svg:desc/></draw:connector><draw:connector draw:type="line" svg:x1="0.54167in" svg:y1="4.08542in" svg:x2="7.83958in" svg:y2="4.08542in" draw:z-index="251749376" draw:id="id89" draw:style-name="a90" draw:name="Line 91" text:anchor-type="paragraph"><svg:title/><svg:desc/></draw:connector><draw:connector draw:type="line" svg:x1="0.54167in" svg:y1="3.66181in" svg:x2="7.83958in" svg:y2="3.66181in" draw:z-index="251750400" draw:id="id90" draw:style-name="a91" draw:name="Line 92" text:anchor-type="paragraph"><svg:title/><svg:desc/></draw:connector><draw:connector draw:type="line" svg:x1="0.54167in" svg:y1="3.23819in" svg:x2="7.83958in" svg:y2="3.23819in" draw:z-index="251751424" draw:id="id91" draw:style-name="a92" draw:name="Line 93" text:anchor-type="paragraph"><svg:title/><svg:desc/></draw:connector><draw:connector draw:type="line" svg:x1="0.54167in" svg:y1="2.63125in" svg:x2="7.83958in" svg:y2="2.63125in" draw:z-index="251752448" draw:id="id92" draw:style-name="a93" draw:name="Line 94" text:anchor-type="paragraph"><svg:title/><svg:desc/></draw:connector><draw:connector draw:type="line" svg:x1="0.54167in" svg:y1="2.20764in" svg:x2="7.83958in" svg:y2="2.20764in" draw:z-index="251753472" draw:id="id93" draw:style-name="a94" draw:name="Line 95" text:anchor-type="paragraph"><svg:title/><svg:desc/></draw:connector><draw:connector draw:type="line" svg:x1="0.54167in" svg:y1="1.41736in" svg:x2="7.83958in" svg:y2="1.41736in" draw:z-index="251754496" draw:id="id94" draw:style-name="a95" draw:name="Line 96" text:anchor-type="paragraph"><svg:title/><svg:desc/></draw:connector><draw:connector draw:type="line" svg:x1="0.54167in" svg:y1="0.81042in" svg:x2="7.83958in" svg:y2="0.81042in" draw:z-index="251755520" draw:id="id95" draw:style-name="a96" draw:name="Line 97" text:anchor-type="paragraph"><svg:title/><svg:desc/></draw:connector><draw:connector draw:type="line" svg:x1="0.54514in" svg:y1="7.65972in" svg:x2="7.85486in" svg:y2="7.65972in" draw:z-index="251756544" draw:id="id96" draw:style-name="a97" draw:name="Line 98" text:anchor-type="paragraph"><svg:title/><svg:desc/></draw:connector><text:span text:style-name="T620">(</text:span><text:span text:style-name="T621">三</text:span><text:span text:style-name="T622">)</text:span><text:span text:style-name="T623"><text:tab/></text:span><text:span text:style-name="T624">南宋中期是文化成熟期，精緻優雅為歷代之冠，無倫詩詞、繪畫、陶瓷</text:span><text:span text:style-name="T625">..</text:span><text:span text:style-name="T626">等莫不已精和雅見稱</text:span></text:p>
        <text:p text:style-name="P628"><draw:frame draw:style-name="F629" text:anchor-type="paragraph" svg:x="0.5638in" svg:y="0.8576in" svg:width="0.5361in" svg:height="0.3666in" draw:z-index="0"><draw:text-box><text:p text:style-name="P627"><text:span text:style-name="T630">第</text:span><text:span text:style-name="T631">08</text:span><text:span text:style-name="T632">週</text:span></text:p><text:p text:style-name="P633"><text:span text:style-name="T634">11/14</text:span></text:p></draw:text-box></draw:frame><draw:frame draw:style-name="F636" text:anchor-type="paragraph" svg:x="1.1465in" svg:y="0.8576in" svg:width="1.9951in" svg:height="0.3666in" draw:z-index="0"><draw:text-box><text:p text:style-name="P635"><text:span text:style-name="T637">南宋繪畫發展與美學成就（二）</text:span></text:p></draw:text-box></draw:frame><draw:frame draw:style-name="F639" text:anchor-type="paragraph" svg:x="3.1937in" svg:y="0.8576in" svg:width="3.1923in" svg:height="0.55in" draw:z-index="0"><draw:text-box><text:p text:style-name="P638"><text:span text:style-name="T640">(</text:span><text:span text:style-name="T641">四</text:span><text:span text:style-name="T642">)</text:span><text:span text:style-name="T643"><text:tab/></text:span><text:span text:style-name="T644">南宋繪畫風格演化發展概況</text:span></text:p><text:p text:style-name="P645"><text:span text:style-name="T646">(</text:span><text:span text:style-name="T647">五</text:span><text:span text:style-name="T648">)</text:span><text:span text:style-name="T649"><text:tab/></text:span><text:span text:style-name="T650">南宋繪畫代表</text:span></text:p><text:p text:style-name="P651"><text:span text:style-name="T652">(</text:span><text:span text:style-name="T653">六</text:span><text:span text:style-name="T654">)</text:span><text:span text:style-name="T655"><text:tab/></text:span><text:span text:style-name="T656">南宋禪畫的格法</text:span></text:p></draw:text-box></draw:frame><draw:frame draw:style-name="F658" text:anchor-type="paragraph" svg:x="6.4312in" svg:y="0.8576in" svg:width="1.3979in" svg:height="0.1833in" draw:z-index="0"><draw:text-box><text:p text:style-name="P657"><text:span text:style-name="T659">講授。</text:span></text:p></draw:text-box></draw:frame><draw:frame draw:style-name="F661" text:anchor-type="paragraph" svg:x="0.5638in" svg:y="1.4645in" svg:width="0.5361in" svg:height="0.3666in" draw:z-index="0"><draw:text-box><text:p text:style-name="P660"><text:span text:style-name="T662">第</text:span><text:span text:style-name="T663">09</text:span><text:span text:style-name="T664">週</text:span></text:p><text:p text:style-name="P665"><text:span text:style-name="T666">11/21</text:span></text:p></draw:text-box></draw:frame><draw:frame draw:style-name="F668" text:anchor-type="paragraph" svg:x="1.1465in" svg:y="1.4645in" svg:width="1.9951in" svg:height="0.3666in" draw:z-index="0"><draw:text-box><text:p text:style-name="P667"><text:span text:style-name="T669">元朝繪畫的發展概況與成就（一）</text:span></text:p></draw:text-box></draw:frame><draw:frame draw:style-name="F671" text:anchor-type="paragraph" svg:x="3.1937in" svg:y="1.4645in" svg:width="3.1923in" svg:height="0.7333in" draw:z-index="0"><draw:text-box><text:p text:style-name="P670"><text:span text:style-name="T672">(</text:span><text:span text:style-name="T673">一</text:span><text:span text:style-name="T674">)</text:span><text:span text:style-name="T675"><text:tab/></text:span><text:span text:style-name="T676">元代滅宋後廢除兩宋的畫院制度，遂使中國繪畫走向人文氣息重、書法氣味重、筆墨趣味重的方向</text:span></text:p><text:p text:style-name="P677"><text:span text:style-name="T678">(</text:span><text:span text:style-name="T679">二</text:span><text:span text:style-name="T680">)</text:span><text:span text:style-name="T681"><text:tab/></text:span><text:span text:style-name="T682">文人畫的意義</text:span></text:p></draw:text-box></draw:frame><draw:frame draw:style-name="F684" text:anchor-type="paragraph" svg:x="6.4312in" svg:y="1.4645in" svg:width="1.3979in" svg:height="0.1833in" draw:z-index="0"><draw:text-box><text:p text:style-name="P683"><text:span text:style-name="T685">講授、討論。</text:span></text:p></draw:text-box></draw:frame><draw:frame draw:style-name="F687" text:anchor-type="paragraph" svg:x="0.5638in" svg:y="2.2548in" svg:width="0.5361in" svg:height="0.3666in" draw:z-index="0"><draw:text-box><text:p text:style-name="P686"><text:span text:style-name="T688">第</text:span><text:span text:style-name="T689">10</text:span><text:span text:style-name="T690">週</text:span></text:p><text:p text:style-name="P691"><text:span text:style-name="T692">11/28</text:span></text:p></draw:text-box></draw:frame><draw:frame draw:style-name="F694" text:anchor-type="paragraph" svg:x="1.1465in" svg:y="2.2548in" svg:width="1.9951in" svg:height="0.3666in" draw:z-index="0"><draw:text-box><text:p text:style-name="P693"><text:span text:style-name="T695">元朝繪畫的發展概況與成就（二）</text:span></text:p></draw:text-box></draw:frame><draw:frame draw:style-name="F697" text:anchor-type="paragraph" svg:x="3.1937in" svg:y="2.2548in" svg:width="3.1923in" svg:height="0.3666in" draw:z-index="0"><draw:text-box><text:p text:style-name="P696"><text:span text:style-name="T698">(</text:span><text:span text:style-name="T699">三</text:span><text:span text:style-name="T700">)</text:span><text:span text:style-name="T701"><text:tab/></text:span><text:span text:style-name="T702">文人畫的精神</text:span></text:p><text:p text:style-name="P703"><text:span text:style-name="T704">(</text:span><text:span text:style-name="T705">四</text:span><text:span text:style-name="T706">)</text:span><text:span text:style-name="T707"><text:tab/></text:span><text:span text:style-name="T708">元代繪畫代表</text:span></text:p></draw:text-box></draw:frame><draw:frame draw:style-name="F710" text:anchor-type="paragraph" svg:x="6.4312in" svg:y="2.2548in" svg:width="1.3979in" svg:height="0.1833in" draw:z-index="0"><draw:text-box><text:p text:style-name="P709"><text:span text:style-name="T711">講授、討論。</text:span></text:p></draw:text-box></draw:frame><draw:frame draw:style-name="F713" text:anchor-type="paragraph" svg:x="0.5638in" svg:y="2.6784in" svg:width="0.5361in" svg:height="0.3666in" draw:z-index="0"><draw:text-box><text:p text:style-name="P712"><text:span text:style-name="T714">第</text:span><text:span text:style-name="T715">11</text:span><text:span text:style-name="T716">週</text:span></text:p><text:p text:style-name="P717"><text:span text:style-name="T718">12/5</text:span></text:p></draw:text-box></draw:frame><draw:frame draw:style-name="F720" text:anchor-type="paragraph" svg:x="1.1465in" svg:y="2.6784in" svg:width="1.9951in" svg:height="0.3666in" draw:z-index="0"><draw:text-box><text:p text:style-name="P719"><text:span text:style-name="T721">明山淨水明朝繪畫發展概況（一）</text:span></text:p></draw:text-box></draw:frame><draw:frame draw:style-name="F723" text:anchor-type="paragraph" svg:x="3.1937in" svg:y="2.6784in" svg:width="3.1923in" svg:height="0.55in" draw:z-index="0"><draw:text-box><text:p text:style-name="P722"><text:span text:style-name="T724">(</text:span><text:span text:style-name="T725">一</text:span><text:span text:style-name="T726">)</text:span><text:span text:style-name="T727"><text:tab/></text:span><text:span text:style-name="T728">明朝早期的繪畫</text:span><text:span text:style-name="T729">-</text:span><text:span text:style-name="T730">宮廷畫與通俗藝術之輻輳</text:span></text:p><text:p text:style-name="P731"><text:span text:style-name="T732">(</text:span><text:span text:style-name="T733">二</text:span><text:span text:style-name="T734">)</text:span><text:span text:style-name="T735"><text:tab/></text:span><text:span text:style-name="T736">明代中期的繪畫</text:span><text:span text:style-name="T737">-</text:span><text:span text:style-name="T738">吳門文人之正聲與別調</text:span></text:p></draw:text-box></draw:frame><draw:frame draw:style-name="F740" text:anchor-type="paragraph" svg:x="6.4312in" svg:y="2.6784in" svg:width="1.3979in" svg:height="0.1833in" draw:z-index="0"><draw:text-box><text:p text:style-name="P739"><text:span text:style-name="T741">講授、報告。</text:span></text:p></draw:text-box></draw:frame><draw:frame draw:style-name="F743" text:anchor-type="paragraph" svg:x="0.5638in" svg:y="3.2854in" svg:width="0.5361in" svg:height="0.3666in" draw:z-index="0"><draw:text-box><text:p text:style-name="P742"><text:span text:style-name="T744">第</text:span><text:span text:style-name="T745">12</text:span><text:span text:style-name="T746">週</text:span></text:p><text:p text:style-name="P747"><text:span text:style-name="T748">12/12</text:span></text:p></draw:text-box></draw:frame><draw:frame draw:style-name="F750" text:anchor-type="paragraph" svg:x="1.1465in" svg:y="3.2854in" svg:width="1.9951in" svg:height="0.3666in" draw:z-index="0"><draw:text-box><text:p text:style-name="P749"><text:span text:style-name="T751">明山淨水明朝繪畫發展概況（二）</text:span></text:p></draw:text-box></draw:frame><draw:frame draw:style-name="F753" text:anchor-type="paragraph" svg:x="3.1937in" svg:y="3.2854in" svg:width="3.1923in" svg:height="0.1833in" draw:z-index="0"><draw:text-box><text:p text:style-name="P752"><text:span text:style-name="T754">(</text:span><text:span text:style-name="T755">三</text:span><text:span text:style-name="T756">)</text:span><text:span text:style-name="T757"><text:tab/></text:span><text:span text:style-name="T758">明朝晚期的繪畫</text:span><text:span text:style-name="T759">-</text:span><text:span text:style-name="T760">文人畫之衰與變</text:span></text:p></draw:text-box></draw:frame><draw:frame draw:style-name="F762" text:anchor-type="paragraph" svg:x="6.4312in" svg:y="3.2854in" svg:width="1.3979in" svg:height="0.1833in" draw:z-index="0"><draw:text-box><text:p text:style-name="P761"><text:span text:style-name="T763">講授。</text:span></text:p></draw:text-box></draw:frame><draw:frame draw:style-name="F765" text:anchor-type="paragraph" svg:x="0.5638in" svg:y="3.709in" svg:width="0.5361in" svg:height="0.3666in" draw:z-index="0"><draw:text-box><text:p text:style-name="P764"><text:span text:style-name="T766">第</text:span><text:span text:style-name="T767">13</text:span><text:span text:style-name="T768">週</text:span></text:p><text:p text:style-name="P769"><text:span text:style-name="T770">12/19</text:span></text:p></draw:text-box></draw:frame><draw:frame draw:style-name="F772" text:anchor-type="paragraph" svg:x="1.1465in" svg:y="3.709in" svg:width="1.9951in" svg:height="0.1833in" draw:z-index="0"><draw:text-box><text:p text:style-name="P771"><text:span text:style-name="T773">清代大綜合主義的承與變</text:span></text:p></draw:text-box></draw:frame><draw:frame draw:style-name="F775" text:anchor-type="paragraph" svg:x="3.1937in" svg:y="3.709in" svg:width="3.1923in" svg:height="0.3666in" draw:z-index="0"><draw:text-box><text:p text:style-name="P774"><text:span text:style-name="T776">(</text:span><text:span text:style-name="T777">一</text:span><text:span text:style-name="T778">)</text:span><text:span text:style-name="T779"><text:tab/></text:span><text:span text:style-name="T780">綜合主義形式路線之四</text:span><text:span text:style-name="T781"><text:s/></text:span><text:span text:style-name="T782">王、吳、惲、</text:span></text:p><text:p text:style-name="P783"><text:span text:style-name="T784">(</text:span><text:span text:style-name="T785">二</text:span><text:span text:style-name="T786">)</text:span><text:span text:style-name="T787"><text:tab/></text:span><text:span text:style-name="T788">文人畫之分支在野派</text:span><text:span text:style-name="T789">-</text:span><text:span text:style-name="T790">四僧</text:span></text:p></draw:text-box></draw:frame><draw:frame draw:style-name="F792" text:anchor-type="paragraph" svg:x="6.4312in" svg:y="3.709in" svg:width="1.3979in" svg:height="0.1833in" draw:z-index="0"><draw:text-box><text:p text:style-name="P791"><text:span text:style-name="T793">講授、報告。</text:span></text:p></draw:text-box></draw:frame><draw:frame draw:style-name="F795" text:anchor-type="paragraph" svg:x="0.5638in" svg:y="4.1326in" svg:width="0.5361in" svg:height="0.3666in" draw:z-index="0"><draw:text-box><text:p text:style-name="P794"><text:span text:style-name="T796">第</text:span><text:span text:style-name="T797">14</text:span><text:span text:style-name="T798">週</text:span></text:p><text:p text:style-name="P799"><text:span text:style-name="T800">12/26</text:span></text:p></draw:text-box></draw:frame><draw:frame draw:style-name="F802" text:anchor-type="paragraph" svg:x="1.1465in" svg:y="4.1326in" svg:width="1.9951in" svg:height="0.1833in" draw:z-index="0"><draw:text-box><text:p text:style-name="P801"><text:span text:style-name="T803">近現代繪畫發展</text:span></text:p></draw:text-box></draw:frame><draw:frame draw:style-name="F805" text:anchor-type="paragraph" svg:x="3.1937in" svg:y="4.1326in" svg:width="3.1923in" svg:height="0.1833in" draw:z-index="0"><draw:text-box><text:p text:style-name="P804"><text:span text:style-name="T806">(</text:span><text:span text:style-name="T807">一</text:span><text:span text:style-name="T808">)</text:span><text:span text:style-name="T809"><text:tab/></text:span><text:span text:style-name="T810">海派繪畫</text:span></text:p></draw:text-box></draw:frame><draw:frame draw:style-name="F812" text:anchor-type="paragraph" svg:x="6.4312in" svg:y="4.1326in" svg:width="1.3979in" svg:height="0.1833in" draw:z-index="0"><draw:text-box><text:p text:style-name="P811"><text:span text:style-name="T813">講授、討論。</text:span></text:p></draw:text-box></draw:frame><draw:frame draw:style-name="F815" text:anchor-type="paragraph" svg:x="0.5638in" svg:y="4.5562in" svg:width="0.5361in" svg:height="0.3666in" draw:z-index="0"><draw:text-box><text:p text:style-name="P814"><text:span text:style-name="T816">第</text:span><text:span text:style-name="T817">15</text:span><text:span text:style-name="T818">週</text:span></text:p><text:p text:style-name="P819"><text:span text:style-name="T820">1/2</text:span></text:p></draw:text-box></draw:frame><draw:frame draw:style-name="F822" text:anchor-type="paragraph" svg:x="1.1465in" svg:y="4.5562in" svg:width="1.9951in" svg:height="0.1833in" draw:z-index="0"><draw:text-box><text:p text:style-name="P821"><text:span text:style-name="T823">隋唐宋元陶瓷（一）</text:span></text:p></draw:text-box></draw:frame><draw:frame draw:style-name="F825" text:anchor-type="paragraph" svg:x="3.1937in" svg:y="4.5562in" svg:width="3.1923in" svg:height="0.3666in" draw:z-index="0"><draw:text-box><text:p text:style-name="P824"><text:span text:style-name="T826">(</text:span><text:span text:style-name="T827">一</text:span><text:span text:style-name="T828">)</text:span><text:span text:style-name="T829"><text:tab/></text:span><text:span text:style-name="T830">普及提高的隋代陶瓷</text:span></text:p><text:p text:style-name="P831"><text:span text:style-name="T832">(</text:span><text:span text:style-name="T833">二</text:span><text:span text:style-name="T834">)</text:span><text:span text:style-name="T835"><text:tab/></text:span><text:span text:style-name="T836">博大精深的唐代陶瓷</text:span></text:p></draw:text-box></draw:frame><draw:frame draw:style-name="F838" text:anchor-type="paragraph" svg:x="6.4312in" svg:y="4.5562in" svg:width="1.3979in" svg:height="0.1833in" draw:z-index="0"><draw:text-box><text:p text:style-name="P837"><text:span text:style-name="T839">講授、討論。</text:span></text:p></draw:text-box></draw:frame><draw:frame draw:style-name="F841" text:anchor-type="paragraph" svg:x="0.5638in" svg:y="4.9798in" svg:width="0.5361in" svg:height="0.3666in" draw:z-index="0"><draw:text-box><text:p text:style-name="P840"><text:span text:style-name="T842">第</text:span><text:span text:style-name="T843">16</text:span><text:span text:style-name="T844">週</text:span></text:p><text:p text:style-name="P845"><text:span text:style-name="T846">1/9</text:span></text:p></draw:text-box></draw:frame><draw:frame draw:style-name="F848" text:anchor-type="paragraph" svg:x="1.1465in" svg:y="4.9798in" svg:width="1.9951in" svg:height="0.1833in" draw:z-index="0"><draw:text-box><text:p text:style-name="P847"><text:span text:style-name="T849">隋唐宋元陶瓷（二）</text:span></text:p></draw:text-box></draw:frame><draw:frame draw:style-name="F851" text:anchor-type="paragraph" svg:x="3.1937in" svg:y="4.9798in" svg:width="3.1923in" svg:height="0.3666in" draw:z-index="0"><draw:text-box><text:p text:style-name="P850"><text:span text:style-name="T852">(</text:span><text:span text:style-name="T853">三</text:span><text:span text:style-name="T854">)</text:span><text:span text:style-name="T855"><text:tab/></text:span><text:span text:style-name="T856">妙絕古今的宋代陶瓷</text:span></text:p><text:p text:style-name="P857"><text:span text:style-name="T858">(</text:span><text:span text:style-name="T859">四</text:span><text:span text:style-name="T860">)</text:span><text:span text:style-name="T861"><text:tab/></text:span><text:span text:style-name="T862">繼往開來的元代陶瓷</text:span></text:p></draw:text-box></draw:frame><draw:frame draw:style-name="F864" text:anchor-type="paragraph" svg:x="6.4312in" svg:y="4.9798in" svg:width="1.3979in" svg:height="0.1833in" draw:z-index="0"><draw:text-box><text:p text:style-name="P863"><text:span text:style-name="T865">講授、討論。</text:span></text:p></draw:text-box></draw:frame><draw:frame draw:style-name="F867" text:anchor-type="paragraph" svg:x="0.5638in" svg:y="5.4034in" svg:width="0.5361in" svg:height="0.3666in" draw:z-index="0"><draw:text-box><text:p text:style-name="P866"><text:span text:style-name="T868">第</text:span><text:span text:style-name="T869">17</text:span><text:span text:style-name="T870">週</text:span></text:p><text:p text:style-name="P871"><text:span text:style-name="T872">1/16</text:span></text:p></draw:text-box></draw:frame><draw:frame draw:style-name="F874" text:anchor-type="paragraph" svg:x="1.1465in" svg:y="5.4034in" svg:width="1.9951in" svg:height="0.1833in" draw:z-index="0"><draw:text-box><text:p text:style-name="P873"><text:span text:style-name="T875">中國書法藝術發展史（一）</text:span></text:p></draw:text-box></draw:frame><draw:frame draw:style-name="F877" text:anchor-type="paragraph" svg:x="3.1937in" svg:y="5.4034in" svg:width="3.1923in" svg:height="1.1in" draw:z-index="0"><draw:text-box><text:p text:style-name="P876"><text:span text:style-name="T878">(</text:span><text:span text:style-name="T879">一</text:span><text:span text:style-name="T880">)</text:span><text:span text:style-name="T881"><text:tab/></text:span><text:span text:style-name="T882">為中國奠定基礎的先秦書法</text:span></text:p><text:p text:style-name="P883"><text:span text:style-name="T884">(</text:span><text:span text:style-name="T885">二</text:span><text:span text:style-name="T886">)</text:span><text:span text:style-name="T887"><text:tab/></text:span><text:span text:style-name="T888">書同文字的秦代書法</text:span></text:p><text:p text:style-name="P889"><text:span text:style-name="T890">(</text:span><text:span text:style-name="T891">三</text:span><text:span text:style-name="T892">)</text:span><text:span text:style-name="T893"><text:tab/></text:span><text:span text:style-name="T894">隸書大盛的漢代書法</text:span></text:p><text:p text:style-name="P895"><text:span text:style-name="T896">(</text:span><text:span text:style-name="T897">四</text:span><text:span text:style-name="T898">)</text:span><text:span text:style-name="T899"><text:tab/></text:span><text:span text:style-name="T900">完成漢字書體演變的魏晉書法</text:span></text:p><text:p text:style-name="P901"><text:span text:style-name="T902">(</text:span><text:span text:style-name="T903">五</text:span><text:span text:style-name="T904">)</text:span><text:span text:style-name="T905"><text:tab/></text:span><text:span text:style-name="T906">民間書法大顯身手的南朝書法</text:span></text:p><text:p text:style-name="P907"><text:span text:style-name="T908">(</text:span><text:span text:style-name="T909">六</text:span><text:span text:style-name="T910">)</text:span><text:span text:style-name="T911"><text:tab/></text:span><text:span text:style-name="T912">開唐先聲的隨代書法</text:span></text:p></draw:text-box></draw:frame><draw:frame draw:style-name="F914" text:anchor-type="paragraph" svg:x="6.4312in" svg:y="5.4034in" svg:width="1.3979in" svg:height="0.1833in" draw:z-index="0"><draw:text-box><text:p text:style-name="P913"><text:span text:style-name="T915">講授、討論。</text:span></text:p></draw:text-box></draw:frame><draw:frame draw:style-name="F917" text:anchor-type="paragraph" svg:x="0.5638in" svg:y="6.5604in" svg:width="0.5361in" svg:height="0.3666in" draw:z-index="0"><draw:text-box><text:p text:style-name="P916"><text:span text:style-name="T918">第</text:span><text:span text:style-name="T919">18</text:span><text:span text:style-name="T920">週</text:span></text:p><text:p text:style-name="P921"><text:span text:style-name="T922">1/23</text:span></text:p></draw:text-box></draw:frame><draw:frame draw:style-name="F924" text:anchor-type="paragraph" svg:x="1.1465in" svg:y="6.5604in" svg:width="1.9951in" svg:height="0.1833in" draw:z-index="0"><draw:text-box><text:p text:style-name="P923"><text:span text:style-name="T925">中國書法藝術發展史（二）</text:span></text:p></draw:text-box></draw:frame><draw:frame draw:style-name="F927" text:anchor-type="paragraph" svg:x="3.1937in" svg:y="6.5604in" svg:width="3.1923in" svg:height="1.1in" draw:z-index="0"><draw:text-box><text:p text:style-name="P926"><text:span text:style-name="T928">(</text:span><text:span text:style-name="T929">七</text:span><text:span text:style-name="T930">)</text:span><text:span text:style-name="T931"><text:tab/></text:span><text:span text:style-name="T932">書學鼎盛的唐代書法</text:span></text:p><text:p text:style-name="P933"><text:span text:style-name="T934">(</text:span><text:span text:style-name="T935">八</text:span><text:span text:style-name="T936">)</text:span><text:span text:style-name="T937"><text:tab/></text:span><text:span text:style-name="T938">存唐遺風的五代書法</text:span></text:p><text:p text:style-name="P939"><text:span text:style-name="T940">(</text:span><text:span text:style-name="T941">九</text:span><text:span text:style-name="T942">)</text:span><text:span text:style-name="T943"><text:tab/></text:span><text:span text:style-name="T944">帖學大行的宋代書法</text:span></text:p><text:p text:style-name="P945"><text:span text:style-name="T946">(</text:span><text:span text:style-name="T947">十</text:span><text:span text:style-name="T948">)</text:span><text:span text:style-name="T949"><text:tab/></text:span><text:span text:style-name="T950">宗唐宗晉的元近代書法</text:span></text:p><text:p text:style-name="P951"><text:span text:style-name="T952">(</text:span><text:span text:style-name="T953">十一</text:span><text:span text:style-name="T954">)</text:span><text:span text:style-name="T955"><text:tab/></text:span><text:span text:style-name="T956">由宋元上進晉唐的明代書法</text:span></text:p><text:p text:style-name="P957"><text:span text:style-name="T958">(</text:span><text:span text:style-name="T959">十二</text:span><text:span text:style-name="T960">)</text:span><text:span text:style-name="T961"><text:tab/></text:span><text:span text:style-name="T962">書道中興的清代書法</text:span></text:p></draw:text-box></draw:frame><draw:frame draw:style-name="F964" text:anchor-type="paragraph" svg:x="6.4312in" svg:y="6.5604in" svg:width="1.3979in" svg:height="0.1833in" draw:z-index="0"><draw:text-box><text:p text:style-name="P963"><text:span text:style-name="T965">講授、討論。</text:span></text:p></draw:text-box></draw:frame><text:soft-page-break/></text:p>
      </text:section>
      <text:section text:name="Sect4" text:style-name="S4">
        <text:p text:style-name="P967"><draw:frame draw:style-name="F968" text:anchor-type="paragraph" svg:x="0.5361in" svg:y="0.2576in" svg:width="7.3472in" svg:height="1.1694in" draw:z-index="0"><draw:text-box><text:p text:style-name="P966"><text:span text:style-name="T969">七、課程要求：</text:span></text:p><text:p text:style-name="P970"><text:span text:style-name="T971"><text:s text:c="4"/></text:span><text:span text:style-name="T972">本課程希望在探討中國美術史的範圍、內涵與起源時，能夠以宏偉的觀角及精微的研究態度進行學習。在比較各類別、各時代的美學特色與傳承時，能夠以科學系統的原理，綜理出傳承、因襲的演變與影響。在掌握各時代的藝術風格特色希望能夠與創作結合，理論可以引導啟發創作、創作可以驗證理論。</text:span></text:p><text:p text:style-name="P973"><text:span text:style-name="T974"><text:s text:c="4"/></text:span><text:span text:style-name="T975">本課程上課中能夠配合藝術家、典藏古美術、藝術教育等雜誌做課程學習延伸探討。在結束時，希望學生能夠提出個人的綜合學習心得。</text:span></text:p></draw:text-box></draw:frame><draw:frame draw:style-name="F977" text:anchor-type="paragraph" svg:x="0.5361in" svg:y="1.4131in" svg:width="7.3472in" svg:height="1.1694in" draw:z-index="0"><draw:text-box><text:p text:style-name="P976"><text:span text:style-name="T978">八、成績考核</text:span></text:p><text:p text:style-name="P979"><text:span text:style-name="T980">1.</text:span><text:span text:style-name="T981">課堂參與討論</text:span><text:span text:style-name="T982">20%</text:span><text:span text:style-name="T983">。</text:span></text:p><text:p text:style-name="P984"><text:span text:style-name="T985">2.</text:span><text:span text:style-name="T986">期中考</text:span><text:span text:style-name="T987">30%</text:span><text:span text:style-name="T988">。</text:span></text:p><text:p text:style-name="P989"><text:span text:style-name="T990">3.</text:span><text:span text:style-name="T991">期末考</text:span><text:span text:style-name="T992">30%</text:span><text:span text:style-name="T993">。</text:span></text:p><text:p text:style-name="P994"><text:span text:style-name="T995">4.</text:span><text:span text:style-name="T996">書面報告</text:span><text:span text:style-name="T997">10%</text:span><text:span text:style-name="T998">。</text:span></text:p><text:p text:style-name="P999"><text:span text:style-name="T1000">5.</text:span><text:span text:style-name="T1001">口頭報告</text:span><text:span text:style-name="T1002">10%</text:span><text:span text:style-name="T1003">。</text:span></text:p></draw:text-box></draw:frame><draw:frame draw:style-name="F1005" text:anchor-type="paragraph" svg:x="0.5361in" svg:y="2.5687in" svg:width="7.3472in" svg:height="1.3527in" draw:z-index="0"><draw:text-box><text:p text:style-name="P1004"><text:span text:style-name="T1006">九、參考書目</text:span></text:p><text:p text:style-name="P1007"><text:span text:style-name="T1008">1<text:s/></text:span><text:span text:style-name="T1009">葉吉吉民（</text:span><text:span text:style-name="T1010">2003</text:span><text:span text:style-name="T1011">）</text:span><text:span text:style-name="T1012"><text:s/></text:span><text:span text:style-name="T1013">隋唐宋元陶瓷通論</text:span><text:span text:style-name="T1014"><text:s/></text:span><text:span text:style-name="T1015">紫禁城出版社</text:span><text:span text:style-name="T1016"><text:s/></text:span><text:span text:style-name="T1017">北京。</text:span></text:p><text:p text:style-name="P1018"><text:span text:style-name="T1019">2<text:s/></text:span><text:span text:style-name="T1020">高木森（</text:span><text:span text:style-name="T1021">2005</text:span><text:span text:style-name="T1022">）</text:span><text:span text:style-name="T1023"><text:s/></text:span><text:span text:style-name="T1024">明山淨水</text:span><text:span text:style-name="T1025">-</text:span><text:span text:style-name="T1026">明畫思想探微</text:span><text:span text:style-name="T1027"><text:s/></text:span><text:span text:style-name="T1028">三民書局</text:span><text:span text:style-name="T1029"><text:s/></text:span><text:span text:style-name="T1030">台北市。</text:span></text:p><text:p text:style-name="P1031"><text:span text:style-name="T1032">3<text:s/></text:span><text:span text:style-name="T1033">高木森（</text:span><text:span text:style-name="T1034">1992</text:span><text:span text:style-name="T1035">）中國繪畫思想史</text:span><text:span text:style-name="T1036"><text:s/></text:span><text:span text:style-name="T1037">東大圖書公司</text:span><text:span text:style-name="T1038"><text:s/></text:span><text:span text:style-name="T1039">台北市。</text:span></text:p><text:p text:style-name="P1040"><text:span text:style-name="T1041">4<text:s/></text:span><text:span text:style-name="T1042">李霖燦（</text:span><text:span text:style-name="T1043">1998</text:span><text:span text:style-name="T1044">）中國美術史稿</text:span><text:span text:style-name="T1045"><text:s/></text:span><text:span text:style-name="T1046">雄獅美術</text:span><text:span text:style-name="T1047"><text:s/></text:span><text:span text:style-name="T1048">台北市。</text:span></text:p><text:p text:style-name="P1049"><text:span text:style-name="T1050">5<text:s/></text:span><text:span text:style-name="T1051">高木森（</text:span><text:span text:style-name="T1052">1998</text:span><text:span text:style-name="T1053">）元氣淋漓</text:span><text:span text:style-name="T1054">-</text:span><text:span text:style-name="T1055">元畫思想探微</text:span><text:span text:style-name="T1056"><text:s/></text:span><text:span text:style-name="T1057">東大圖書公司</text:span><text:span text:style-name="T1058"><text:s/></text:span><text:span text:style-name="T1059">台北市。</text:span></text:p><text:p text:style-name="P1060"><text:span text:style-name="T1061">6<text:s/></text:span><text:span text:style-name="T1062">鐘明善（</text:span><text:span text:style-name="T1063">2001</text:span><text:span text:style-name="T1064">）中國書法史</text:span><text:span text:style-name="T1065"><text:s/></text:span><text:span text:style-name="T1066">正大光明比默默有限公司</text:span><text:span text:style-name="T1067"><text:s/></text:span><text:span text:style-name="T1068">台中市。</text:span></text:p></draw:text-box></draw:frame><draw:frame draw:style-name="F1070" text:anchor-type="paragraph" svg:x="0.6152in" svg:y="4.0506in" svg:width="7.218in" svg:height="0.55in" draw:z-index="0"><draw:text-box><text:p text:style-name="P1069"><text:span text:style-name="T1071">1.</text:span><text:span text:style-name="T1072">請尊重智慧財產權觀念及不得非法影印。</text:span></text:p><text:p text:style-name="P1073"><text:span text:style-name="T1074">2.</text:span><text:span text:style-name="T1075">請重視性別平等教育之重要性，在各項學生集會場合、輔導及教學過程中，隨時向學生宣導正確的性別平</text:span><text:span text:style-name="T1076"><text:s/></text:span></text:p><text:p text:style-name="P1077"><text:span text:style-name="T1078"><text:s text:c="2"/></text:span><text:span text:style-name="T1079">等觀念，並關心班上學生感情及生活事項，隨時予以適當的輔導，建立學生正確的性別平等意識。</text:span></text:p></draw:text-box></draw:frame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5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description>Powered By Crystal</dc:description>
    <meta:initial-creator>Crystal Reports</meta:initial-creator>
    <dc:creator>artclass</dc:creator>
    <meta:creation-date>2016-09-01T01:22:00Z</meta:creation-date>
    <dc:date>2016-09-01T01:22:00Z</dc:date>
    <meta:template xlink:href="Normal" xlink:type="simple"/>
    <meta:editing-cycles>2</meta:editing-cycles>
    <meta:editing-duration>PT60S</meta:editing-duration>
    <meta:document-statistic meta:page-count="5" meta:paragraph-count="9" meta:word-count="730" meta:character-count="4885" meta:row-count="34" meta:non-whitespace-character-count="4164"/>
  </office:meta>
</office:document-meta>
</file>