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5" style:parent-style-name="內文" style:list-style-name="LFO1" style:family="paragraph">
      <style:paragraph-properties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7" style:parent-style-name="內文" style:list-style-name="LFO1" style:family="paragraph">
      <style:paragraph-properties>
        <style:tab-stops/>
      </style:paragraph-properties>
      <style:text-properties style:font-name="標楷體" style:font-name-asian="標楷體" fo:color="#000000"/>
    </style:style>
    <style:style style:name="P8" style:parent-style-name="內文" style:list-style-name="LFO1" style:family="paragraph">
      <style:paragraph-properties fo:text-indent="-0.4791in">
        <style:tab-stops/>
      </style:paragraph-properties>
      <style:text-properties style:font-name="標楷體" style:font-name-asian="標楷體" fo:color="#000000"/>
    </style:style>
    <style:style style:name="P9" style:parent-style-name="內文" style:list-style-name="LFO1" style:family="paragraph">
      <style:paragraph-properties fo:text-indent="-0.4791in">
        <style:tab-stops/>
      </style:paragraph-properties>
      <style:text-properties style:font-name="標楷體" style:font-name-asian="標楷體" fo:color="#000000"/>
    </style:style>
    <style:style style:name="P10" style:parent-style-name="內文" style:list-style-name="LFO1" style:family="paragraph">
      <style:paragraph-properties>
        <style:tab-stops/>
      </style:paragraph-properties>
      <style:text-properties style:font-name="標楷體" style:font-name-asian="標楷體" fo:color="#000000"/>
    </style:style>
    <style:style style:name="P11" style:parent-style-name="內文" style:list-style-name="LFO1" style:family="paragraph">
      <style:paragraph-properties>
        <style:tab-stops/>
      </style:paragraph-properties>
      <style:text-properties style:font-name="標楷體" style:font-name-asian="標楷體" fo:color="#000000"/>
    </style:style>
    <style:style style:name="P12" style:parent-style-name="內文" style:list-style-name="LFO1" style:family="paragraph">
      <style:text-properties style:font-name="標楷體" style:font-name-asian="標楷體" fo:color="#000000"/>
    </style:style>
    <style:style style:name="P13" style:parent-style-name="內文" style:list-style-name="LFO1" style:family="paragraph">
      <style:text-properties style:font-name="標楷體" style:font-name-asian="標楷體" fo:color="#000000"/>
    </style:style>
    <style:style style:name="P14" style:parent-style-name="內文" style:list-style-name="LFO1" style:family="paragraph">
      <style:paragraph-properties fo:text-indent="-0.4791in">
        <style:tab-stops/>
      </style:paragraph-properties>
      <style:text-properties style:font-name="標楷體" style:font-name-asian="標楷體" fo:color="#000000"/>
    </style:style>
    <style:style style:name="P15" style:parent-style-name="內文" style:list-style-name="LFO1" style:family="paragraph">
      <style:paragraph-properties fo:text-indent="-0.4791in">
        <style:tab-stops/>
      </style:paragraph-properties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fo:text-indent="-0.4791in">
        <style:tab-stops/>
      </style:paragraph-properties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fo:margin-left="0.5in" fo:text-indent="-0.3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list-style-name="LFO1" style:family="paragraph">
      <style:text-properties style:font-name="標楷體" style:font-name-asian="標楷體" fo:color="#000000"/>
    </style:style>
    <style:style style:name="P30" style:parent-style-name="內文" style:list-style-name="LFO1" style:family="paragraph">
      <style:paragraph-properties fo:text-align="justify" fo:margin-left="0.5in" fo:text-indent="-0.3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5" style:parent-style-name="內文" style:list-style-name="LFO1" style:family="paragraph">
      <style:paragraph-properties fo:text-align="justify" fo:margin-left="0.5in" fo:text-indent="-0.375in">
        <style:tab-stops/>
      </style:paragraph-properties>
      <style:text-properties style:font-name="標楷體" style:font-name-asian="標楷體" fo:color="#000000"/>
    </style:style>
    <style:style style:name="P36" style:parent-style-name="內文" style:list-style-name="LFO1" style:family="paragraph">
      <style:paragraph-properties fo:text-align="justify" fo:margin-left="0.5in" fo:text-indent="-0.375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text-properties style:font-name="標楷體" style:font-name-asian="標楷體" fo:color="#000000"/>
    </style:style>
    <style:style style:name="P38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margin-left="0.375in" fo:text-indent="-0.2916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margin-left="0.375in" fo:text-indent="-0.2916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margin-left="0.375in" fo:text-indent="-0.2916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margin-left="0.375in" fo:text-indent="-0.2916in">
        <style:tab-stops/>
      </style:paragraph-properties>
      <style:text-properties style:font-name="標楷體" style:font-name-asian="標楷體" fo:color="#000000"/>
    </style:style>
    <style:style style:name="P43" style:parent-style-name="本文縮排" style:family="paragraph">
      <style:text-properties style:font-name="標楷體" style:font-name-asian="標楷體" fo:color="#000000"/>
    </style:style>
    <style:style style:name="P44" style:parent-style-name="本文縮排" style:list-style-name="LFO2" style:family="paragraph">
      <style:paragraph-properties fo:text-indent="-0.25in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本文縮排" style:list-style-name="LFO2" style:family="paragraph">
      <style:paragraph-properties fo:text-indent="-0.25in"/>
      <style:text-properties style:font-name="標楷體" style:font-name-asian="標楷體" fo:color="#000000"/>
    </style:style>
    <style:style style:name="P48" style:parent-style-name="本文縮排" style:list-style-name="LFO2" style:family="paragraph">
      <style:paragraph-properties fo:text-indent="-0.25in"/>
      <style:text-properties style:font-name="標楷體" style:font-name-asian="標楷體" fo:color="#000000"/>
    </style:style>
    <style:style style:name="P49" style:parent-style-name="本文縮排" style:list-style-name="LFO2" style:family="paragraph">
      <style:paragraph-properties fo:text-indent="-0.25in"/>
      <style:text-properties style:font-name="標楷體" style:font-name-asian="標楷體" fo:color="#000000"/>
    </style:style>
    <style:style style:name="P50" style:parent-style-name="本文縮排" style:list-style-name="LFO2" style:family="paragraph">
      <style:paragraph-properties fo:text-indent="-0.25in"/>
      <style:text-properties style:font-name="標楷體" style:font-name-asian="標楷體" fo:color="#000000"/>
    </style:style>
    <style:style style:name="P51" style:parent-style-name="本文縮排" style:list-style-name="LFO2" style:family="paragraph">
      <style:paragraph-properties fo:text-indent="-0.25in"/>
      <style:text-properties style:font-name="標楷體" style:font-name-asian="標楷體" fo:color="#000000"/>
    </style:style>
    <style:style style:name="P52" style:parent-style-name="本文縮排" style:family="paragraph">
      <style:paragraph-properties fo:text-indent="-0.5in"/>
      <style:text-properties style:font-name="標楷體" style:font-name-asian="標楷體" fo:color="#000000"/>
    </style:style>
    <style:style style:name="P53" style:parent-style-name="本文縮排" style:family="paragraph">
      <style:paragraph-properties fo:text-indent="-0.5in"/>
      <style:text-properties style:font-name="標楷體" style:font-name-asian="標楷體" fo:color="#000000"/>
    </style:style>
    <style:style style:name="P54" style:parent-style-name="本文縮排" style:family="paragraph">
      <style:paragraph-properties fo:text-indent="-0.5in"/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64" style:family="table-column">
      <style:table-column-properties style:column-width="0.8937in"/>
    </style:style>
    <style:style style:name="TableColumn65" style:family="table-column">
      <style:table-column-properties style:column-width="2.25in"/>
    </style:style>
    <style:style style:name="TableColumn66" style:family="table-column">
      <style:table-column-properties style:column-width="1.0006in"/>
    </style:style>
    <style:style style:name="TableColumn67" style:family="table-column">
      <style:table-column-properties style:column-width="2.5in"/>
    </style:style>
    <style:style style:name="Table63" style:family="table">
      <style:table-properties style:width="6.6444in" fo:margin-left="0in" table:align="left"/>
    </style:style>
    <style:style style:name="TableRow68" style:family="table-row">
      <style:table-row-properties style:row-height="0.3152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9" style:family="table-row">
      <style:table-row-properties style:row-height="0.3152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Row84" style:family="table-row">
      <style:table-row-properties style:row-height="0.3152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Row93" style:family="table-row">
      <style:table-row-properties style:row-height="0.3152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Row102" style:family="table-row">
      <style:table-row-properties style:row-height="0.3152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Row107" style:family="table-row">
      <style:table-row-properties style:row-height="0.3152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/>
    </style:style>
    <style:style style:name="P112" style:parent-style-name="內文" style:family="paragraph">
      <style:text-properties style:font-name="標楷體" style:font-name-asian="標楷體" fo:color="#000000"/>
    </style:style>
    <style:style style:name="P113" style:parent-style-name="內文" style:family="paragraph"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6600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6600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66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28" style:family="table-column">
      <style:table-column-properties style:column-width="0.8944in"/>
    </style:style>
    <style:style style:name="TableColumn129" style:family="table-column">
      <style:table-column-properties style:column-width="2.25in"/>
    </style:style>
    <style:style style:name="TableColumn130" style:family="table-column">
      <style:table-column-properties style:column-width="1in"/>
    </style:style>
    <style:style style:name="TableColumn131" style:family="table-column">
      <style:table-column-properties style:column-width="2.5875in"/>
    </style:style>
    <style:style style:name="Table127" style:family="table">
      <style:table-properties style:width="6.7319in" fo:margin-left="0in" table:align="left"/>
    </style:style>
    <style:style style:name="TableRow132" style:family="table-row">
      <style:table-row-properties style:row-height="0.3152in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43" style:family="table-row">
      <style:table-row-properties style:row-height="0.3152in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2" style:family="table-row">
      <style:table-row-properties style:row-height="0.3152in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1" style:family="table-row">
      <style:table-row-properties style:row-height="0.3152in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6" style:family="table-row">
      <style:table-row-properties style:row-height="0.3152in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7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73" style:parent-style-name="內文" style:list-style-name="LFO3" style:family="paragraph">
      <style:paragraph-properties fo:line-height="0.25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fo:line-height="0.25in" fo:margin-left="0.30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超連結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內文" style:list-style-name="LFO3" style:family="paragraph">
      <style:paragraph-properties fo:line-height="0.2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超連結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list-style-name="LFO3" style:family="paragraph">
      <style:paragraph-properties fo:line-height="0.25in">
        <style:tab-stops/>
      </style:paragraph-properties>
      <style:text-properties style:font-name="標楷體" style:font-name-asian="標楷體" fo:color="#000000"/>
    </style:style>
    <style:style style:name="P188" style:parent-style-name="本文縮排" style:family="paragraph">
      <style:paragraph-properties fo:text-align="end" fo:line-height="0.25in" fo:text-indent="-0.5in"/>
      <style:text-properties style:font-name="標楷體" style:font-name-asian="標楷體" fo:color="#000000"/>
    </style:style>
  </office:automatic-styles>
  <office:body>
    <office:text text:use-soft-page-breaks="true">
      <text:p text:style-name="P1">國立雲林科技大學106年度「畫荷音樂饗宴」寫生比賽活動實施計畫</text:p>
      <text:list text:style-name="LFO1" text:continue-numbering="true">
        <text:list-item>
          <text:p text:style-name="P5">活動宗旨：</text:p>
        </text:list-item>
      </text:list>
      <text:p text:style-name="P6">藉雲科大荷花池畔舉辦畫荷寫生比賽，邀請音樂家及社區民眾共襄盛舉，用生動活潑的筆觸，開啟荷花、琴韻、蟬聲與心靈交會的藝術饗宴。</text:p>
      <text:list text:style-name="LFO1" text:continue-numbering="true">
        <text:list-item>
          <text:p text:style-name="P7">活動項目：</text:p>
          <text:list text:continue-numbering="true">
            <text:list-item>
              <text:p text:style-name="P8">畫荷比賽：106年5月20日(星期六)09:00~11:30(社會、高中、國中、國小組)。</text:p>
            </text:list-item>
            <text:list-item>
              <text:p text:style-name="P9">音樂饗宴：106年5月20日(星期六)10:00~10:30邀請音樂家現場演奏。</text:p>
            </text:list-item>
          </text:list>
        </text:list-item>
        <text:list-item>
          <text:p text:style-name="P10">活動地點：雲那裡(本校荷花池畔)。</text:p>
        </text:list-item>
        <text:list-item>
          <text:p text:style-name="P11">主辦單位：國立雲林科技大學藝術中心。</text:p>
        </text:list-item>
        <text:list-item>
          <text:p text:style-name="P12">參賽對象：各級學校師生及社區民眾均可參加。</text:p>
        </text:list-item>
        <text:list-item>
          <text:p text:style-name="P13">畫荷寫生比賽：區分社會(大專)組、高中組、國中組、國小組。</text:p>
          <text:list text:continue-numbering="true">
            <text:list-item>
              <text:p text:style-name="P14">採預約報名，不受理現場報名，參賽前應先至服務台報到，領取4K比賽用紙。</text:p>
            </text:list-item>
            <text:list-item>
              <text:p text:style-name="P15">自備圖畫紙者，寫生前請至服務台加蓋主辦單位印戳，否則不予評選。</text:p>
            </text:list-item>
            <text:list-item>
              <text:p text:style-name="P16">參賽者請自備畫板、畫架、畫具、顏料、雨傘，作畫媒材不拘。</text:p>
            </text:list-item>
            <text:list-item>
              <text:p text:style-name="P17"><text:span text:style-name="T18">如遇下雨，改為雲科大</text:span><text:span text:style-name="T19">「</text:span><text:span text:style-name="T20">校景寫生比賽</text:span><text:span text:style-name="T21">」</text:span><text:span text:style-name="T22">，</text:span><text:span text:style-name="T23">請至</text:span><text:span text:style-name="T24">校內各大樓避雨繪畫(例如：</text:span><text:span text:style-name="T25">至</text:span><text:span text:style-name="T26">學生活動中心</text:span><text:span text:style-name="T27">畫</text:span><text:span text:style-name="T28">雲夢湖)；音樂饗宴活動移至晴雨棚內舉行。</text:span></text:p>
            </text:list-item>
          </text:list>
        </text:list-item>
        <text:list-item>
          <text:p text:style-name="P29">報名方式：</text:p>
          <text:list text:continue-numbering="true">
            <text:list-item>
              <text:p text:style-name="P30"><text:span text:style-name="T31">個別報名：請於5月1</text:span><text:span text:style-name="T32">0</text:span><text:span text:style-name="T33">日前將報名表(如附件1)，傳送主辦單位彙辦(E-mail、傳真、郵寄均可)</text:span><text:span text:style-name="T34">。</text:span></text:p>
            </text:list-item>
            <text:list-item>
              <text:p text:style-name="P35">團體報名：請各校統計美術班報名學生人數(如附件2)，於5月10日前將報名表傳送主辦單位彙辦(E-mail、傳真、郵寄均可)，並給予領隊老師及參賽學生「公假」。</text:p>
            </text:list-item>
            <text:list-item>
              <text:p text:style-name="P36">報名表請至本校藝術中心網站/中心簡介/表單下載，或至藝術中心領取或自行影印。</text:p>
            </text:list-item>
          </text:list>
        </text:list-item>
      </text:list>
      <text:p text:style-name="P37">八、評審方式：由主辦單位敦請美術專業教授評審。</text:p>
      <text:p text:style-name="P38">九、領獎及領回作品：</text:p>
      <text:p text:style-name="P39">(一)頒獎名額：各組前三名，由本校函頒獎狀及獎品，以資鼓勵。</text:p>
      <text:p text:style-name="P40">(二)獲獎公告：獲獎名單於藝術中心網站/表單下載區公告，參賽者對評審結果不得有異議。</text:p>
      <text:p text:style-name="P41">(三)領回作品：請於6月20日前至藝術中心領回作品，逾期恕不代為保管。</text:p>
      <text:p text:style-name="P42">(四)領取獎品：請獲獎人攜帶身分證(或學生證)，於6月20日前至本校藝術中心辦公室(位置在圖書館和大禮堂之間)領取獎品，亦可委請師長或家長代領。</text:p>
      <text:p text:style-name="P43">十、注意事項：</text:p>
      <text:list text:style-name="LFO2" text:continue-numbering="true">
        <text:list-item>
          <text:p text:style-name="P44"><text:span text:style-name="T45">入選獲獎作品，主辦單位有拍攝、宣傳、出版、文教及商業等使用權利，不得有異議</text:span><text:span text:style-name="T46">。</text:span></text:p>
        </text:list-item>
        <text:list-item>
          <text:p text:style-name="P47">參賽作品經查如有臨摩，或委由他人代為創作之情形，即取消參賽及評選資格。</text:p>
        </text:list-item>
        <text:list-item>
          <text:p text:style-name="P48">參賽者及小朋友不得進入荷花池內戲水，以維安全。</text:p>
        </text:list-item>
        <text:list-item>
          <text:p text:style-name="P49">參賽者及家長之機車禁止進入校區，機車請停放至校門口兩側之車棚。</text:p>
        </text:list-item>
        <text:list-item>
          <text:p text:style-name="P50">主辦單位聯絡電話(05)534-2601轉2646，傳真(05)531-2176。</text:p>
        </text:list-item>
        <text:list-item>
          <text:p text:style-name="P51">藝術中心信箱artcenter@yuntech.edu.tw ，網址www.ac.yuntech.edu.tw。</text:p>
        </text:list-item>
      </text:list>
      <text:p text:style-name="P52"/>
      <text:p text:style-name="P53"/>
      <text:p text:style-name="P54"/>
      <text:p text:style-name="內文"><text:span text:style-name="T55">附件1</text:span><text:span text:style-name="T56"><text:s text:c="4"/>國立雲林科技大學</text:span><text:span text:style-name="T57">106</text:span><text:span text:style-name="T58">年度畫荷藝術寫生比賽</text:span><text:span text:style-name="T59">(</text:span><text:span text:style-name="T60">個人</text:span><text:span text:style-name="T61">)</text:span><text:span text:style-name="T62">報名表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姓 <text:s text:c="3"/>名</text:p>
          </table:table-cell>
          <table:table-cell table:style-name="TableCell71">
            <text:p text:style-name="P72"/>
          </table:table-cell>
          <table:table-cell table:style-name="TableCell73">
            <text:p text:style-name="P74">參賽項目</text:p>
          </table:table-cell>
          <table:table-cell table:style-name="TableCell75">
            <text:p text:style-name="P76"><text:span text:style-name="T77">畫荷</text:span><text:span text:style-name="T78">寫生比賽</text:span></text:p>
          </table:table-cell>
        </table:table-row>
        <table:table-row table:style-name="TableRow79">
          <table:table-cell table:style-name="TableCell80">
            <text:p text:style-name="P81">寫生組別</text:p>
          </table:table-cell>
          <table:table-cell table:style-name="TableCell82" table:number-columns-spanned="3">
            <text:p text:style-name="P83">□社會(大專)組 <text:s text:c="2"/><text:s text:c="4"/>□高中組<text:s/><text:s text:c="2"/><text:s/><text:s/><text:s/><text:s/>□國中組<text:s/><text:s text:c="4"/><text:s text:c="2"/>□國小組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單位/學校</text:p>
          </table:table-cell>
          <table:table-cell table:style-name="TableCell87">
            <text:p text:style-name="P88"/>
          </table:table-cell>
          <table:table-cell table:style-name="TableCell89">
            <text:p text:style-name="P90">住宅電話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職別/班級</text:p>
          </table:table-cell>
          <table:table-cell table:style-name="TableCell96">
            <text:p text:style-name="P97"/>
          </table:table-cell>
          <table:table-cell table:style-name="TableCell98">
            <text:p text:style-name="P99">行動電話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通訊地址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e-mail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</table:table>
      <text:p text:style-name="P112"/>
      <text:p text:style-name="P113"/>
      <text:p text:style-name="P114">----------------------------------------------------------------------------</text:p>
      <text:p text:style-name="P115"/>
      <text:p text:style-name="P116"/>
      <text:p text:style-name="P117"><text:span text:style-name="T118">附件2</text:span><text:span text:style-name="T119"><text:s/></text:span><text:span text:style-name="T120"><text:s text:c="3"/>國立雲林科技大學</text:span><text:span text:style-name="T121">106</text:span><text:span text:style-name="T122">年度畫荷藝術寫生比賽</text:span><text:span text:style-name="T123">(</text:span><text:span text:style-name="T124">團體</text:span><text:span text:style-name="T125">)</text:span><text:span text:style-name="T126">報名表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校<text:s/><text:s text:c="2"/><text:s/>名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參賽項目</text:p>
          </table:table-cell>
          <table:table-cell table:style-name="TableCell139">
            <text:p text:style-name="P140"><text:span text:style-name="T141">畫荷</text:span><text:span text:style-name="T142">寫生比賽</text:span></text:p>
          </table:table-cell>
        </table:table-row>
        <table:table-row table:style-name="TableRow143">
          <table:table-cell table:style-name="TableCell144">
            <text:p text:style-name="P145">領隊老師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行動電話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報名組別</text:p>
          </table:table-cell>
          <table:table-cell table:style-name="TableCell155">
            <text:p text:style-name="P156"><text:s text:c="19"/>組</text:p>
          </table:table-cell>
          <table:table-cell table:style-name="TableCell157">
            <text:p text:style-name="P158">報名人數</text:p>
          </table:table-cell>
          <table:table-cell table:style-name="TableCell159">
            <text:p text:style-name="P160"><text:s text:c="22"/>人</text:p>
          </table:table-cell>
        </table:table-row>
        <table:table-row table:style-name="TableRow161">
          <table:table-cell table:style-name="TableCell162">
            <text:p text:style-name="P163">e-mail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學校地址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</table:table>
      <text:p text:style-name="P171"/>
      <text:p text:style-name="P172">附註：</text:p>
      <text:list text:style-name="LFO3" text:continue-numbering="true">
        <text:list-item>
          <text:p text:style-name="P173">報名表(含個人及團體)請於5月10日前，郵寄64002雲林縣斗六市大學路3段123號</text:p>
        </text:list-item>
      </text:list>
      <text:p text:style-name="P174"><text:span text:style-name="T175">藝術中心收，或傳真(05)531-2176，或E-mail：</text:span><text:a xlink:href="mailto:artcenter@yuntech.edu.tw" office:target-frame-name="_top" xlink:show="replace"><text:span text:style-name="T176">artcenter@yuntech.edu.tw</text:span></text:a><text:span text:style-name="T177"><text:s/></text:span><text:span text:style-name="T178">。</text:span></text:p>
      <text:list text:style-name="LFO3" text:continue-numbering="true">
        <text:list-item>
          <text:p text:style-name="P179"><text:span text:style-name="T180">報名表請至藝術中心網站</text:span><text:a xlink:href="http://www.ac.yuntech.edu.tw" office:target-frame-name="_top" xlink:show="replace"><text:span text:style-name="T181">www.ac.yuntech.edu.tw</text:span></text:a><text:span text:style-name="T182">/中心簡介/表單下載</text:span><text:span text:style-name="T183">，</text:span><text:span text:style-name="T184">或</text:span><text:span text:style-name="T185">自行影印</text:span><text:span text:style-name="T186">。</text:span></text:p>
        </text:list-item>
        <text:list-item>
          <text:p text:style-name="P187">主辦單位聯絡電話：(05)534-2601轉2646。</text:p>
        </text:list-item>
      </text:list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雲林科技大學藝術中心</dc:title>
    <meta:initial-creator>tll01_tll01</meta:initial-creator>
    <dc:creator>user</dc:creator>
    <meta:creation-date>2017-04-11T05:39:00Z</meta:creation-date>
    <dc:date>2017-04-11T05:39:00Z</dc:date>
    <meta:print-date>2017-04-11T05:3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25" meta:row-count="12" meta:non-whitespace-character-count="1471"/>
  </office:meta>
</office:document-meta>
</file>