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column" fo:margin-bottom="0.1611in"/>
    </style:style>
    <style:style style:name="TableColumn3" style:family="table-column">
      <style:table-column-properties style:column-width="0.9881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6236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2.9375in" style:use-optimal-column-width="false"/>
    </style:style>
    <style:style style:name="Table2" style:family="table">
      <style:table-properties style:width="6.7381in" fo:margin-left="0.1562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104in solid #000000" fo:padding-top="0in" fo:padding-left="0.0194in" fo:padding-bottom="0in" fo:padding-right="0.0194in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9" style:family="table-row">
      <style:table-row-properties style:min-row-height="5.3173in"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2" style:family="table-row">
      <style:table-row-properties style:min-row-height="0.3576in"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indent="0.5833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indent="2.3333in"/>
      <style:text-properties style:font-name="標楷體" style:font-name-asian="標楷體" fo:color="#000000" style:font-size-complex="14pt" fo:language="zh" fo:country="TW"/>
    </style:style>
    <style:style style:name="P50" style:parent-style-name="內文" style:family="paragraph">
      <style:paragraph-properties style:text-autospace="none" fo:text-indent="3in"/>
      <style:text-properties style:font-name="標楷體" style:font-name-asian="標楷體" fo:color="#000000" style:font-size-complex="14pt" fo:language="zh" fo:country="TW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638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fo:line-height="0.2638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line-height="0.2638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60" style:parent-style-name="內文" style:family="paragraph">
      <style:paragraph-properties style:text-autospace="none" fo:line-height="0.2638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</office:automatic-styles>
  <office:body>
    <office:text text:use-soft-page-breaks="true">
      <text:h text:style-name="P1" text:outline-level="1">國立嘉義大學視覺藝術研究所學位考試總評分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研究生姓名</text:span></text:p>
          </table:table-cell>
          <table:covered-table-cell/>
          <table:table-cell table:style-name="TableCell12">
            <text:p text:style-name="P13"/>
            <text:p text:style-name="P14"/>
          </table:table-cell>
          <table:table-cell table:style-name="TableCell15" table:number-rows-spanned="2">
            <text:p text:style-name="P16"><text:span text:style-name="T17">日期</text:span></text:p>
          </table:table-cell>
          <table:table-cell table:style-name="TableCell18" table:number-rows-spanned="2">
            <text:p text:style-name="P19"><text:s text:c="4"/></text:p>
            <text:p text:style-name="P20"><text:span text:style-name="T21">年　</text:span><text:span text:style-name="T22"><text:s text:c="3"/></text:span><text:span text:style-name="T23">月</text:span><text:span text:style-name="T24"><text:s text:c="5"/></text:span><text:span text:style-name="T25">日</text:span></text:p>
          </table:table-cell>
        </table:table-row>
        <table:table-row table:style-name="TableRow26">
          <table:table-cell table:style-name="TableCell27" table:number-columns-spanned="2">
            <text:p text:style-name="P28">指導教授</text:p>
          </table:table-cell>
          <table:covered-table-cell/>
          <table:table-cell table:style-name="TableCell29">
            <text:p text:style-name="P30"/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論文或畢業創作研究計畫題目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學位考試建議事項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□通過<text:s text:c="8"/>□修正後通過<text:s text:c="8"/>□不通過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分 <text:s text:c="4"/>數</text:p>
          </table:table-cell>
          <table:table-cell table:style-name="TableCell48" table:number-columns-spanned="4">
            <text:p text:style-name="P49"/>
            <text:p text:style-name="P50">（七十分以上為及格）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主 持 人</text:p>
            <text:p text:style-name="P54">簽 <text:s text:c="3"/>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查委員</text:p>
            <text:p text:style-name="P60">簽 <text:s text:c="3"/>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內文"><text:bookmark-start text:name="_Hlt529007975"/><text:bookmark-start text:name="_Hlt529008025"/><text:bookmark-start text:name="_Hlt529008051"/><text:bookmark-start text:name="_Hlt529003076"/><text:bookmark-end text:name="_Hlt529007975"/><text:bookmark-end text:name="_Hlt529008025"/><text:bookmark-end text:name="_Hlt529008051"/><text:bookmark-end text:name="_Hlt5290030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bottom="0.125in" fo:line-height="0.2083in" fo:margin-right="-0.1666in"/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標題2" style:display-name="標題 2" style:family="paragraph" style:parent-style-name="內文" style:auto-update="true" style:default-outline-level="2">
      <style:paragraph-properties fo:text-align="center" fo:margin-top="0.0694in" fo:margin-bottom="0.0694in"/>
      <style:text-properties style:font-name="新細明體" fo:font-weight="bold" style:font-weight-asian="bold" style:font-weight-complex="bold" fo:letter-spacing="-0.0027in" fo:font-size="16pt" style:font-size-asian="16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style:line-height-at-least="0.0416in"/>
      <style:text-properties style:font-name-asian="標楷體" fo:font-weight="bold" style:font-weight-asian="bold" style:font-weight-complex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="標楷體" style:font-name-asian="標楷體" fo:font-size="20pt" style:font-size-asian="20pt" style:font-size-complex="15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fo:text-indent="0.3888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0416in" fo:margin-left="0.65in" fo:text-indent="-0.6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0416in" fo:margin-left="1.302in" fo:text-indent="-0.670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華康中明體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fo:text-align="justify" fo:margin-top="0.0486in" style:line-height-at-least="0.1666in"/>
      <style:text-properties style:font-name="標楷體" style:font-name-asian="標楷體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line-height-at-least="0.25in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="新細明體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附錄內文" style:display-name="附錄內文" style:family="paragraph" style:parent-style-name="內文">
      <style:paragraph-properties fo:text-align="justify" style:vertical-align="baseline" fo:margin-top="0.0277in" fo:margin-bottom="0.0277in" fo:line-height="0.2777in" fo:margin-left="0.7875in" fo:margin-right="0.7875in" fo:text-indent="0.3347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ubheader" style:display-name="subheader" style:family="text" style:parent-style-name="預設段落字型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76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視覺藝術教育研究所</dc:title>
    <meta:initial-creator>屏東師範學院</meta:initial-creator>
    <dc:creator>artclass</dc:creator>
    <meta:creation-date>2016-08-23T05:52:00Z</meta:creation-date>
    <dc:date>2016-08-23T05:52:00Z</dc:date>
    <meta:print-date>2006-02-17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