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5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5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0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46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51" style:parent-style-name="內文" style:family="paragraph">
      <style:paragraph-properties style:text-autospace="none"/>
      <style:text-properties style:font-name="新細明體" style:letter-kerning="false"/>
    </style:style>
    <style:style style:name="F3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7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6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標楷體" style:font-name-asian="標楷體" fo:color="#000000" style:letter-kerning="false" fo:font-size="10.5pt" style:font-size-asian="10.5pt" style:font-size-complex="10.5pt"/>
    </style:style>
    <style:style style:name="F73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7.74722in" svg:x2="1.11667in" svg:y2="11.40556in" draw:z-index="251660288" draw:id="id2" draw:style-name="a2" draw:name="Line 4" text:anchor-type="paragraph"><svg:title/><svg:desc/></draw:connector><draw:connector draw:type="line" svg:x1="3.15625in" svg:y1="7.74653in" svg:x2="3.15625in" svg:y2="11.40556in" draw:z-index="251661312" draw:id="id3" draw:style-name="a3" draw:name="Line 5" text:anchor-type="paragraph"><svg:title/><svg:desc/></draw:connector><draw:connector draw:type="line" svg:x1="6.39583in" svg:y1="7.74722in" svg:x2="6.39583in" svg:y2="11.40556in" draw:z-index="251662336" draw:id="id4" draw:style-name="a4" draw:name="Line 6" text:anchor-type="paragraph"><svg:title/><svg:desc/></draw:connector><draw:connector draw:type="line" svg:x1="0.54722in" svg:y1="7.74444in" svg:x2="7.85486in" svg:y2="7.74444in" draw:z-index="251663360" draw:id="id5" draw:style-name="a5" draw:name="Line 7" text:anchor-type="paragraph"><svg:title/><svg:desc/></draw:connector><draw:connector draw:type="line" svg:x1="0.54167in" svg:y1="10.90208in" svg:x2="7.83958in" svg:y2="10.90208in" draw:z-index="251664384" draw:id="id6" draw:style-name="a6" draw:name="Line 8" text:anchor-type="paragraph"><svg:title/><svg:desc/></draw:connector><draw:connector draw:type="line" svg:x1="0.54167in" svg:y1="10.47847in" svg:x2="7.83958in" svg:y2="10.47847in" draw:z-index="251665408" draw:id="id7" draw:style-name="a7" draw:name="Line 9" text:anchor-type="paragraph"><svg:title/><svg:desc/></draw:connector><draw:connector draw:type="line" svg:x1="0.54167in" svg:y1="9.87153in" svg:x2="7.83958in" svg:y2="9.87153in" draw:z-index="251666432" draw:id="id8" draw:style-name="a8" draw:name="Line 10" text:anchor-type="paragraph"><svg:title/><svg:desc/></draw:connector><draw:connector draw:type="line" svg:x1="0.54167in" svg:y1="9.44792in" svg:x2="7.83958in" svg:y2="9.44792in" draw:z-index="251667456" draw:id="id9" draw:style-name="a9" draw:name="Line 11" text:anchor-type="paragraph"><svg:title/><svg:desc/></draw:connector><draw:connector draw:type="line" svg:x1="0.54167in" svg:y1="9.02431in" svg:x2="7.83958in" svg:y2="9.02431in" draw:z-index="251668480" draw:id="id10" draw:style-name="a10" draw:name="Line 12" text:anchor-type="paragraph"><svg:title/><svg:desc/></draw:connector><draw:connector draw:type="line" svg:x1="0.54167in" svg:y1="8.60069in" svg:x2="7.83958in" svg:y2="8.60069in" draw:z-index="251669504" draw:id="id11" draw:style-name="a11" draw:name="Line 13" text:anchor-type="paragraph"><svg:title/><svg:desc/></draw:connector><draw:connector draw:type="line" svg:x1="0.54167in" svg:y1="7.99375in" svg:x2="7.83958in" svg:y2="7.99375in" draw:z-index="251670528" draw:id="id12" draw:style-name="a12" draw:name="Line 14" text:anchor-type="paragraph"><svg:title/><svg:desc/></draw:connector><draw:connector draw:type="line" svg:x1="0.53819in" svg:y1="0.95833in" svg:x2="7.86181in" svg:y2="0.95833in" draw:z-index="251671552" draw:id="id13" draw:style-name="a13" draw:name="Line 15" text:anchor-type="paragraph"><svg:title/><svg:desc/></draw:connector><draw:connector draw:type="line" svg:x1="1.37153in" svg:y1="2.78611in" svg:x2="1.37153in" svg:y2="3.03194in" draw:z-index="251672576" draw:id="id14" draw:style-name="a14" draw:name="Line 16" text:anchor-type="paragraph"><svg:title/><svg:desc/></draw:connector><draw:connector draw:type="line" svg:x1="1.37153in" svg:y1="2.36944in" svg:x2="1.37153in" svg:y2="2.78681in" draw:z-index="251673600" draw:id="id15" draw:style-name="a15" draw:name="Line 17" text:anchor-type="paragraph"><svg:title/><svg:desc/></draw:connector><draw:connector draw:type="line" svg:x1="1.37153in" svg:y1="2.12431in" svg:x2="1.37153in" svg:y2="2.37014in" draw:z-index="251674624" draw:id="id16" draw:style-name="a16" draw:name="Line 18" text:anchor-type="paragraph"><svg:title/><svg:desc/></draw:connector><draw:connector draw:type="line" svg:x1="1.37153in" svg:y1="1.87917in" svg:x2="1.37153in" svg:y2="2.125in" draw:z-index="251675648" draw:id="id17" draw:style-name="a17" draw:name="Line 19" text:anchor-type="paragraph"><svg:title/><svg:desc/></draw:connector><draw:connector draw:type="line" svg:x1="1.37153in" svg:y1="1.63403in" svg:x2="1.37153in" svg:y2="1.87986in" draw:z-index="251676672" draw:id="id18" draw:style-name="a18" draw:name="Line 20" text:anchor-type="paragraph"><svg:title/><svg:desc/></draw:connector><draw:connector draw:type="line" svg:x1="1.37153in" svg:y1="1.21736in" svg:x2="1.37153in" svg:y2="1.63472in" draw:z-index="251677696" draw:id="id19" draw:style-name="a19" draw:name="Line 21" text:anchor-type="paragraph"><svg:title/><svg:desc/></draw:connector><draw:connector draw:type="line" svg:x1="1.37153in" svg:y1="0.97222in" svg:x2="1.37153in" svg:y2="1.21806in" draw:z-index="251678720" draw:id="id20" draw:style-name="a20" draw:name="Line 22" text:anchor-type="paragraph"><svg:title/><svg:desc/></draw:connector><draw:connector draw:type="line" svg:x1="0.53819in" svg:y1="3.03125in" svg:x2="7.85139in" svg:y2="3.03125in" draw:z-index="251679744" draw:id="id21" draw:style-name="a21" draw:name="Line 23" text:anchor-type="paragraph"><svg:title/><svg:desc/></draw:connector><draw:connector draw:type="line" svg:x1="0.53819in" svg:y1="2.78611in" svg:x2="7.85139in" svg:y2="2.78611in" draw:z-index="251680768" draw:id="id22" draw:style-name="a22" draw:name="Line 24" text:anchor-type="paragraph"><svg:title/><svg:desc/></draw:connector><draw:connector draw:type="line" svg:x1="0.53819in" svg:y1="2.36944in" svg:x2="7.85139in" svg:y2="2.36944in" draw:z-index="251681792" draw:id="id23" draw:style-name="a23" draw:name="Line 25" text:anchor-type="paragraph"><svg:title/><svg:desc/></draw:connector><draw:connector draw:type="line" svg:x1="0.53819in" svg:y1="2.12431in" svg:x2="7.85139in" svg:y2="2.12431in" draw:z-index="251682816" draw:id="id24" draw:style-name="a24" draw:name="Line 26" text:anchor-type="paragraph"><svg:title/><svg:desc/></draw:connector><draw:connector draw:type="line" svg:x1="0.53819in" svg:y1="1.87917in" svg:x2="7.85139in" svg:y2="1.87917in" draw:z-index="251683840" draw:id="id25" draw:style-name="a25" draw:name="Line 27" text:anchor-type="paragraph"><svg:title/><svg:desc/></draw:connector><draw:connector draw:type="line" svg:x1="0.53819in" svg:y1="1.63403in" svg:x2="7.85139in" svg:y2="1.63403in" draw:z-index="251684864" draw:id="id26" draw:style-name="a26" draw:name="Line 28" text:anchor-type="paragraph"><svg:title/><svg:desc/></draw:connector><draw:connector draw:type="line" svg:x1="0.53819in" svg:y1="1.21736in" svg:x2="7.85139in" svg:y2="1.21736in" draw:z-index="251685888" draw:id="id27" draw:style-name="a27" draw:name="Line 29" text:anchor-type="paragraph"><svg:title/><svg:desc/></draw:connector><draw:connector draw:type="line" svg:x1="5.05903in" svg:y1="2.79097in" svg:x2="5.05903in" svg:y2="3.03194in" draw:z-index="251686912" draw:id="id28" draw:style-name="a28" draw:name="Line 30" text:anchor-type="paragraph"><svg:title/><svg:desc/></draw:connector><draw:connector draw:type="line" svg:x1="5.05903in" svg:y1="2.37431in" svg:x2="5.05903in" svg:y2="2.78681in" draw:z-index="251687936" draw:id="id29" draw:style-name="a29" draw:name="Line 31" text:anchor-type="paragraph"><svg:title/><svg:desc/></draw:connector><draw:connector draw:type="line" svg:x1="5.05903in" svg:y1="2.12917in" svg:x2="5.05903in" svg:y2="2.37014in" draw:z-index="251688960" draw:id="id30" draw:style-name="a30" draw:name="Line 32" text:anchor-type="paragraph"><svg:title/><svg:desc/></draw:connector><draw:connector draw:type="line" svg:x1="5.05903in" svg:y1="1.88403in" svg:x2="5.05903in" svg:y2="2.125in" draw:z-index="251689984" draw:id="id31" draw:style-name="a31" draw:name="Line 33" text:anchor-type="paragraph"><svg:title/><svg:desc/></draw:connector><draw:connector draw:type="line" svg:x1="5.05903in" svg:y1="1.63889in" svg:x2="5.05903in" svg:y2="1.87986in" draw:z-index="251691008" draw:id="id32" draw:style-name="a32" draw:name="Line 34" text:anchor-type="paragraph"><svg:title/><svg:desc/></draw:connector><draw:connector draw:type="line" svg:x1="5.05903in" svg:y1="1.22222in" svg:x2="5.05903in" svg:y2="1.63472in" draw:z-index="251692032" draw:id="id33" draw:style-name="a33" draw:name="Line 35" text:anchor-type="paragraph"><svg:title/><svg:desc/></draw:connector><draw:connector draw:type="line" svg:x1="5.05903in" svg:y1="0.97708in" svg:x2="5.05903in" svg:y2="1.21806in" draw:z-index="251693056" draw:id="id34" draw:style-name="a34" draw:name="Line 36" text:anchor-type="paragraph"><svg:title/><svg:desc/></draw:connector><draw:connector draw:type="line" svg:x1="0.53819in" svg:y1="2.78611in" svg:x2="0.53819in" svg:y2="3.03194in" draw:z-index="251694080" draw:id="id35" draw:style-name="a35" draw:name="Line 37" text:anchor-type="paragraph"><svg:title/><svg:desc/></draw:connector><draw:connector draw:type="line" svg:x1="0.53819in" svg:y1="2.36944in" svg:x2="0.53819in" svg:y2="2.78681in" draw:z-index="251695104" draw:id="id36" draw:style-name="a36" draw:name="Line 38" text:anchor-type="paragraph"><svg:title/><svg:desc/></draw:connector><draw:connector draw:type="line" svg:x1="0.53819in" svg:y1="2.12431in" svg:x2="0.53819in" svg:y2="2.37014in" draw:z-index="251696128" draw:id="id37" draw:style-name="a37" draw:name="Line 39" text:anchor-type="paragraph"><svg:title/><svg:desc/></draw:connector><draw:connector draw:type="line" svg:x1="0.53819in" svg:y1="1.87917in" svg:x2="0.53819in" svg:y2="2.125in" draw:z-index="251697152" draw:id="id38" draw:style-name="a38" draw:name="Line 40" text:anchor-type="paragraph"><svg:title/><svg:desc/></draw:connector><draw:connector draw:type="line" svg:x1="0.53819in" svg:y1="1.63403in" svg:x2="0.53819in" svg:y2="1.87986in" draw:z-index="251698176" draw:id="id39" draw:style-name="a39" draw:name="Line 41" text:anchor-type="paragraph"><svg:title/><svg:desc/></draw:connector><draw:connector draw:type="line" svg:x1="0.53819in" svg:y1="1.21736in" svg:x2="0.53819in" svg:y2="1.63472in" draw:z-index="251699200" draw:id="id40" draw:style-name="a40" draw:name="Line 42" text:anchor-type="paragraph"><svg:title/><svg:desc/></draw:connector><draw:connector draw:type="line" svg:x1="0.53819in" svg:y1="0.97222in" svg:x2="0.53819in" svg:y2="1.21806in" draw:z-index="251700224" draw:id="id41" draw:style-name="a41" draw:name="Line 43" text:anchor-type="paragraph"><svg:title/><svg:desc/></draw:connector><draw:connector draw:type="line" svg:x1="7.86806in" svg:y1="2.78611in" svg:x2="7.86806in" svg:y2="3.03194in" draw:z-index="251701248" draw:id="id42" draw:style-name="a42" draw:name="Line 44" text:anchor-type="paragraph"><svg:title/><svg:desc/></draw:connector><draw:connector draw:type="line" svg:x1="7.86806in" svg:y1="2.36944in" svg:x2="7.86806in" svg:y2="2.78681in" draw:z-index="251702272" draw:id="id43" draw:style-name="a43" draw:name="Line 45" text:anchor-type="paragraph"><svg:title/><svg:desc/></draw:connector><draw:connector draw:type="line" svg:x1="7.86806in" svg:y1="2.12431in" svg:x2="7.86806in" svg:y2="2.37014in" draw:z-index="251703296" draw:id="id44" draw:style-name="a44" draw:name="Line 46" text:anchor-type="paragraph"><svg:title/><svg:desc/></draw:connector><draw:connector draw:type="line" svg:x1="7.86806in" svg:y1="1.87917in" svg:x2="7.86806in" svg:y2="2.125in" draw:z-index="251704320" draw:id="id45" draw:style-name="a45" draw:name="Line 47" text:anchor-type="paragraph"><svg:title/><svg:desc/></draw:connector><draw:connector draw:type="line" svg:x1="7.86806in" svg:y1="1.63403in" svg:x2="7.86806in" svg:y2="1.87986in" draw:z-index="251705344" draw:id="id46" draw:style-name="a46" draw:name="Line 48" text:anchor-type="paragraph"><svg:title/><svg:desc/></draw:connector><draw:connector draw:type="line" svg:x1="7.86806in" svg:y1="1.21736in" svg:x2="7.86806in" svg:y2="1.63472in" draw:z-index="251706368" draw:id="id47" draw:style-name="a47" draw:name="Line 49" text:anchor-type="paragraph"><svg:title/><svg:desc/></draw:connector><draw:connector draw:type="line" svg:x1="7.86806in" svg:y1="0.97222in" svg:x2="7.86806in" svg:y2="1.21806in" draw:z-index="251707392" draw:id="id48" draw:style-name="a48" draw:name="Line 50" text:anchor-type="paragraph"><svg:title/><svg:desc/></draw:connector><draw:connector draw:type="line" svg:x1="4.22569in" svg:y1="2.78611in" svg:x2="4.22569in" svg:y2="3.03194in" draw:z-index="251708416" draw:id="id49" draw:style-name="a49" draw:name="Line 51" text:anchor-type="paragraph"><svg:title/><svg:desc/></draw:connector><draw:connector draw:type="line" svg:x1="4.22569in" svg:y1="2.36944in" svg:x2="4.22569in" svg:y2="2.78681in" draw:z-index="251709440" draw:id="id50" draw:style-name="a50" draw:name="Line 52" text:anchor-type="paragraph"><svg:title/><svg:desc/></draw:connector><draw:connector draw:type="line" svg:x1="4.22569in" svg:y1="2.12431in" svg:x2="4.22569in" svg:y2="2.37014in" draw:z-index="251710464" draw:id="id51" draw:style-name="a51" draw:name="Line 53" text:anchor-type="paragraph"><svg:title/><svg:desc/></draw:connector><draw:connector draw:type="line" svg:x1="4.22569in" svg:y1="1.87917in" svg:x2="4.22569in" svg:y2="2.125in" draw:z-index="251711488" draw:id="id52" draw:style-name="a52" draw:name="Line 54" text:anchor-type="paragraph"><svg:title/><svg:desc/></draw:connector><draw:connector draw:type="line" svg:x1="4.22569in" svg:y1="1.63403in" svg:x2="4.22569in" svg:y2="1.87986in" draw:z-index="251712512" draw:id="id53" draw:style-name="a53" draw:name="Line 55" text:anchor-type="paragraph"><svg:title/><svg:desc/></draw:connector><draw:connector draw:type="line" svg:x1="4.22569in" svg:y1="1.21736in" svg:x2="4.22569in" svg:y2="1.63472in" draw:z-index="251713536" draw:id="id54" draw:style-name="a54" draw:name="Line 56" text:anchor-type="paragraph"><svg:title/><svg:desc/></draw:connector><draw:connector draw:type="line" svg:x1="4.22569in" svg:y1="0.97222in" svg:x2="4.22569in" svg:y2="1.21806in" draw:z-index="251714560" draw:id="id55" draw:style-name="a55" draw:name="Line 57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2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版畫工作室（Ｉ）</text:span></text:p><text:p text:style-name="P19"><text:span text:style-name="T20">Printmaking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家瑀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進學班美術系立體與版畫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3666in" draw:z-index="0"><draw:text-box><text:p text:style-name="P76"><text:span text:style-name="T78">設計公司</text:span><text:span text:style-name="T79"><text:s/></text:span><text:span text:style-name="T80">印刷公司</text:span><text:span text:style-name="T81"><text:s/></text:span><text:span text:style-name="T82">創意開發</text:span><text:span text:style-name="T83"><text:s/></text:span><text:span text:style-name="T84">服裝設計公司等</text:span></text:p></draw:text-box></draw:frame><draw:frame draw:style-name="F86" text:anchor-type="paragraph" svg:x="4.2631in" svg:y="2.4201in" svg:width="0.7756in" svg:height="0.1833in" draw:z-index="0"><draw:text-box><text:p text:style-name="P85"><text:span text:style-name="T87">晤談時間</text:span></text:p></draw:text-box></draw:frame><draw:frame draw:style-name="F89" text:anchor-type="paragraph" svg:x="5.0861in" svg:y="2.4201in" svg:width="2.7604in" svg:height="0.3666in" draw:z-index="0"><draw:text-box><text:p text:style-name="P88"><text:span text:style-name="T90">星期</text:span><text:span text:style-name="T91">2</text:span><text:span text:style-name="T92">第</text:span><text:span text:style-name="T93">9</text:span><text:span text:style-name="T94">節</text:span><text:span text:style-name="T95">~</text:span><text:span text:style-name="T96">第</text:span><text:span text:style-name="T97">9</text:span><text:span text:style-name="T98">節</text:span><text:span text:style-name="T99">,<text:s/></text:span><text:span text:style-name="T100">地點</text:span><text:span text:style-name="T101">:B04-303</text:span></text:p><text:p text:style-name="P102"><text:span text:style-name="T103">星期</text:span><text:span text:style-name="T104">4</text:span><text:span text:style-name="T105">第</text:span><text:span text:style-name="T106">7</text:span><text:span text:style-name="T107">節</text:span><text:span text:style-name="T108">~</text:span><text:span text:style-name="T109">第</text:span><text:span text:style-name="T110">9</text:span><text:span text:style-name="T111">節</text:span><text:span text:style-name="T112">,<text:s/></text:span><text:span text:style-name="T113">地點</text:span><text:span text:style-name="T114">:B04-303</text:span></text:p></draw:text-box></draw:frame><draw:frame draw:style-name="F116" text:anchor-type="paragraph" svg:x="0.5756in" svg:y="2.8368in" svg:width="0.7708in" svg:height="0.1833in" draw:z-index="0"><draw:text-box><text:p text:style-name="P115"><text:span text:style-name="T117">教師信箱</text:span></text:p></draw:text-box></draw:frame><draw:frame draw:style-name="F119" text:anchor-type="paragraph" svg:x="1.4034in" svg:y="2.8368in" svg:width="2.802in" svg:height="0.1833in" draw:z-index="0"><draw:text-box><text:p text:style-name="P118"><text:span text:style-name="T120">cychang@mail.ncyu.edu.tw</text:span></text:p></draw:text-box></draw:frame><draw:frame draw:style-name="F122" text:anchor-type="paragraph" svg:x="4.2631in" svg:y="2.8368in" svg:width="0.7756in" svg:height="0.1833in" draw:z-index="0"><draw:text-box><text:p text:style-name="P121"><text:span text:style-name="T123">備</text:span><text:span text:style-name="T124"><text:s text:c="4"/></text:span><text:span text:style-name="T125">註</text:span></text:p></draw:text-box></draw:frame><draw:frame draw:style-name="F127" text:anchor-type="paragraph" svg:x="0.5458in" svg:y="0.3652in" svg:width="7.3263in" svg:height="0.3111in" draw:z-index="0"><draw:text-box><text:p text:style-name="P126"><text:span text:style-name="T128">國立嘉義大學</text:span><text:span text:style-name="T129">101</text:span><text:span text:style-name="T130">學年度第</text:span><text:span text:style-name="T131">1</text:span><text:span text:style-name="T132">學期教學大綱</text:span></text:p></draw:text-box></draw:frame><draw:connector draw:type="line" svg:x1="0.53819in" svg:y1="3.28472in" svg:x2="7.85139in" svg:y2="3.28472in" draw:z-index="251715584" draw:id="id56" draw:style-name="a57" draw:name="Line 58" text:anchor-type="paragraph"><svg:title/><svg:desc/></draw:connector><draw:connector draw:type="line" svg:x1="0.53819in" svg:y1="3.29028in" svg:x2="0.53819in" svg:y2="4.08125in" draw:z-index="251716608" draw:id="id57" draw:style-name="a58" draw:name="Line 59" text:anchor-type="paragraph"><svg:title/><svg:desc/></draw:connector><draw:connector draw:type="line" svg:x1="7.85in" svg:y1="3.28472in" svg:x2="7.85in" svg:y2="4.08125in" draw:z-index="251717632" draw:id="id58" draw:style-name="a59" draw:name="Line 60" text:anchor-type="paragraph"><svg:title/><svg:desc/></draw:connector><draw:connector draw:type="line" svg:x1="0.53819in" svg:y1="4.08056in" svg:x2="7.85694in" svg:y2="4.08056in" draw:z-index="251718656" draw:id="id59" draw:style-name="a60" draw:name="Line 61" text:anchor-type="paragraph"><svg:title/><svg:desc/></draw:connector><text:span text:style-name="T133">一、系所教育目標：</text:span></text:p>
      <text:p text:style-name="P135"><draw:frame draw:style-name="F136" text:anchor-type="paragraph" svg:x="0.5909in" svg:y="3.3479in" svg:width="7.2083in" svg:height="0.7333in" draw:z-index="0"><draw:text-box><text:p text:style-name="P134"><text:span text:style-name="T137"><text:s text:c="4"/></text:span><text:span text:style-name="T138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9680" draw:id="id60" draw:style-name="a61" draw:name="Rectangle 62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9">核心能力</text:span></text:p>
      <text:p text:style-name="P141"><draw:frame draw:style-name="F142" text:anchor-type="paragraph" svg:x="6.5076in" svg:y="4.3937in" svg:width="1.2916in" svg:height="0.1465in" draw:z-index="0"><draw:text-box><text:p text:style-name="P140"><text:span text:style-name="T143">關連性</text:span></text:p></draw:text-box></draw:frame><draw:frame draw:style-name="F145" text:anchor-type="paragraph" svg:x="0.7472in" svg:y="4.6437in" svg:width="5.6458in" svg:height="0.1833in" draw:z-index="0"><draw:text-box><text:p text:style-name="P144"><text:span text:style-name="T146">(Space)</text:span></text:p></draw:text-box></draw:frame><draw:frame draw:style-name="F148" text:anchor-type="paragraph" svg:x="6.4923in" svg:y="4.6472in" svg:width="1.3069in" svg:height="0.1833in" draw:z-index="0"><draw:text-box><text:p text:style-name="P147"><text:span text:style-name="T149">(Space)</text:span></text:p></draw:text-box></draw:frame><draw:frame draw:style-name="F151" text:anchor-type="paragraph" svg:x="0.5895in" svg:y="4.1541in" svg:width="5.1027in" svg:height="0.1465in" draw:z-index="0"><draw:text-box><text:p text:style-name="P150"><text:span text:style-name="T152">二、本學科與核心能力之關聯性</text:span></text:p></draw:text-box></draw:frame><draw:connector draw:type="line" svg:x1="0.55556in" svg:y1="6.84931in" svg:x2="7.85486in" svg:y2="6.84931in" draw:z-index="251722752" draw:id="id63" draw:style-name="a64" draw:name="Line 65" text:anchor-type="paragraph"><svg:title/><svg:desc/></draw:connector><draw:connector draw:type="line" svg:x1="0.55556in" svg:y1="5.29931in" svg:x2="7.85486in" svg:y2="5.29931in" draw:z-index="251723776" draw:id="id64" draw:style-name="a65" draw:name="Line 66" text:anchor-type="paragraph"><svg:title/><svg:desc/></draw:connector><draw:connector draw:type="line" svg:x1="0.55556in" svg:y1="4.84931in" svg:x2="7.85486in" svg:y2="4.84931in" draw:z-index="251724800" draw:id="id65" draw:style-name="a66" draw:name="Line 67" text:anchor-type="paragraph"><svg:title/><svg:desc/></draw:connector><draw:connector draw:type="line" svg:x1="0.53472in" svg:y1="7.4875in" svg:x2="7.84792in" svg:y2="7.4875in" draw:z-index="251725824" draw:id="id66" draw:style-name="a67" draw:name="Line 68" text:anchor-type="paragraph"><svg:title/><svg:desc/></draw:connector><text:span text:style-name="T153">三、本學科內容概述：</text:span></text:p>
      <text:p text:style-name="P155"><draw:frame draw:style-name="F156" text:anchor-type="paragraph" svg:x="0.584in" svg:y="4.9173in" svg:width="7.2222in" svg:height="0.3666in" draw:z-index="0"><draw:text-box><text:p text:style-name="P154"><text:span text:style-name="T157"><text:s text:c="4"/></text:span><text:span text:style-name="T158">使學習者選用適當媒材，作品能融合於畢業專題展，並能突顯個人作品風格之獨特性。</text:span></text:p></draw:text-box></draw:frame><draw:frame draw:style-name="F160" text:anchor-type="paragraph" svg:x="0.5986in" svg:y="5.2951in" svg:width="7.2222in" svg:height="1.5868in" draw:z-index="0"><draw:text-box><text:p text:style-name="P159"><text:span text:style-name="T161">四、本學科教學內容大綱：</text:span></text:p><text:p text:style-name="P162"><text:span text:style-name="T163">1.</text:span><text:span text:style-name="T164">版畫工作室中應有的工作態度、信念與共同維護觀。</text:span></text:p><text:p text:style-name="P165"><text:span text:style-name="T166">2.</text:span><text:span text:style-name="T167">.</text:span><text:span text:style-name="T168">版畫作品意涵與型態規劃探討。觀念與媒材的結合運用。</text:span></text:p><text:p text:style-name="P169"><text:span text:style-name="T170">3.</text:span><text:span text:style-name="T171">版畫藝術特質與材質的相互結盟。絹印技法其他技法之認識與載體媒材之選用。</text:span></text:p><text:p text:style-name="P172"><text:span text:style-name="T173">4</text:span><text:span text:style-name="T174">.</text:span><text:span text:style-name="T175">作品主題特質與展場氛圍的相互性思考。</text:span></text:p><text:p text:style-name="P176"><text:span text:style-name="T177">5</text:span><text:span text:style-name="T178">.</text:span><text:span text:style-name="T179">作品形式與展場的經營型態及各類因素思考。</text:span></text:p><text:p text:style-name="P180"><text:span text:style-name="T181">6</text:span><text:span text:style-name="T182">.</text:span><text:span text:style-name="T183">作品完形階段的技術性探討。</text:span></text:p><text:p text:style-name="P184"><text:span text:style-name="T185">7</text:span><text:span text:style-name="T186">.</text:span><text:span text:style-name="T187">期末作品綜合討論。</text:span></text:p></draw:text-box></draw:frame><draw:frame draw:style-name="F189" text:anchor-type="paragraph" svg:x="0.584in" svg:y="6.9173in" svg:width="7.2222in" svg:height="0.55in" draw:z-index="0"><draw:text-box><text:p text:style-name="P188"><text:span text:style-name="T190">五、本學科學習目標：</text:span></text:p><text:p text:style-name="P191"><text:span text:style-name="T192">1.</text:span><text:span text:style-name="T193">使學習者選用適當媒材，作品能融合於畢業專題展，並能突顯個人作品風格之獨特性。</text:span></text:p><text:p text:style-name="P194"><text:span text:style-name="T195">2.</text:span><text:span text:style-name="T196">表現大學期間所學之觀念與技法之並用成果。</text:span></text:p></draw:text-box></draw:frame><draw:frame draw:style-name="F198" text:anchor-type="paragraph" svg:x="0.5979in" svg:y="7.5472in" svg:width="5.0861in" svg:height="0.1465in" draw:z-index="0"><draw:text-box><text:p text:style-name="P197"><text:span text:style-name="T199">六、教學進度</text:span></text:p></draw:text-box></draw:frame><draw:frame draw:style-name="F201" text:anchor-type="paragraph" svg:x="0.5895in" svg:y="7.7986in" svg:width="0.4597in" svg:height="0.1465in" draw:z-index="0"><draw:text-box><text:p text:style-name="P200"><text:span text:style-name="T202">日</text:span><text:span text:style-name="T203"><text:s text:c="2"/></text:span><text:span text:style-name="T204">期</text:span></text:p></draw:text-box></draw:frame><draw:frame draw:style-name="F206" text:anchor-type="paragraph" svg:x="1.1625in" svg:y="7.7986in" svg:width="1.9687in" svg:height="0.1465in" draw:z-index="0"><draw:text-box><text:p text:style-name="P205"><text:span text:style-name="T207">主</text:span><text:span text:style-name="T208"><text:s text:c="2"/></text:span><text:span text:style-name="T209">題</text:span></text:p></draw:text-box></draw:frame><draw:frame draw:style-name="F211" text:anchor-type="paragraph" svg:x="3.8618in" svg:y="7.7986in" svg:width="1.9in" svg:height="0.1465in" draw:z-index="0"><draw:text-box><text:p text:style-name="P210"><text:span text:style-name="T212">教學內容</text:span></text:p></draw:text-box></draw:frame><draw:frame draw:style-name="F214" text:anchor-type="paragraph" svg:x="6.5097in" svg:y="7.7986in" svg:width="1.2756in" svg:height="0.1465in" draw:z-index="0"><draw:text-box><text:p text:style-name="P213"><text:span text:style-name="T215">教學方法</text:span></text:p></draw:text-box></draw:frame><draw:frame draw:style-name="F217" text:anchor-type="paragraph" svg:x="0.5638in" svg:y="8.0409in" svg:width="0.5361in" svg:height="0.1833in" draw:z-index="0"><draw:text-box><text:p text:style-name="P216"><text:span text:style-name="T218">第</text:span><text:span text:style-name="T219">01</text:span><text:span text:style-name="T220">週</text:span></text:p></draw:text-box></draw:frame><draw:frame draw:style-name="F222" text:anchor-type="paragraph" svg:x="1.1465in" svg:y="8.0409in" svg:width="1.9951in" svg:height="0.1833in" draw:z-index="0"><draw:text-box><text:p text:style-name="P221"><text:span text:style-name="T223">作品理念探討、分析與共享</text:span></text:p></draw:text-box></draw:frame><draw:frame draw:style-name="F225" text:anchor-type="paragraph" svg:x="3.1937in" svg:y="8.0409in" svg:width="3.1923in" svg:height="0.55in" draw:z-index="0"><draw:text-box><text:p text:style-name="P224"><text:span text:style-name="T226">分析畢業展應有之創作觀念</text:span></text:p><text:p text:style-name="P227"><text:span text:style-name="T228">展場整體性與共融性說明</text:span></text:p><text:p text:style-name="P229"><text:span text:style-name="T230">理念之建立</text:span></text:p></draw:text-box></draw:frame><draw:frame draw:style-name="F232" text:anchor-type="paragraph" svg:x="6.4312in" svg:y="8.0409in" svg:width="1.3979in" svg:height="0.1833in" draw:z-index="0"><draw:text-box><text:p text:style-name="P231"><text:span text:style-name="T233">講授、討論。</text:span></text:p></draw:text-box></draw:frame><draw:frame draw:style-name="F235" text:anchor-type="paragraph" svg:x="0.5638in" svg:y="8.6479in" svg:width="0.5361in" svg:height="0.1833in" draw:z-index="0"><draw:text-box><text:p text:style-name="P234"><text:span text:style-name="T236">第</text:span><text:span text:style-name="T237">02</text:span><text:span text:style-name="T238">週</text:span></text:p></draw:text-box></draw:frame><draw:frame draw:style-name="F240" text:anchor-type="paragraph" svg:x="1.1465in" svg:y="8.6479in" svg:width="1.9951in" svg:height="0.3666in" draw:z-index="0"><draw:text-box><text:p text:style-name="P239"><text:span text:style-name="T241">版畫藝術與當代藝術概念的結</text:span></text:p><text:p text:style-name="P242"><text:span text:style-name="T243">合創作探討</text:span></text:p></draw:text-box></draw:frame><draw:frame draw:style-name="F245" text:anchor-type="paragraph" svg:x="3.1937in" svg:y="8.6479in" svg:width="3.1923in" svg:height="0.1833in" draw:z-index="0"><draw:text-box><text:p text:style-name="P244"><text:span text:style-name="T246">當代版畫藝術之發展趨勢介紹與討論</text:span></text:p></draw:text-box></draw:frame><draw:frame draw:style-name="F248" text:anchor-type="paragraph" svg:x="6.4312in" svg:y="8.6479in" svg:width="1.3979in" svg:height="0.1833in" draw:z-index="0"><draw:text-box><text:p text:style-name="P247"><text:span text:style-name="T249">講授、討論。</text:span></text:p></draw:text-box></draw:frame><draw:frame draw:style-name="F251" text:anchor-type="paragraph" svg:x="0.5638in" svg:y="9.0715in" svg:width="0.5361in" svg:height="0.1833in" draw:z-index="0"><draw:text-box><text:p text:style-name="P250"><text:span text:style-name="T252">第</text:span><text:span text:style-name="T253">03</text:span><text:span text:style-name="T254">週</text:span></text:p></draw:text-box></draw:frame><draw:frame draw:style-name="F256" text:anchor-type="paragraph" svg:x="1.1465in" svg:y="9.0715in" svg:width="1.9951in" svg:height="0.3666in" draw:z-index="0"><draw:text-box><text:p text:style-name="P255"><text:span text:style-name="T257">版畫的複合式製作－小、單一</text:span></text:p><text:p text:style-name="P258"><text:span text:style-name="T259">的集合式衍生</text:span></text:p></draw:text-box></draw:frame><draw:frame draw:style-name="F261" text:anchor-type="paragraph" svg:x="3.1937in" svg:y="9.0715in" svg:width="3.1923in" svg:height="0.3666in" draw:z-index="0"><draw:text-box><text:p text:style-name="P260"><text:span text:style-name="T262">各人作品風格與版畫創作之聯繫性與發展性之</text:span></text:p><text:p text:style-name="P263"><text:span text:style-name="T264">思考與創造</text:span></text:p></draw:text-box></draw:frame><draw:frame draw:style-name="F266" text:anchor-type="paragraph" svg:x="6.4312in" svg:y="9.0715in" svg:width="1.3979in" svg:height="0.1833in" draw:z-index="0"><draw:text-box><text:p text:style-name="P265"><text:span text:style-name="T267">講授、討論。</text:span></text:p></draw:text-box></draw:frame><draw:frame draw:style-name="F269" text:anchor-type="paragraph" svg:x="0.5638in" svg:y="9.4951in" svg:width="0.5361in" svg:height="0.1833in" draw:z-index="0"><draw:text-box><text:p text:style-name="P268"><text:span text:style-name="T270">第</text:span><text:span text:style-name="T271">04</text:span><text:span text:style-name="T272">週</text:span></text:p></draw:text-box></draw:frame><draw:frame draw:style-name="F274" text:anchor-type="paragraph" svg:x="1.1465in" svg:y="9.4951in" svg:width="1.9951in" svg:height="0.3666in" draw:z-index="0"><draw:text-box><text:p text:style-name="P273"><text:span text:style-name="T275">集體主題之展演與個人作品理</text:span></text:p><text:p text:style-name="P276"><text:span text:style-name="T277">念的融合思考</text:span></text:p></draw:text-box></draw:frame><draw:frame draw:style-name="F279" text:anchor-type="paragraph" svg:x="3.1937in" svg:y="9.4951in" svg:width="3.1923in" svg:height="0.1833in" draw:z-index="0"><draw:text-box><text:p text:style-name="P278"><text:span text:style-name="T280">課堂討論與互相激盪</text:span></text:p></draw:text-box></draw:frame><draw:frame draw:style-name="F282" text:anchor-type="paragraph" svg:x="6.4312in" svg:y="9.4951in" svg:width="1.3979in" svg:height="0.1833in" draw:z-index="0"><draw:text-box><text:p text:style-name="P281"><text:span text:style-name="T283">講授、討論。</text:span></text:p></draw:text-box></draw:frame><draw:frame draw:style-name="F285" text:anchor-type="paragraph" svg:x="0.5638in" svg:y="9.9187in" svg:width="0.5361in" svg:height="0.1833in" draw:z-index="0"><draw:text-box><text:p text:style-name="P284"><text:span text:style-name="T286">第</text:span><text:span text:style-name="T287">05</text:span><text:span text:style-name="T288">週</text:span></text:p></draw:text-box></draw:frame><draw:frame draw:style-name="F290" text:anchor-type="paragraph" svg:x="1.1465in" svg:y="9.9187in" svg:width="1.9951in" svg:height="0.55in" draw:z-index="0"><draw:text-box><text:p text:style-name="P289"><text:span text:style-name="T291">集體主題式展演與個人作品使</text:span></text:p><text:p text:style-name="P292"><text:span text:style-name="T293">用材質的整體思考與繪圖設計</text:span></text:p><text:p text:style-name="P294"><text:span text:style-name="T295">製作</text:span></text:p></draw:text-box></draw:frame><draw:frame draw:style-name="F297" text:anchor-type="paragraph" svg:x="3.1937in" svg:y="9.9187in" svg:width="3.1923in" svg:height="0.1833in" draw:z-index="0"><draw:text-box><text:p text:style-name="P296"><text:span text:style-name="T298">作品草圖規劃並討論</text:span></text:p></draw:text-box></draw:frame><draw:frame draw:style-name="F300" text:anchor-type="paragraph" svg:x="6.4312in" svg:y="9.9187in" svg:width="1.3979in" svg:height="0.1833in" draw:z-index="0"><draw:text-box><text:p text:style-name="P299"><text:span text:style-name="T301">習作、討論。</text:span></text:p></draw:text-box></draw:frame><draw:frame draw:style-name="F303" text:anchor-type="paragraph" svg:x="0.5638in" svg:y="10.5256in" svg:width="0.5361in" svg:height="0.1833in" draw:z-index="0"><draw:text-box><text:p text:style-name="P302"><text:span text:style-name="T304">第</text:span><text:span text:style-name="T305">06</text:span><text:span text:style-name="T306">週</text:span></text:p></draw:text-box></draw:frame><draw:frame draw:style-name="F308" text:anchor-type="paragraph" svg:x="1.1465in" svg:y="10.5256in" svg:width="1.9951in" svg:height="0.3666in" draw:z-index="0"><draw:text-box><text:p text:style-name="P307"><text:span text:style-name="T309">版畫的單一式製作</text:span><text:span text:style-name="T310"><text:s/></text:span><text:span text:style-name="T311">－</text:span><text:span text:style-name="T312"><text:s/></text:span><text:span text:style-name="T313">圖稿完</text:span></text:p><text:p text:style-name="P314"><text:span text:style-name="T315">成</text:span></text:p></draw:text-box></draw:frame><draw:frame draw:style-name="F317" text:anchor-type="paragraph" svg:x="3.1937in" svg:y="10.5256in" svg:width="3.1923in" svg:height="0.3666in" draw:z-index="0"><draw:text-box><text:p text:style-name="P316"><text:span text:style-name="T318">草圖完成</text:span></text:p><text:p text:style-name="P319"><text:span text:style-name="T320">討論製版方式與製作過程之規劃</text:span></text:p></draw:text-box></draw:frame><draw:frame draw:style-name="F322" text:anchor-type="paragraph" svg:x="6.4312in" svg:y="10.5256in" svg:width="1.3979in" svg:height="0.1833in" draw:z-index="0"><draw:text-box><text:p text:style-name="P321"><text:span text:style-name="T323">講授、習作、討論。</text:span></text:p></draw:text-box></draw:frame><draw:frame draw:style-name="F325" text:anchor-type="paragraph" svg:x="0.5638in" svg:y="10.9493in" svg:width="0.5361in" svg:height="0.1833in" draw:z-index="0"><draw:text-box><text:p text:style-name="P324"><text:span text:style-name="T326">第</text:span><text:span text:style-name="T327">07</text:span><text:span text:style-name="T328">週</text:span></text:p></draw:text-box></draw:frame><draw:frame draw:style-name="F330" text:anchor-type="paragraph" svg:x="1.1465in" svg:y="10.9493in" svg:width="1.9951in" svg:height="0.3666in" draw:z-index="0"><draw:text-box><text:p text:style-name="P329"><text:span text:style-name="T331">版畫的單一式製作</text:span><text:span text:style-name="T332"><text:s/></text:span><text:span text:style-name="T333">－</text:span><text:span text:style-name="T334"><text:s/></text:span><text:span text:style-name="T335">製版完</text:span></text:p><text:p text:style-name="P336"><text:span text:style-name="T337">成</text:span></text:p></draw:text-box></draw:frame><draw:frame draw:style-name="F339" text:anchor-type="paragraph" svg:x="3.1937in" svg:y="10.9493in" svg:width="3.1923in" svg:height="0.3666in" draw:z-index="0"><draw:text-box><text:p text:style-name="P338"><text:span text:style-name="T340">製版完成</text:span></text:p><text:p text:style-name="P341"><text:span text:style-name="T342">準備印製</text:span></text:p></draw:text-box></draw:frame><draw:frame draw:style-name="F344" text:anchor-type="paragraph" svg:x="6.4312in" svg:y="10.9493in" svg:width="1.3979in" svg:height="0.1833in" draw:z-index="0"><draw:text-box><text:p text:style-name="P343"><text:span text:style-name="T345">習作、討論。</text:span></text:p></draw:text-box></draw:frame></text:p>
      <text:section text:name="Sect1" text:style-name="S1">
        <text:p text:style-name="P346"><draw:connector draw:type="line" svg:x1="0.53681in" svg:y1="0.25in" svg:x2="0.53681in" svg:y2="4.54375in" draw:z-index="251726848" draw:id="id67" draw:style-name="a68" draw:name="Line 69" text:anchor-type="paragraph"><svg:title/><svg:desc/></draw:connector><draw:connector draw:type="line" svg:x1="7.85486in" svg:y1="0.25in" svg:x2="7.85486in" svg:y2="4.54375in" draw:z-index="251727872" draw:id="id68" draw:style-name="a69" draw:name="Line 70" text:anchor-type="paragraph"><svg:title/><svg:desc/></draw:connector><draw:connector draw:type="line" svg:x1="1.11667in" svg:y1="0.25in" svg:x2="1.11667in" svg:y2="4.54375in" draw:z-index="251728896" draw:id="id69" draw:style-name="a70" draw:name="Line 71" text:anchor-type="paragraph"><svg:title/><svg:desc/></draw:connector><draw:connector draw:type="line" svg:x1="3.15625in" svg:y1="0.25in" svg:x2="3.15625in" svg:y2="4.54375in" draw:z-index="251729920" draw:id="id70" draw:style-name="a71" draw:name="Line 72" text:anchor-type="paragraph"><svg:title/><svg:desc/></draw:connector><draw:connector draw:type="line" svg:x1="6.39583in" svg:y1="0.25in" svg:x2="6.39583in" svg:y2="4.54375in" draw:z-index="251730944" draw:id="id71" draw:style-name="a72" draw:name="Line 73" text:anchor-type="paragraph"><svg:title/><svg:desc/></draw:connector><draw:connector draw:type="line" svg:x1="0.54167in" svg:y1="4.12986in" svg:x2="7.83958in" svg:y2="4.12986in" draw:z-index="251731968" draw:id="id72" draw:style-name="a73" draw:name="Line 74" text:anchor-type="paragraph"><svg:title/><svg:desc/></draw:connector><draw:connector draw:type="line" svg:x1="0.54167in" svg:y1="3.52292in" svg:x2="7.83958in" svg:y2="3.52292in" draw:z-index="251732992" draw:id="id73" draw:style-name="a74" draw:name="Line 75" text:anchor-type="paragraph"><svg:title/><svg:desc/></draw:connector><draw:connector draw:type="line" svg:x1="0.54167in" svg:y1="3.09931in" svg:x2="7.83958in" svg:y2="3.09931in" draw:z-index="251734016" draw:id="id74" draw:style-name="a75" draw:name="Line 76" text:anchor-type="paragraph"><svg:title/><svg:desc/></draw:connector><draw:connector draw:type="line" svg:x1="0.54167in" svg:y1="2.67569in" svg:x2="7.83958in" svg:y2="2.67569in" draw:z-index="251735040" draw:id="id75" draw:style-name="a76" draw:name="Line 77" text:anchor-type="paragraph"><svg:title/><svg:desc/></draw:connector><draw:connector draw:type="line" svg:x1="0.54167in" svg:y1="2.25208in" svg:x2="7.83958in" svg:y2="2.25208in" draw:z-index="251736064" draw:id="id76" draw:style-name="a77" draw:name="Line 78" text:anchor-type="paragraph"><svg:title/><svg:desc/></draw:connector><draw:connector draw:type="line" svg:x1="0.54167in" svg:y1="1.82847in" svg:x2="7.83958in" svg:y2="1.82847in" draw:z-index="251737088" draw:id="id77" draw:style-name="a78" draw:name="Line 79" text:anchor-type="paragraph"><svg:title/><svg:desc/></draw:connector><draw:connector draw:type="line" svg:x1="0.54167in" svg:y1="1.40486in" svg:x2="7.83958in" svg:y2="1.40486in" draw:z-index="251738112" draw:id="id78" draw:style-name="a79" draw:name="Line 80" text:anchor-type="paragraph"><svg:title/><svg:desc/></draw:connector><draw:connector draw:type="line" svg:x1="0.54167in" svg:y1="0.98125in" svg:x2="7.83958in" svg:y2="0.98125in" draw:z-index="251739136" draw:id="id79" draw:style-name="a80" draw:name="Line 81" text:anchor-type="paragraph"><svg:title/><svg:desc/></draw:connector><draw:connector draw:type="line" svg:x1="0.54167in" svg:y1="0.74097in" svg:x2="7.83958in" svg:y2="0.74097in" draw:z-index="251740160" draw:id="id80" draw:style-name="a81" draw:name="Line 82" text:anchor-type="paragraph"><svg:title/><svg:desc/></draw:connector><draw:connector draw:type="line" svg:x1="0.54167in" svg:y1="0.50069in" svg:x2="7.83958in" svg:y2="0.50069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54306in" svg:x2="7.85486in" svg:y2="4.54306in" draw:z-index="251743232" draw:id="id83" draw:style-name="a84" draw:name="Line 85" text:anchor-type="paragraph"><svg:title/><svg:desc/></draw:connector><text:span text:style-name="T347">第</text:span><text:span text:style-name="T348">08</text:span><text:span text:style-name="T349">週</text:span></text:p>
        <text:p text:style-name="P351"><draw:frame draw:style-name="F352" text:anchor-type="paragraph" svg:x="1.1465in" svg:y="0.3076in" svg:width="1.9951in" svg:height="0.1833in" draw:z-index="0"><draw:text-box><text:p text:style-name="P350"><text:span text:style-name="T353">集合式作品創作</text:span><text:span text:style-name="T354"><text:s/></text:span><text:span text:style-name="T355">－</text:span><text:span text:style-name="T356"><text:s/></text:span><text:span text:style-name="T357">印製</text:span><text:span text:style-name="T358"><text:s/>I</text:span></text:p></draw:text-box></draw:frame><draw:frame draw:style-name="F360" text:anchor-type="paragraph" svg:x="3.1937in" svg:y="0.3076in" svg:width="3.1923in" svg:height="0.1833in" draw:z-index="0"><draw:text-box><text:p text:style-name="P359"><text:span text:style-name="T361">作品印製實作</text:span><text:span text:style-name="T362"><text:s/>I</text:span></text:p></draw:text-box></draw:frame><draw:frame draw:style-name="F364" text:anchor-type="paragraph" svg:x="6.4312in" svg:y="0.3076in" svg:width="1.3979in" svg:height="0.1833in" draw:z-index="0"><draw:text-box><text:p text:style-name="P363"><text:span text:style-name="T365">習作、討論。</text:span></text:p></draw:text-box></draw:frame><draw:frame draw:style-name="F367" text:anchor-type="paragraph" svg:x="0.5638in" svg:y="0.5479in" svg:width="0.5361in" svg:height="0.1833in" draw:z-index="0"><draw:text-box><text:p text:style-name="P366"><text:span text:style-name="T368">第</text:span><text:span text:style-name="T369">09</text:span><text:span text:style-name="T370">週</text:span></text:p></draw:text-box></draw:frame><draw:frame draw:style-name="F372" text:anchor-type="paragraph" svg:x="1.1465in" svg:y="0.5479in" svg:width="1.9951in" svg:height="0.1833in" draw:z-index="0"><draw:text-box><text:p text:style-name="P371"><text:span text:style-name="T373">集合式作品創作</text:span><text:span text:style-name="T374"><text:s/></text:span><text:span text:style-name="T375">－</text:span><text:span text:style-name="T376"><text:s/></text:span><text:span text:style-name="T377">印製</text:span><text:span text:style-name="T378"><text:s/>II</text:span></text:p></draw:text-box></draw:frame><draw:frame draw:style-name="F380" text:anchor-type="paragraph" svg:x="3.1937in" svg:y="0.5479in" svg:width="3.1923in" svg:height="0.1833in" draw:z-index="0"><draw:text-box><text:p text:style-name="P379"><text:span text:style-name="T381">作品印製實作</text:span><text:span text:style-name="T382"><text:s/>II</text:span></text:p></draw:text-box></draw:frame><draw:frame draw:style-name="F384" text:anchor-type="paragraph" svg:x="6.4312in" svg:y="0.5479in" svg:width="1.3979in" svg:height="0.1833in" draw:z-index="0"><draw:text-box><text:p text:style-name="P383"><text:span text:style-name="T385">習作、討論。</text:span></text:p></draw:text-box></draw:frame><draw:frame draw:style-name="F387" text:anchor-type="paragraph" svg:x="0.5638in" svg:y="0.7881in" svg:width="0.5361in" svg:height="0.1833in" draw:z-index="0"><draw:text-box><text:p text:style-name="P386"><text:span text:style-name="T388">第</text:span><text:span text:style-name="T389">10</text:span><text:span text:style-name="T390">週</text:span></text:p></draw:text-box></draw:frame><draw:frame draw:style-name="F392" text:anchor-type="paragraph" svg:x="1.1465in" svg:y="0.7881in" svg:width="1.9951in" svg:height="0.1833in" draw:z-index="0"><draw:text-box><text:p text:style-name="P391"><text:span text:style-name="T393">集合式作品創作</text:span><text:span text:style-name="T394"><text:s/></text:span><text:span text:style-name="T395">－</text:span><text:span text:style-name="T396"><text:s/></text:span><text:span text:style-name="T397">印製</text:span><text:span text:style-name="T398"><text:s/>III</text:span></text:p></draw:text-box></draw:frame><draw:frame draw:style-name="F400" text:anchor-type="paragraph" svg:x="3.1937in" svg:y="0.7881in" svg:width="3.1923in" svg:height="0.1833in" draw:z-index="0"><draw:text-box><text:p text:style-name="P399"><text:span text:style-name="T401">作品印製實作</text:span><text:span text:style-name="T402"><text:s/>III</text:span></text:p></draw:text-box></draw:frame><draw:frame draw:style-name="F404" text:anchor-type="paragraph" svg:x="6.4312in" svg:y="0.7881in" svg:width="1.3979in" svg:height="0.1833in" draw:z-index="0"><draw:text-box><text:p text:style-name="P403"><text:span text:style-name="T405">習作、討論。</text:span></text:p></draw:text-box></draw:frame><draw:frame draw:style-name="F407" text:anchor-type="paragraph" svg:x="0.5638in" svg:y="1.0284in" svg:width="0.5361in" svg:height="0.1833in" draw:z-index="0"><draw:text-box><text:p text:style-name="P406"><text:span text:style-name="T408">第</text:span><text:span text:style-name="T409">11</text:span><text:span text:style-name="T410">週</text:span></text:p></draw:text-box></draw:frame><draw:frame draw:style-name="F412" text:anchor-type="paragraph" svg:x="1.1465in" svg:y="1.0284in" svg:width="1.9951in" svg:height="0.3666in" draw:z-index="0"><draw:text-box><text:p text:style-name="P411"><text:span text:style-name="T413">印製技法實作</text:span><text:span text:style-name="T414"><text:s/></text:span><text:span text:style-name="T415">－</text:span><text:span text:style-name="T416"><text:s/></text:span><text:span text:style-name="T417">木板面與造</text:span></text:p><text:p text:style-name="P418"><text:span text:style-name="T419">型體印製</text:span><text:span text:style-name="T420"><text:s/>I</text:span></text:p></draw:text-box></draw:frame><draw:frame draw:style-name="F422" text:anchor-type="paragraph" svg:x="3.1937in" svg:y="1.0284in" svg:width="3.1923in" svg:height="0.1833in" draw:z-index="0"><draw:text-box><text:p text:style-name="P421"><text:span text:style-name="T423">不同媒材之印製實作</text:span><text:span text:style-name="T424"><text:s/>-<text:s/></text:span><text:span text:style-name="T425">木板與造形體</text:span><text:span text:style-name="T426"><text:s/>I</text:span></text:p></draw:text-box></draw:frame><draw:frame draw:style-name="F428" text:anchor-type="paragraph" svg:x="6.4312in" svg:y="1.0284in" svg:width="1.3979in" svg:height="0.3666in" draw:z-index="0"><draw:text-box><text:p text:style-name="P427"><text:span text:style-name="T429">講授、示範、習作、討論。</text:span></text:p></draw:text-box></draw:frame><draw:frame draw:style-name="F431" text:anchor-type="paragraph" svg:x="0.5638in" svg:y="1.452in" svg:width="0.5361in" svg:height="0.1833in" draw:z-index="0"><draw:text-box><text:p text:style-name="P430"><text:span text:style-name="T432">第</text:span><text:span text:style-name="T433">12</text:span><text:span text:style-name="T434">週</text:span></text:p></draw:text-box></draw:frame><draw:frame draw:style-name="F436" text:anchor-type="paragraph" svg:x="1.1465in" svg:y="1.452in" svg:width="1.9951in" svg:height="0.3666in" draw:z-index="0"><draw:text-box><text:p text:style-name="P435"><text:span text:style-name="T437">印製技法實作</text:span><text:span text:style-name="T438"><text:s/></text:span><text:span text:style-name="T439">－</text:span><text:span text:style-name="T440"><text:s/></text:span><text:span text:style-name="T441">木板面與造</text:span></text:p><text:p text:style-name="P442"><text:span text:style-name="T443">型印製</text:span><text:span text:style-name="T444"><text:s/>II</text:span></text:p></draw:text-box></draw:frame><draw:frame draw:style-name="F446" text:anchor-type="paragraph" svg:x="3.1937in" svg:y="1.452in" svg:width="3.1923in" svg:height="0.1833in" draw:z-index="0"><draw:text-box><text:p text:style-name="P445"><text:span text:style-name="T447">不同媒材之印製實作</text:span><text:span text:style-name="T448"><text:s/>-<text:s/></text:span><text:span text:style-name="T449">木板與造形體</text:span><text:span text:style-name="T450"><text:s/>II</text:span></text:p></draw:text-box></draw:frame><draw:frame draw:style-name="F452" text:anchor-type="paragraph" svg:x="6.4312in" svg:y="1.452in" svg:width="1.3979in" svg:height="0.1833in" draw:z-index="0"><draw:text-box><text:p text:style-name="P451"><text:span text:style-name="T453">習作、討論。</text:span></text:p></draw:text-box></draw:frame><draw:frame draw:style-name="F455" text:anchor-type="paragraph" svg:x="0.5638in" svg:y="1.8756in" svg:width="0.5361in" svg:height="0.1833in" draw:z-index="0"><draw:text-box><text:p text:style-name="P454"><text:span text:style-name="T456">第</text:span><text:span text:style-name="T457">13</text:span><text:span text:style-name="T458">週</text:span></text:p></draw:text-box></draw:frame><draw:frame draw:style-name="F460" text:anchor-type="paragraph" svg:x="1.1465in" svg:y="1.8756in" svg:width="1.9951in" svg:height="0.3666in" draw:z-index="0"><draw:text-box><text:p text:style-name="P459"><text:span text:style-name="T461">畢業展專用棉</text:span><text:span text:style-name="T462">T</text:span><text:span text:style-name="T463">服或布質材料</text:span></text:p><text:p text:style-name="P464"><text:span text:style-name="T465">作品圖稿設計</text:span></text:p></draw:text-box></draw:frame><draw:frame draw:style-name="F467" text:anchor-type="paragraph" svg:x="3.1937in" svg:y="1.8756in" svg:width="3.1923in" svg:height="0.1833in" draw:z-index="0"><draw:text-box><text:p text:style-name="P466"><text:span text:style-name="T468">布料印製印製實作圖稿設計</text:span></text:p></draw:text-box></draw:frame><draw:frame draw:style-name="F470" text:anchor-type="paragraph" svg:x="6.4312in" svg:y="1.8756in" svg:width="1.3979in" svg:height="0.1833in" draw:z-index="0"><draw:text-box><text:p text:style-name="P469"><text:span text:style-name="T471">講授、習作、討論。</text:span></text:p></draw:text-box></draw:frame><draw:frame draw:style-name="F473" text:anchor-type="paragraph" svg:x="0.5638in" svg:y="2.2993in" svg:width="0.5361in" svg:height="0.1833in" draw:z-index="0"><draw:text-box><text:p text:style-name="P472"><text:span text:style-name="T474">第</text:span><text:span text:style-name="T475">14</text:span><text:span text:style-name="T476">週</text:span></text:p></draw:text-box></draw:frame><draw:frame draw:style-name="F478" text:anchor-type="paragraph" svg:x="1.1465in" svg:y="2.2993in" svg:width="1.9951in" svg:height="0.3666in" draw:z-index="0"><draw:text-box><text:p text:style-name="P477"><text:span text:style-name="T479">畢業展專用棉</text:span><text:span text:style-name="T480">T</text:span><text:span text:style-name="T481">服或布質材料</text:span></text:p><text:p text:style-name="P482"><text:span text:style-name="T483">作品圖稿製版</text:span></text:p></draw:text-box></draw:frame><draw:frame draw:style-name="F485" text:anchor-type="paragraph" svg:x="3.1937in" svg:y="2.2993in" svg:width="3.1923in" svg:height="0.1833in" draw:z-index="0"><draw:text-box><text:p text:style-name="P484"><text:span text:style-name="T486">布料印製印製實作製版</text:span></text:p></draw:text-box></draw:frame><draw:frame draw:style-name="F488" text:anchor-type="paragraph" svg:x="6.4312in" svg:y="2.2993in" svg:width="1.3979in" svg:height="0.1833in" draw:z-index="0"><draw:text-box><text:p text:style-name="P487"><text:span text:style-name="T489">示範、討論。</text:span></text:p></draw:text-box></draw:frame><draw:frame draw:style-name="F491" text:anchor-type="paragraph" svg:x="0.5638in" svg:y="2.7229in" svg:width="0.5361in" svg:height="0.1833in" draw:z-index="0"><draw:text-box><text:p text:style-name="P490"><text:span text:style-name="T492">第</text:span><text:span text:style-name="T493">15</text:span><text:span text:style-name="T494">週</text:span></text:p></draw:text-box></draw:frame><draw:frame draw:style-name="F496" text:anchor-type="paragraph" svg:x="1.1465in" svg:y="2.7229in" svg:width="1.9951in" svg:height="0.3666in" draw:z-index="0"><draw:text-box><text:p text:style-name="P495"><text:span text:style-name="T497">畢業展專用棉</text:span><text:span text:style-name="T498">T</text:span><text:span text:style-name="T499">服或布質材料</text:span></text:p><text:p text:style-name="P500"><text:span text:style-name="T501">作品製版與印製</text:span><text:span text:style-name="T502"><text:s/>I</text:span></text:p></draw:text-box></draw:frame><draw:frame draw:style-name="F504" text:anchor-type="paragraph" svg:x="3.1937in" svg:y="2.7229in" svg:width="3.1923in" svg:height="0.1833in" draw:z-index="0"><draw:text-box><text:p text:style-name="P503"><text:span text:style-name="T505">布料印製印製實作</text:span><text:span text:style-name="T506"><text:s/>I</text:span></text:p></draw:text-box></draw:frame><draw:frame draw:style-name="F508" text:anchor-type="paragraph" svg:x="6.4312in" svg:y="2.7229in" svg:width="1.3979in" svg:height="0.1833in" draw:z-index="0"><draw:text-box><text:p text:style-name="P507"><text:span text:style-name="T509">習作、討論。</text:span></text:p></draw:text-box></draw:frame><draw:frame draw:style-name="F511" text:anchor-type="paragraph" svg:x="0.5638in" svg:y="3.1465in" svg:width="0.5361in" svg:height="0.1833in" draw:z-index="0"><draw:text-box><text:p text:style-name="P510"><text:span text:style-name="T512">第</text:span><text:span text:style-name="T513">16</text:span><text:span text:style-name="T514">週</text:span></text:p></draw:text-box></draw:frame><draw:frame draw:style-name="F516" text:anchor-type="paragraph" svg:x="1.1465in" svg:y="3.1465in" svg:width="1.9951in" svg:height="0.3666in" draw:z-index="0"><draw:text-box><text:p text:style-name="P515"><text:span text:style-name="T517">畢業展專用棉</text:span><text:span text:style-name="T518">T</text:span><text:span text:style-name="T519">服或布質材料</text:span></text:p><text:p text:style-name="P520"><text:span text:style-name="T521">作品製版與印製</text:span><text:span text:style-name="T522"><text:s/>II</text:span></text:p></draw:text-box></draw:frame><draw:frame draw:style-name="F524" text:anchor-type="paragraph" svg:x="3.1937in" svg:y="3.1465in" svg:width="3.1923in" svg:height="0.1833in" draw:z-index="0"><draw:text-box><text:p text:style-name="P523"><text:span text:style-name="T525">布料印製印製實作</text:span><text:span text:style-name="T526"><text:s/>II</text:span></text:p></draw:text-box></draw:frame><draw:frame draw:style-name="F528" text:anchor-type="paragraph" svg:x="6.4312in" svg:y="3.1465in" svg:width="1.3979in" svg:height="0.1833in" draw:z-index="0"><draw:text-box><text:p text:style-name="P527"><text:span text:style-name="T529">習作、討論。</text:span></text:p></draw:text-box></draw:frame><draw:frame draw:style-name="F531" text:anchor-type="paragraph" svg:x="0.5638in" svg:y="3.5701in" svg:width="0.5361in" svg:height="0.1833in" draw:z-index="0"><draw:text-box><text:p text:style-name="P530"><text:span text:style-name="T532">第</text:span><text:span text:style-name="T533">17</text:span><text:span text:style-name="T534">週</text:span></text:p></draw:text-box></draw:frame><draw:frame draw:style-name="F536" text:anchor-type="paragraph" svg:x="1.1465in" svg:y="3.5701in" svg:width="1.9951in" svg:height="0.55in" draw:z-index="0"><draw:text-box><text:p text:style-name="P535"><text:span text:style-name="T537">畢業展專用棉</text:span><text:span text:style-name="T538">T</text:span><text:span text:style-name="T539">服或布質材料</text:span></text:p><text:p text:style-name="P540"><text:span text:style-name="T541">作品製版</text:span></text:p><text:p text:style-name="P542"><text:span text:style-name="T543">印製完成與討論</text:span></text:p></draw:text-box></draw:frame><draw:frame draw:style-name="F545" text:anchor-type="paragraph" svg:x="3.1937in" svg:y="3.5701in" svg:width="3.1923in" svg:height="0.1833in" draw:z-index="0"><draw:text-box><text:p text:style-name="P544"><text:span text:style-name="T546">布料印製印製實作</text:span><text:span text:style-name="T547"><text:s/>III<text:s/></text:span><text:span text:style-name="T548">與造型縫製</text:span></text:p></draw:text-box></draw:frame><draw:frame draw:style-name="F550" text:anchor-type="paragraph" svg:x="6.4312in" svg:y="3.5701in" svg:width="1.3979in" svg:height="0.1833in" draw:z-index="0"><draw:text-box><text:p text:style-name="P549"><text:span text:style-name="T551">講授、示範、討論。</text:span></text:p></draw:text-box></draw:frame><draw:frame draw:style-name="F553" text:anchor-type="paragraph" svg:x="0.5638in" svg:y="4.177in" svg:width="0.5361in" svg:height="0.1833in" draw:z-index="0"><draw:text-box><text:p text:style-name="P552"><text:span text:style-name="T554">第</text:span><text:span text:style-name="T555">18</text:span><text:span text:style-name="T556">週</text:span></text:p></draw:text-box></draw:frame><draw:frame draw:style-name="F558" text:anchor-type="paragraph" svg:x="1.1465in" svg:y="4.177in" svg:width="1.9951in" svg:height="0.3666in" draw:z-index="0"><draw:text-box><text:p text:style-name="P557"><text:span text:style-name="T559">期末作品總審與經驗分享</text:span><text:span text:style-name="T560"><text:s/></text:span><text:span text:style-name="T561">－</text:span></text:p><text:p text:style-name="P562"><text:span text:style-name="T563">師、生共評</text:span></text:p></draw:text-box></draw:frame><draw:frame draw:style-name="F565" text:anchor-type="paragraph" svg:x="3.1937in" svg:y="4.177in" svg:width="3.1923in" svg:height="0.1833in" draw:z-index="0"><draw:text-box><text:p text:style-name="P564"><text:span text:style-name="T566">師、生共評與討論及心得分享</text:span></text:p></draw:text-box></draw:frame><draw:frame draw:style-name="F568" text:anchor-type="paragraph" svg:x="6.4312in" svg:y="4.177in" svg:width="1.3979in" svg:height="0.1833in" draw:z-index="0"><draw:text-box><text:p text:style-name="P567"><text:span text:style-name="T569">討論。</text:span></text:p></draw:text-box></draw:frame><draw:frame draw:style-name="F571" text:anchor-type="paragraph" svg:x="0.5361in" svg:y="4.577in" svg:width="7.3472in" svg:height="0.6194in" draw:z-index="0"><draw:text-box><text:p text:style-name="P570"><text:span text:style-name="T572">七、課程要求：</text:span></text:p><text:p text:style-name="P573"><text:span text:style-name="T574">1.</text:span><text:span text:style-name="T575">完整度足以達到展出之程度</text:span><text:span text:style-name="T576">。</text:span></text:p><text:p text:style-name="P577"><text:span text:style-name="T578">2.</text:span><text:span text:style-name="T579">力求完美與獨創性</text:span><text:span text:style-name="T580">。</text:span></text:p></draw:text-box></draw:frame><draw:frame draw:style-name="F582" text:anchor-type="paragraph" svg:x="0.5361in" svg:y="5.1826in" svg:width="7.3472in" svg:height="0.8027in" draw:z-index="0"><draw:text-box><text:p text:style-name="P581"><text:span text:style-name="T583">八、成績考核</text:span></text:p><text:p text:style-name="P584"><text:span text:style-name="T585">1.</text:span><text:span text:style-name="T586">課堂參與討論</text:span><text:span text:style-name="T587">30%</text:span><text:span text:style-name="T588">：</text:span><text:span text:style-name="T589">平時出席</text:span><text:span text:style-name="T590">15%</text:span><text:span text:style-name="T591">、學習態度</text:span><text:span text:style-name="T592">15</text:span><text:span text:style-name="T593">%</text:span><text:span text:style-name="T594">。</text:span></text:p><text:p text:style-name="P595"><text:span text:style-name="T596">2.</text:span><text:span text:style-name="T597">期中考</text:span><text:span text:style-name="T598">30%</text:span><text:span text:style-name="T599">：</text:span><text:span text:style-name="T600">期中作品評量</text:span><text:span text:style-name="T601"><text:s/>(30%)</text:span><text:span text:style-name="T602">。</text:span></text:p><text:p text:style-name="P603"><text:span text:style-name="T604">3.</text:span><text:span text:style-name="T605">期末考</text:span><text:span text:style-name="T606">40%</text:span><text:span text:style-name="T607">：</text:span><text:span text:style-name="T608">期末作品理念與評量</text:span><text:span text:style-name="T609"><text:s/>(40%)</text:span><text:span text:style-name="T610">。</text:span></text:p><text:p text:style-name="P611"/></draw:text-box></draw:frame><draw:frame draw:style-name="F613" text:anchor-type="paragraph" svg:x="0.5361in" svg:y="5.9715in" svg:width="7.3472in" svg:height="3.5763in" draw:z-index="0"><draw:text-box><text:p text:style-name="P612"><text:span text:style-name="T614">九、參考書目</text:span></text:p><text:p text:style-name="P615"><text:span text:style-name="T616">1. Clive Stevens</text:span><text:span text:style-name="T617">。＜</text:span><text:span text:style-name="T618">Manualidades con Papel</text:span><text:span text:style-name="T619">＞。</text:span><text:span text:style-name="T620">Editorial Acanto, Barcelona</text:span><text:span text:style-name="T621">：</text:span><text:span text:style-name="T622">1996</text:span><text:span text:style-name="T623">。</text:span></text:p><text:p text:style-name="P624"><text:span text:style-name="T625">2. Wolfgang Hainke</text:span><text:span text:style-name="T626">。</text:span><text:span text:style-name="T627">＜</text:span><text:span text:style-name="T628">Serigraf</text:span><text:span text:style-name="T629">í</text:span><text:span text:style-name="T630">a<text:s/></text:span><text:span text:style-name="T631">－</text:span><text:span text:style-name="T632"><text:s/>T</text:span><text:span text:style-name="T633">é</text:span><text:span text:style-name="T634">cnica</text:span><text:span text:style-name="T635">•</text:span><text:span text:style-name="T636">Pr</text:span><text:span text:style-name="T637">á</text:span><text:span text:style-name="T638">ctica</text:span><text:span text:style-name="T639">•</text:span><text:span text:style-name="T640">Historia</text:span><text:span text:style-name="T641">＞</text:span><text:span text:style-name="T642">。</text:span><text:span text:style-name="T643">Ediciones La Isla,Buenos Aires</text:span><text:span text:style-name="T644">：</text:span><text:span text:style-name="T645">1989</text:span><text:span text:style-name="T646">。</text:span></text:p><text:p text:style-name="P647"><text:span text:style-name="T648">3.<text:s/></text:span><text:span text:style-name="T649">＜</text:span><text:span text:style-name="T650">The Life and Works of Andy Warhol</text:span><text:span text:style-name="T651">＞。</text:span><text:span text:style-name="T652">New York</text:span><text:span text:style-name="T653">：</text:span><text:span text:style-name="T654">Parragon Book Service Limited</text:span><text:span text:style-name="T655">：</text:span><text:span text:style-name="T656">1995</text:span><text:span text:style-name="T657">。</text:span></text:p><text:p text:style-name="P658"><text:span text:style-name="T659">4. Michel caza</text:span><text:span text:style-name="T660">。</text:span><text:span text:style-name="T661">＜</text:span><text:span text:style-name="T662">La Serigraf</text:span><text:span text:style-name="T663">í</text:span><text:span text:style-name="T664">a</text:span><text:span text:style-name="T665">＞</text:span><text:span text:style-name="T666">。</text:span><text:span text:style-name="T667">Ediciones Rufino Torres, Barcelona</text:span><text:span text:style-name="T668">：</text:span><text:span text:style-name="T669">1974</text:span><text:span text:style-name="T670">。</text:span></text:p><text:p text:style-name="P671"><text:span text:style-name="T672">5.<text:s/></text:span><text:span text:style-name="T673">＜現代版畫精選＞。遼寧：黑龍江美術出版社，</text:span><text:span text:style-name="T674">2000</text:span><text:span text:style-name="T675">。</text:span></text:p><text:p text:style-name="P676"><text:span text:style-name="T677">6.<text:s/></text:span><text:span text:style-name="T678">廖修平。＜版畫藝術＞。台北：雄獅圖書公司，</text:span><text:span text:style-name="T679">1974</text:span><text:span text:style-name="T680">。</text:span></text:p><text:p text:style-name="P681"><text:span text:style-name="T682">7.<text:s/></text:span><text:span text:style-name="T683">張家瑀。＜版畫創作藝術＞。台北：國立藝術教育館，</text:span><text:span text:style-name="T684">2001</text:span><text:span text:style-name="T685">。</text:span></text:p><text:p text:style-name="P686"><text:span text:style-name="T687">8. Judy Martin</text:span><text:span text:style-name="T688">著</text:span><text:span text:style-name="T689"><text:s/></text:span><text:span text:style-name="T690">鐘有輝校審</text:span><text:span text:style-name="T691"><text:s/></text:span><text:span text:style-name="T692">朱哲良譯。＜版畫技法百科全書＞。台北：視傳文化公司，</text:span><text:span text:style-name="T693">2002</text:span><text:span text:style-name="T694">。</text:span></text:p><text:p text:style-name="P695"><text:span text:style-name="T696">9.<text:s/></text:span><text:span text:style-name="T697">＜版畫藝術＞。東京：阿部出版社（季刊）。</text:span></text:p><text:p text:style-name="P698"><text:span text:style-name="T699">10.</text:span><text:span text:style-name="T700">＜中華民國國際版畫、素描雙年展專輯</text:span><text:span text:style-name="T701"><text:s/></text:span><text:span text:style-name="T702">－</text:span><text:span text:style-name="T703"><text:s/>9th</text:span><text:span text:style-name="T704">＞。台北：文建會，</text:span><text:span text:style-name="T705">1999</text:span><text:span text:style-name="T706">。</text:span></text:p><text:p text:style-name="P707"><text:span text:style-name="T708">11.</text:span><text:span text:style-name="T709">＜中華民國國際版畫、素描雙年展專輯</text:span><text:span text:style-name="T710"><text:s/></text:span><text:span text:style-name="T711">－</text:span><text:span text:style-name="T712"><text:s/>10th</text:span><text:span text:style-name="T713">＞。台北：文建會，</text:span><text:span text:style-name="T714">2001</text:span><text:span text:style-name="T715">。</text:span></text:p><text:p text:style-name="P716"><text:span text:style-name="T717">12.</text:span><text:span text:style-name="T718">＜中華民國國際版畫雙年展專輯</text:span><text:span text:style-name="T719"><text:s/></text:span><text:span text:style-name="T720">－</text:span><text:span text:style-name="T721"><text:s/>13th</text:span><text:span text:style-name="T722">＞。台北：文建會，</text:span><text:span text:style-name="T723">2008</text:span><text:span text:style-name="T724">。</text:span></text:p><text:p text:style-name="P725"><text:span text:style-name="T726">13.<text:s/></text:span><text:span text:style-name="T727">張家瑀。＜凹版與宗合併用版畫之多元媒材創作＞。台北：國立編譯館，</text:span><text:span text:style-name="T728">2007</text:span><text:span text:style-name="T729">。</text:span></text:p><text:p text:style-name="P730"><text:span text:style-name="T731">14.<text:s/></text:span><text:span text:style-name="T732">＜</text:span><text:span text:style-name="T733">Design Stars Boulevard</text:span><text:span text:style-name="T734">季刊＞。台北：漢生科技有限公司。</text:span></text:p><text:p text:style-name="P735"><text:span text:style-name="T736">15.</text:span><text:span text:style-name="T737">其他參考資料與名家原作作品。</text:span></text:p></draw:text-box></draw:frame><draw:frame draw:style-name="F739" text:anchor-type="paragraph" svg:x="0.6152in" svg:y="9.4701in" svg:width="7.218in" svg:height="0.55in" draw:z-index="0"><draw:text-box><text:p text:style-name="P738"/><text:p text:style-name="P740"><text:span text:style-name="T741">1.</text:span><text:span text:style-name="T742">請尊重智慧財產權觀念及不得非法影印。</text:span></text:p><text:p text:style-name="P743"><text:span text:style-name="T744">2.</text:span><text:span text:style-name="T745">請重視性別平等教育之重要性，在各項學生集會場合、輔導及教學過程中，隨時向學生宣導正確的性別平</text:span><text:span text:style-name="T746"><text:s/></text:span></text:p><text:p text:style-name="P747"><text:span text:style-name="T748"><text:s text:c="2"/></text:span><text:span text:style-name="T74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29:00Z</meta:creation-date>
    <dc:date>2016-09-01T01:29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6" meta:row-count="19" meta:non-whitespace-character-count="2332"/>
  </office:meta>
</office:document-meta>
</file>