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1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3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6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3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7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7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8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8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9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0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1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8" style:parent-style-name="內文" style:family="paragraph">
      <style:paragraph-properties style:text-autospace="none"/>
      <style:text-properties style:font-name="新細明體" style:letter-kerning="false"/>
    </style:style>
    <style:style style:name="F3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8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8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4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7.57569in" svg:x2="1.11667in" svg:y2="11.40556in" draw:z-index="251660288" draw:id="id2" draw:style-name="a2" draw:name="Line 4" text:anchor-type="paragraph"><svg:title/><svg:desc/></draw:connector><draw:connector draw:type="line" svg:x1="3.15625in" svg:y1="7.575in" svg:x2="3.15625in" svg:y2="11.40556in" draw:z-index="251661312" draw:id="id3" draw:style-name="a3" draw:name="Line 5" text:anchor-type="paragraph"><svg:title/><svg:desc/></draw:connector><draw:connector draw:type="line" svg:x1="6.39583in" svg:y1="7.57569in" svg:x2="6.39583in" svg:y2="11.40556in" draw:z-index="251662336" draw:id="id4" draw:style-name="a4" draw:name="Line 6" text:anchor-type="paragraph"><svg:title/><svg:desc/></draw:connector><draw:connector draw:type="line" svg:x1="0.54722in" svg:y1="7.57292in" svg:x2="7.85486in" svg:y2="7.57292in" draw:z-index="251663360" draw:id="id5" draw:style-name="a5" draw:name="Line 7" text:anchor-type="paragraph"><svg:title/><svg:desc/></draw:connector><draw:connector draw:type="line" svg:x1="0.54167in" svg:y1="10.7875in" svg:x2="7.83958in" svg:y2="10.7875in" draw:z-index="251664384" draw:id="id6" draw:style-name="a6" draw:name="Line 8" text:anchor-type="paragraph"><svg:title/><svg:desc/></draw:connector><draw:connector draw:type="line" svg:x1="0.54167in" svg:y1="10.36389in" svg:x2="7.83958in" svg:y2="10.36389in" draw:z-index="251665408" draw:id="id7" draw:style-name="a7" draw:name="Line 9" text:anchor-type="paragraph"><svg:title/><svg:desc/></draw:connector><draw:connector draw:type="line" svg:x1="0.54167in" svg:y1="9.94028in" svg:x2="7.83958in" svg:y2="9.94028in" draw:z-index="251666432" draw:id="id8" draw:style-name="a8" draw:name="Line 10" text:anchor-type="paragraph"><svg:title/><svg:desc/></draw:connector><draw:connector draw:type="line" svg:x1="0.54167in" svg:y1="9.51667in" svg:x2="7.83958in" svg:y2="9.51667in" draw:z-index="251667456" draw:id="id9" draw:style-name="a9" draw:name="Line 11" text:anchor-type="paragraph"><svg:title/><svg:desc/></draw:connector><draw:connector draw:type="line" svg:x1="0.54167in" svg:y1="9.09306in" svg:x2="7.83958in" svg:y2="9.09306in" draw:z-index="251668480" draw:id="id10" draw:style-name="a10" draw:name="Line 12" text:anchor-type="paragraph"><svg:title/><svg:desc/></draw:connector><draw:connector draw:type="line" svg:x1="0.54167in" svg:y1="8.66944in" svg:x2="7.83958in" svg:y2="8.66944in" draw:z-index="251669504" draw:id="id11" draw:style-name="a11" draw:name="Line 13" text:anchor-type="paragraph"><svg:title/><svg:desc/></draw:connector><draw:connector draw:type="line" svg:x1="0.54167in" svg:y1="8.24583in" svg:x2="7.83958in" svg:y2="8.24583in" draw:z-index="251670528" draw:id="id12" draw:style-name="a12" draw:name="Line 14" text:anchor-type="paragraph"><svg:title/><svg:desc/></draw:connector><draw:connector draw:type="line" svg:x1="0.54167in" svg:y1="7.82222in" svg:x2="7.83958in" svg:y2="7.82222in" draw:z-index="251671552" draw:id="id13" draw:style-name="a13" draw:name="Line 15" text:anchor-type="paragraph"><svg:title/><svg:desc/></draw:connector><draw:connector draw:type="line" svg:x1="0.53819in" svg:y1="0.95833in" svg:x2="7.86181in" svg:y2="0.95833in" draw:z-index="251672576" draw:id="id14" draw:style-name="a14" draw:name="Line 16" text:anchor-type="paragraph"><svg:title/><svg:desc/></draw:connector><draw:connector draw:type="line" svg:x1="1.37153in" svg:y1="2.61458in" svg:x2="1.37153in" svg:y2="2.86042in" draw:z-index="251673600" draw:id="id15" draw:style-name="a15" draw:name="Line 17" text:anchor-type="paragraph"><svg:title/><svg:desc/></draw:connector><draw:connector draw:type="line" svg:x1="1.37153in" svg:y1="2.36944in" svg:x2="1.37153in" svg:y2="2.61528in" draw:z-index="251674624" draw:id="id16" draw:style-name="a16" draw:name="Line 18" text:anchor-type="paragraph"><svg:title/><svg:desc/></draw:connector><draw:connector draw:type="line" svg:x1="1.37153in" svg:y1="2.12431in" svg:x2="1.37153in" svg:y2="2.37014in" draw:z-index="251675648" draw:id="id17" draw:style-name="a17" draw:name="Line 19" text:anchor-type="paragraph"><svg:title/><svg:desc/></draw:connector><draw:connector draw:type="line" svg:x1="1.37153in" svg:y1="1.87917in" svg:x2="1.37153in" svg:y2="2.125in" draw:z-index="251676672" draw:id="id18" draw:style-name="a18" draw:name="Line 20" text:anchor-type="paragraph"><svg:title/><svg:desc/></draw:connector><draw:connector draw:type="line" svg:x1="1.37153in" svg:y1="1.63403in" svg:x2="1.37153in" svg:y2="1.87986in" draw:z-index="251677696" draw:id="id19" draw:style-name="a19" draw:name="Line 21" text:anchor-type="paragraph"><svg:title/><svg:desc/></draw:connector><draw:connector draw:type="line" svg:x1="1.37153in" svg:y1="1.21736in" svg:x2="1.37153in" svg:y2="1.63472in" draw:z-index="251678720" draw:id="id20" draw:style-name="a20" draw:name="Line 22" text:anchor-type="paragraph"><svg:title/><svg:desc/></draw:connector><draw:connector draw:type="line" svg:x1="1.37153in" svg:y1="0.97222in" svg:x2="1.37153in" svg:y2="1.21806in" draw:z-index="251679744" draw:id="id21" draw:style-name="a21" draw:name="Line 23" text:anchor-type="paragraph"><svg:title/><svg:desc/></draw:connector><draw:connector draw:type="line" svg:x1="0.53819in" svg:y1="2.85972in" svg:x2="7.85139in" svg:y2="2.85972in" draw:z-index="251680768" draw:id="id22" draw:style-name="a22" draw:name="Line 24" text:anchor-type="paragraph"><svg:title/><svg:desc/></draw:connector><draw:connector draw:type="line" svg:x1="0.53819in" svg:y1="2.61458in" svg:x2="7.85139in" svg:y2="2.61458in" draw:z-index="251681792" draw:id="id23" draw:style-name="a23" draw:name="Line 25" text:anchor-type="paragraph"><svg:title/><svg:desc/></draw:connector><draw:connector draw:type="line" svg:x1="0.53819in" svg:y1="2.36944in" svg:x2="7.85139in" svg:y2="2.36944in" draw:z-index="251682816" draw:id="id24" draw:style-name="a24" draw:name="Line 26" text:anchor-type="paragraph"><svg:title/><svg:desc/></draw:connector><draw:connector draw:type="line" svg:x1="0.53819in" svg:y1="2.12431in" svg:x2="7.85139in" svg:y2="2.12431in" draw:z-index="251683840" draw:id="id25" draw:style-name="a25" draw:name="Line 27" text:anchor-type="paragraph"><svg:title/><svg:desc/></draw:connector><draw:connector draw:type="line" svg:x1="0.53819in" svg:y1="1.87917in" svg:x2="7.85139in" svg:y2="1.87917in" draw:z-index="251684864" draw:id="id26" draw:style-name="a26" draw:name="Line 28" text:anchor-type="paragraph"><svg:title/><svg:desc/></draw:connector><draw:connector draw:type="line" svg:x1="0.53819in" svg:y1="1.63403in" svg:x2="7.85139in" svg:y2="1.63403in" draw:z-index="251685888" draw:id="id27" draw:style-name="a27" draw:name="Line 29" text:anchor-type="paragraph"><svg:title/><svg:desc/></draw:connector><draw:connector draw:type="line" svg:x1="0.53819in" svg:y1="1.21736in" svg:x2="7.85139in" svg:y2="1.21736in" draw:z-index="251686912" draw:id="id28" draw:style-name="a28" draw:name="Line 30" text:anchor-type="paragraph"><svg:title/><svg:desc/></draw:connector><draw:connector draw:type="line" svg:x1="5.05903in" svg:y1="2.61944in" svg:x2="5.05903in" svg:y2="2.86042in" draw:z-index="251687936" draw:id="id29" draw:style-name="a29" draw:name="Line 31" text:anchor-type="paragraph"><svg:title/><svg:desc/></draw:connector><draw:connector draw:type="line" svg:x1="5.05903in" svg:y1="2.37431in" svg:x2="5.05903in" svg:y2="2.61528in" draw:z-index="251688960" draw:id="id30" draw:style-name="a30" draw:name="Line 32" text:anchor-type="paragraph"><svg:title/><svg:desc/></draw:connector><draw:connector draw:type="line" svg:x1="5.05903in" svg:y1="2.12917in" svg:x2="5.05903in" svg:y2="2.37014in" draw:z-index="251689984" draw:id="id31" draw:style-name="a31" draw:name="Line 33" text:anchor-type="paragraph"><svg:title/><svg:desc/></draw:connector><draw:connector draw:type="line" svg:x1="5.05903in" svg:y1="1.88403in" svg:x2="5.05903in" svg:y2="2.125in" draw:z-index="251691008" draw:id="id32" draw:style-name="a32" draw:name="Line 34" text:anchor-type="paragraph"><svg:title/><svg:desc/></draw:connector><draw:connector draw:type="line" svg:x1="5.05903in" svg:y1="1.63889in" svg:x2="5.05903in" svg:y2="1.87986in" draw:z-index="251692032" draw:id="id33" draw:style-name="a33" draw:name="Line 35" text:anchor-type="paragraph"><svg:title/><svg:desc/></draw:connector><draw:connector draw:type="line" svg:x1="5.05903in" svg:y1="1.22222in" svg:x2="5.05903in" svg:y2="1.63472in" draw:z-index="251693056" draw:id="id34" draw:style-name="a34" draw:name="Line 36" text:anchor-type="paragraph"><svg:title/><svg:desc/></draw:connector><draw:connector draw:type="line" svg:x1="5.05903in" svg:y1="0.97708in" svg:x2="5.05903in" svg:y2="1.21806in" draw:z-index="251694080" draw:id="id35" draw:style-name="a35" draw:name="Line 37" text:anchor-type="paragraph"><svg:title/><svg:desc/></draw:connector><draw:connector draw:type="line" svg:x1="0.53819in" svg:y1="2.61458in" svg:x2="0.53819in" svg:y2="2.86042in" draw:z-index="251695104" draw:id="id36" draw:style-name="a36" draw:name="Line 38" text:anchor-type="paragraph"><svg:title/><svg:desc/></draw:connector><draw:connector draw:type="line" svg:x1="0.53819in" svg:y1="2.36944in" svg:x2="0.53819in" svg:y2="2.61528in" draw:z-index="251696128" draw:id="id37" draw:style-name="a37" draw:name="Line 39" text:anchor-type="paragraph"><svg:title/><svg:desc/></draw:connector><draw:connector draw:type="line" svg:x1="0.53819in" svg:y1="2.12431in" svg:x2="0.53819in" svg:y2="2.37014in" draw:z-index="251697152" draw:id="id38" draw:style-name="a38" draw:name="Line 40" text:anchor-type="paragraph"><svg:title/><svg:desc/></draw:connector><draw:connector draw:type="line" svg:x1="0.53819in" svg:y1="1.87917in" svg:x2="0.53819in" svg:y2="2.125in" draw:z-index="251698176" draw:id="id39" draw:style-name="a39" draw:name="Line 41" text:anchor-type="paragraph"><svg:title/><svg:desc/></draw:connector><draw:connector draw:type="line" svg:x1="0.53819in" svg:y1="1.63403in" svg:x2="0.53819in" svg:y2="1.87986in" draw:z-index="251699200" draw:id="id40" draw:style-name="a40" draw:name="Line 42" text:anchor-type="paragraph"><svg:title/><svg:desc/></draw:connector><draw:connector draw:type="line" svg:x1="0.53819in" svg:y1="1.21736in" svg:x2="0.53819in" svg:y2="1.63472in" draw:z-index="251700224" draw:id="id41" draw:style-name="a41" draw:name="Line 43" text:anchor-type="paragraph"><svg:title/><svg:desc/></draw:connector><draw:connector draw:type="line" svg:x1="0.53819in" svg:y1="0.97222in" svg:x2="0.53819in" svg:y2="1.21806in" draw:z-index="251701248" draw:id="id42" draw:style-name="a42" draw:name="Line 44" text:anchor-type="paragraph"><svg:title/><svg:desc/></draw:connector><draw:connector draw:type="line" svg:x1="7.86806in" svg:y1="2.61458in" svg:x2="7.86806in" svg:y2="2.86042in" draw:z-index="251702272" draw:id="id43" draw:style-name="a43" draw:name="Line 45" text:anchor-type="paragraph"><svg:title/><svg:desc/></draw:connector><draw:connector draw:type="line" svg:x1="7.86806in" svg:y1="2.36944in" svg:x2="7.86806in" svg:y2="2.61528in" draw:z-index="251703296" draw:id="id44" draw:style-name="a44" draw:name="Line 46" text:anchor-type="paragraph"><svg:title/><svg:desc/></draw:connector><draw:connector draw:type="line" svg:x1="7.86806in" svg:y1="2.12431in" svg:x2="7.86806in" svg:y2="2.37014in" draw:z-index="251704320" draw:id="id45" draw:style-name="a45" draw:name="Line 47" text:anchor-type="paragraph"><svg:title/><svg:desc/></draw:connector><draw:connector draw:type="line" svg:x1="7.86806in" svg:y1="1.87917in" svg:x2="7.86806in" svg:y2="2.125in" draw:z-index="251705344" draw:id="id46" draw:style-name="a46" draw:name="Line 48" text:anchor-type="paragraph"><svg:title/><svg:desc/></draw:connector><draw:connector draw:type="line" svg:x1="7.86806in" svg:y1="1.63403in" svg:x2="7.86806in" svg:y2="1.87986in" draw:z-index="251706368" draw:id="id47" draw:style-name="a47" draw:name="Line 49" text:anchor-type="paragraph"><svg:title/><svg:desc/></draw:connector><draw:connector draw:type="line" svg:x1="7.86806in" svg:y1="1.21736in" svg:x2="7.86806in" svg:y2="1.63472in" draw:z-index="251707392" draw:id="id48" draw:style-name="a48" draw:name="Line 50" text:anchor-type="paragraph"><svg:title/><svg:desc/></draw:connector><draw:connector draw:type="line" svg:x1="7.86806in" svg:y1="0.97222in" svg:x2="7.86806in" svg:y2="1.21806in" draw:z-index="251708416" draw:id="id49" draw:style-name="a49" draw:name="Line 51" text:anchor-type="paragraph"><svg:title/><svg:desc/></draw:connector><draw:connector draw:type="line" svg:x1="4.22569in" svg:y1="2.61458in" svg:x2="4.22569in" svg:y2="2.86042in" draw:z-index="251709440" draw:id="id50" draw:style-name="a50" draw:name="Line 52" text:anchor-type="paragraph"><svg:title/><svg:desc/></draw:connector><draw:connector draw:type="line" svg:x1="4.22569in" svg:y1="2.36944in" svg:x2="4.22569in" svg:y2="2.61528in" draw:z-index="251710464" draw:id="id51" draw:style-name="a51" draw:name="Line 53" text:anchor-type="paragraph"><svg:title/><svg:desc/></draw:connector><draw:connector draw:type="line" svg:x1="4.22569in" svg:y1="2.12431in" svg:x2="4.22569in" svg:y2="2.37014in" draw:z-index="251711488" draw:id="id52" draw:style-name="a52" draw:name="Line 54" text:anchor-type="paragraph"><svg:title/><svg:desc/></draw:connector><draw:connector draw:type="line" svg:x1="4.22569in" svg:y1="1.87917in" svg:x2="4.22569in" svg:y2="2.125in" draw:z-index="251712512" draw:id="id53" draw:style-name="a53" draw:name="Line 55" text:anchor-type="paragraph"><svg:title/><svg:desc/></draw:connector><draw:connector draw:type="line" svg:x1="4.22569in" svg:y1="1.63403in" svg:x2="4.22569in" svg:y2="1.87986in" draw:z-index="251713536" draw:id="id54" draw:style-name="a54" draw:name="Line 56" text:anchor-type="paragraph"><svg:title/><svg:desc/></draw:connector><draw:connector draw:type="line" svg:x1="4.22569in" svg:y1="1.21736in" svg:x2="4.22569in" svg:y2="1.63472in" draw:z-index="251714560" draw:id="id55" draw:style-name="a55" draw:name="Line 57" text:anchor-type="paragraph"><svg:title/><svg:desc/></draw:connector><draw:connector draw:type="line" svg:x1="4.22569in" svg:y1="0.97222in" svg:x2="4.22569in" svg:y2="1.21806in" draw:z-index="251715584" draw:id="id56" draw:style-name="a56" draw:name="Line 58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20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陶藝（ＩＩ）</text:span></text:p><text:p text:style-name="P19"><text:span text:style-name="T20">Ceramics</text:span><text:span text:style-name="T21">（Ｉ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廖瑞章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進學班美術系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103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1833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8</text:span><text:span text:style-name="T92">節</text:span><text:span text:style-name="T93">,<text:s/></text:span><text:span text:style-name="T94">地點</text:span><text:span text:style-name="T95">:b04-104</text:span></text:p></draw:text-box></draw:frame><draw:frame draw:style-name="F97" text:anchor-type="paragraph" svg:x="0.5756in" svg:y="2.6652in" svg:width="0.7708in" svg:height="0.1833in" draw:z-index="0"><draw:text-box><text:p text:style-name="P96"><text:span text:style-name="T98">教師信箱</text:span></text:p></draw:text-box></draw:frame><draw:frame draw:style-name="F100" text:anchor-type="paragraph" svg:x="1.4034in" svg:y="2.6652in" svg:width="2.802in" svg:height="0.1833in" draw:z-index="0"><draw:text-box><text:p text:style-name="P99"><text:span text:style-name="T101">rayliao@mail.ncyu.edu.tw</text:span></text:p></draw:text-box></draw:frame><draw:frame draw:style-name="F103" text:anchor-type="paragraph" svg:x="4.2631in" svg:y="2.6652in" svg:width="0.7756in" svg:height="0.1833in" draw:z-index="0"><draw:text-box><text:p text:style-name="P102"><text:span text:style-name="T104">備</text:span><text:span text:style-name="T105"><text:s text:c="4"/></text:span><text:span text:style-name="T106"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11319in" svg:x2="7.85139in" svg:y2="3.11319in" draw:z-index="251716608" draw:id="id57" draw:style-name="a58" draw:name="Line 59" text:anchor-type="paragraph"><svg:title/><svg:desc/></draw:connector><draw:connector draw:type="line" svg:x1="0.53819in" svg:y1="3.11875in" svg:x2="0.53819in" svg:y2="3.90972in" draw:z-index="251717632" draw:id="id58" draw:style-name="a59" draw:name="Line 60" text:anchor-type="paragraph"><svg:title/><svg:desc/></draw:connector><draw:connector draw:type="line" svg:x1="7.85in" svg:y1="3.11319in" svg:x2="7.85in" svg:y2="3.90972in" draw:z-index="251718656" draw:id="id59" draw:style-name="a60" draw:name="Line 61" text:anchor-type="paragraph"><svg:title/><svg:desc/></draw:connector><draw:connector draw:type="line" svg:x1="0.53819in" svg:y1="3.90903in" svg:x2="7.85694in" svg:y2="3.90903in" draw:z-index="251719680" draw:id="id60" draw:style-name="a61" draw:name="Line 62" text:anchor-type="paragraph"><svg:title/><svg:desc/></draw:connector><text:span text:style-name="T114">一、系所教育目標：</text:span></text:p>
      <text:p text:style-name="P116"><draw:frame draw:style-name="F117" text:anchor-type="paragraph" svg:x="0.5909in" svg:y="3.1763in" svg:width="7.2083in" svg:height="0.7333in" draw:z-index="0"><draw:text-box><text:p text:style-name="P115"><text:span text:style-name="T118"><text:s text:c="4"/></text:span><text:span text:style-name="T11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20704" draw:id="id61" draw:style-name="a62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21728" draw:id="id62" draw:style-name="a63" draw:name="Line 64" text:anchor-type="paragraph"><svg:title/><svg:desc/></draw:connector><draw:connector draw:type="line" svg:x1="0.54861in" svg:y1="4.41944in" svg:x2="7.84097in" svg:y2="4.41944in" draw:z-index="251722752" draw:id="id63" draw:style-name="a64" draw:name="Line 65" text:anchor-type="paragraph"><svg:title/><svg:desc/></draw:connector><text:span text:style-name="T120">核心能力</text:span></text:p>
      <text:p text:style-name="P122"><draw:frame draw:style-name="F123" text:anchor-type="paragraph" svg:x="6.5076in" svg:y="4.2222in" svg:width="1.2916in" svg:height="0.1465in" draw:z-index="0"><draw:text-box><text:p text:style-name="P121"><text:span text:style-name="T124">關連性</text:span></text:p></draw:text-box></draw:frame><draw:frame draw:style-name="F126" text:anchor-type="paragraph" svg:x="0.7472in" svg:y="4.4722in" svg:width="5.6458in" svg:height="0.1833in" draw:z-index="0"><draw:text-box><text:p text:style-name="P125"><text:span text:style-name="T127">(Space)</text:span></text:p></draw:text-box></draw:frame><draw:frame draw:style-name="F129" text:anchor-type="paragraph" svg:x="6.4923in" svg:y="4.4756in" svg:width="1.3069in" svg:height="0.1833in" draw:z-index="0"><draw:text-box><text:p text:style-name="P128"><text:span text:style-name="T130">(Space)</text:span></text:p></draw:text-box></draw:frame><draw:frame draw:style-name="F132" text:anchor-type="paragraph" svg:x="0.5895in" svg:y="3.9826in" svg:width="5.1027in" svg:height="0.1465in" draw:z-index="0"><draw:text-box><text:p text:style-name="P131"><text:span text:style-name="T133">二、本學科與核心能力之關聯性</text:span></text:p></draw:text-box></draw:frame><draw:connector draw:type="line" svg:x1="0.55556in" svg:y1="6.86111in" svg:x2="7.85486in" svg:y2="6.86111in" draw:z-index="251723776" draw:id="id64" draw:style-name="a65" draw:name="Line 66" text:anchor-type="paragraph"><svg:title/><svg:desc/></draw:connector><draw:connector draw:type="line" svg:x1="0.55556in" svg:y1="5.49444in" svg:x2="7.85486in" svg:y2="5.49444in" draw:z-index="251724800" draw:id="id65" draw:style-name="a66" draw:name="Line 67" text:anchor-type="paragraph"><svg:title/><svg:desc/></draw:connector><draw:connector draw:type="line" svg:x1="0.55556in" svg:y1="4.67778in" svg:x2="7.85486in" svg:y2="4.67778in" draw:z-index="251725824" draw:id="id66" draw:style-name="a67" draw:name="Line 68" text:anchor-type="paragraph"><svg:title/><svg:desc/></draw:connector><draw:connector draw:type="line" svg:x1="0.53472in" svg:y1="7.31597in" svg:x2="7.84792in" svg:y2="7.31597in" draw:z-index="251726848" draw:id="id67" draw:style-name="a68" draw:name="Line 69" text:anchor-type="paragraph"><svg:title/><svg:desc/></draw:connector><text:span text:style-name="T134">三、本學科內容概述：</text:span></text:p>
      <text:p text:style-name="P136"><draw:frame draw:style-name="F137" text:anchor-type="paragraph" svg:x="0.584in" svg:y="4.7458in" svg:width="7.2222in" svg:height="0.7333in" draw:z-index="0"><draw:text-box><text:p text:style-name="P135"><text:span text:style-name="T138">1.<text:s/></text:span><text:span text:style-name="T139">陶藝</text:span><text:span text:style-name="T140">II</text:span><text:span text:style-name="T141">之課程旨在深化學生對於陶藝之基本之知識與創作之技巧。介紹盡皆知陶瓷製作技巧與釉藥知識。</text:span></text:p><text:p text:style-name="P142"><text:span text:style-name="T143">2.<text:s/></text:span><text:span text:style-name="T144">陶藝</text:span><text:span text:style-name="T145">II</text:span><text:span text:style-name="T146">之課程分為陶板彩繪、陶壺器皿製作、化妝、上釉以及窯燒之練習。</text:span></text:p></draw:text-box></draw:frame><draw:frame draw:style-name="F148" text:anchor-type="paragraph" svg:x="0.584in" svg:y="5.5625in" svg:width="7.2222in" svg:height="1.2833in" draw:z-index="0"><draw:text-box><text:p text:style-name="P147"><text:span text:style-name="T149">四、本學科教學內容大綱：</text:span></text:p><text:p text:style-name="P150"><text:span text:style-name="T151">1.</text:span><text:span text:style-name="T152">本學期的課程旨在延續陶藝</text:span><text:span text:style-name="T153">I</text:span><text:span text:style-name="T154">之課程基礎，深化陶藝成形以及窯燒之過程所需之專業知識。</text:span></text:p><text:p text:style-name="P155"><text:span text:style-name="T156">2.</text:span><text:span text:style-name="T157">介紹陶瓷製作之燒窯特性，包括各種窯種之燒窯知識，使學生對於陶藝之基礎技巧有基本的認識。</text:span></text:p><text:p text:style-name="P158"><text:span text:style-name="T159">3.</text:span><text:span text:style-name="T160">加強學生使用釉藥與化妝土之專業能力，讓學生以陶版彩繪作為練習的工具，學習釉藥彩繪之技巧。</text:span></text:p><text:p text:style-name="P161"><text:span text:style-name="T162">4.</text:span><text:span text:style-name="T163">第一階段為陶板彩繪練習，教授學生調製釉藥，同時製作陶板或者磁磚進行彩繪。</text:span></text:p><text:p text:style-name="P164"><text:span text:style-name="T165">5.</text:span><text:span text:style-name="T166">第二階段為實用器皿之製作練習，教授學生製作陶壺與杯子，利用茶壺隻造型練習製作壺身、壺嘴、壺蓋與壺把，並學習接合技巧。</text:span></text:p></draw:text-box></draw:frame><draw:frame draw:style-name="F168" text:anchor-type="paragraph" svg:x="0.584in" svg:y="6.9291in" svg:width="7.2222in" svg:height="0.3666in" draw:z-index="0"><draw:text-box><text:p text:style-name="P167"><text:span text:style-name="T169">五、本學科學習目標：</text:span></text:p><text:p text:style-name="P170"><text:span text:style-name="T171"><text:s text:c="4"/></text:span><text:span text:style-name="T172">幫助學生對於製陶觀念與技術之提升</text:span><text:span text:style-name="T173">。</text:span></text:p></draw:text-box></draw:frame><draw:frame draw:style-name="F175" text:anchor-type="paragraph" svg:x="0.5979in" svg:y="7.3756in" svg:width="5.0861in" svg:height="0.1465in" draw:z-index="0"><draw:text-box><text:p text:style-name="P174"><text:span text:style-name="T176">六、教學進度</text:span></text:p></draw:text-box></draw:frame><draw:frame draw:style-name="F178" text:anchor-type="paragraph" svg:x="0.5895in" svg:y="7.627in" svg:width="0.4597in" svg:height="0.1465in" draw:z-index="0"><draw:text-box><text:p text:style-name="P177"><text:span text:style-name="T179">日</text:span><text:span text:style-name="T180"><text:s text:c="2"/></text:span><text:span text:style-name="T181">期</text:span></text:p></draw:text-box></draw:frame><draw:frame draw:style-name="F183" text:anchor-type="paragraph" svg:x="1.1625in" svg:y="7.627in" svg:width="1.9687in" svg:height="0.1465in" draw:z-index="0"><draw:text-box><text:p text:style-name="P182"><text:span text:style-name="T184">主</text:span><text:span text:style-name="T185"><text:s text:c="2"/></text:span><text:span text:style-name="T186">題</text:span></text:p></draw:text-box></draw:frame><draw:frame draw:style-name="F188" text:anchor-type="paragraph" svg:x="3.8618in" svg:y="7.627in" svg:width="1.9in" svg:height="0.1465in" draw:z-index="0"><draw:text-box><text:p text:style-name="P187"><text:span text:style-name="T189">教學內容</text:span></text:p></draw:text-box></draw:frame><draw:frame draw:style-name="F191" text:anchor-type="paragraph" svg:x="6.5097in" svg:y="7.627in" svg:width="1.2756in" svg:height="0.1465in" draw:z-index="0"><draw:text-box><text:p text:style-name="P190"><text:span text:style-name="T192">教學方法</text:span></text:p></draw:text-box></draw:frame><draw:frame draw:style-name="F194" text:anchor-type="paragraph" svg:x="0.5638in" svg:y="7.8694in" svg:width="0.5361in" svg:height="0.3666in" draw:z-index="0"><draw:text-box><text:p text:style-name="P193"><text:span text:style-name="T195">第</text:span><text:span text:style-name="T196">01</text:span><text:span text:style-name="T197">週</text:span></text:p><text:p text:style-name="P198"><text:span text:style-name="T199">09/19</text:span></text:p></draw:text-box></draw:frame><draw:frame draw:style-name="F201" text:anchor-type="paragraph" svg:x="1.1465in" svg:y="7.8694in" svg:width="1.9951in" svg:height="0.1833in" draw:z-index="0"><draw:text-box><text:p text:style-name="P200"><text:span text:style-name="T202">課程簡介</text:span></text:p></draw:text-box></draw:frame><draw:frame draw:style-name="F204" text:anchor-type="paragraph" svg:x="3.1937in" svg:y="7.8694in" svg:width="3.1923in" svg:height="0.1833in" draw:z-index="0"><draw:text-box><text:p text:style-name="P203"><text:span text:style-name="T205">講解本學期之教學內容</text:span></text:p></draw:text-box></draw:frame><draw:frame draw:style-name="F207" text:anchor-type="paragraph" svg:x="6.4312in" svg:y="7.8694in" svg:width="1.3979in" svg:height="0.1833in" draw:z-index="0"><draw:text-box><text:p text:style-name="P206"><text:span text:style-name="T208">講授。</text:span></text:p></draw:text-box></draw:frame><draw:frame draw:style-name="F210" text:anchor-type="paragraph" svg:x="0.5638in" svg:y="8.293in" svg:width="0.5361in" svg:height="0.3666in" draw:z-index="0"><draw:text-box><text:p text:style-name="P209"><text:span text:style-name="T211">第</text:span><text:span text:style-name="T212">02</text:span><text:span text:style-name="T213">週</text:span></text:p><text:p text:style-name="P214"><text:span text:style-name="T215">09/26</text:span></text:p></draw:text-box></draw:frame><draw:frame draw:style-name="F217" text:anchor-type="paragraph" svg:x="1.1465in" svg:y="8.293in" svg:width="1.9951in" svg:height="0.1833in" draw:z-index="0"><draw:text-box><text:p text:style-name="P216"><text:span text:style-name="T218">作品解析</text:span></text:p></draw:text-box></draw:frame><draw:frame draw:style-name="F220" text:anchor-type="paragraph" svg:x="3.1937in" svg:y="8.293in" svg:width="3.1923in" svg:height="0.1833in" draw:z-index="0"><draw:text-box><text:p text:style-name="P219"><text:span text:style-name="T221">當代陶藝作品欣賞</text:span></text:p></draw:text-box></draw:frame><draw:frame draw:style-name="F223" text:anchor-type="paragraph" svg:x="6.4312in" svg:y="8.293in" svg:width="1.3979in" svg:height="0.1833in" draw:z-index="0"><draw:text-box><text:p text:style-name="P222"><text:span text:style-name="T224">講授。</text:span></text:p></draw:text-box></draw:frame><draw:frame draw:style-name="F226" text:anchor-type="paragraph" svg:x="0.5638in" svg:y="8.7166in" svg:width="0.5361in" svg:height="0.3666in" draw:z-index="0"><draw:text-box><text:p text:style-name="P225"><text:span text:style-name="T227">第</text:span><text:span text:style-name="T228">03</text:span><text:span text:style-name="T229">週</text:span></text:p><text:p text:style-name="P230"><text:span text:style-name="T231">10/03</text:span></text:p></draw:text-box></draw:frame><draw:frame draw:style-name="F233" text:anchor-type="paragraph" svg:x="1.1465in" svg:y="8.7166in" svg:width="1.9951in" svg:height="0.1833in" draw:z-index="0"><draw:text-box><text:p text:style-name="P232"><text:span text:style-name="T234">作品解析</text:span></text:p></draw:text-box></draw:frame><draw:frame draw:style-name="F236" text:anchor-type="paragraph" svg:x="3.1937in" svg:y="8.7166in" svg:width="3.1923in" svg:height="0.1833in" draw:z-index="0"><draw:text-box><text:p text:style-name="P235"><text:span text:style-name="T237">當代陶藝作品欣賞</text:span></text:p></draw:text-box></draw:frame><draw:frame draw:style-name="F239" text:anchor-type="paragraph" svg:x="6.4312in" svg:y="8.7166in" svg:width="1.3979in" svg:height="0.1833in" draw:z-index="0"><draw:text-box><text:p text:style-name="P238"><text:span text:style-name="T240">講授。</text:span></text:p></draw:text-box></draw:frame><draw:frame draw:style-name="F242" text:anchor-type="paragraph" svg:x="0.5638in" svg:y="9.1402in" svg:width="0.5361in" svg:height="0.3666in" draw:z-index="0"><draw:text-box><text:p text:style-name="P241"><text:span text:style-name="T243">第</text:span><text:span text:style-name="T244">04</text:span><text:span text:style-name="T245">週</text:span></text:p><text:p text:style-name="P246"><text:span text:style-name="T247">10/10</text:span></text:p></draw:text-box></draw:frame><draw:frame draw:style-name="F249" text:anchor-type="paragraph" svg:x="1.1465in" svg:y="9.1402in" svg:width="1.9951in" svg:height="0.1833in" draw:z-index="0"><draw:text-box><text:p text:style-name="P248"><text:span text:style-name="T250">陶板製作</text:span></text:p></draw:text-box></draw:frame><draw:frame draw:style-name="F252" text:anchor-type="paragraph" svg:x="3.1937in" svg:y="9.1402in" svg:width="3.1923in" svg:height="0.1833in" draw:z-index="0"><draw:text-box><text:p text:style-name="P251"><text:span text:style-name="T253">陶板機具使用與實作</text:span></text:p></draw:text-box></draw:frame><draw:frame draw:style-name="F255" text:anchor-type="paragraph" svg:x="6.4312in" svg:y="9.1402in" svg:width="1.3979in" svg:height="0.1833in" draw:z-index="0"><draw:text-box><text:p text:style-name="P254"><text:span text:style-name="T256">習作。</text:span></text:p></draw:text-box></draw:frame><draw:frame draw:style-name="F258" text:anchor-type="paragraph" svg:x="0.5638in" svg:y="9.5638in" svg:width="0.5361in" svg:height="0.3666in" draw:z-index="0"><draw:text-box><text:p text:style-name="P257"><text:span text:style-name="T259">第</text:span><text:span text:style-name="T260">05</text:span><text:span text:style-name="T261">週</text:span></text:p><text:p text:style-name="P262"><text:span text:style-name="T263">10/17</text:span></text:p></draw:text-box></draw:frame><draw:frame draw:style-name="F265" text:anchor-type="paragraph" svg:x="1.1465in" svg:y="9.5638in" svg:width="1.9951in" svg:height="0.1833in" draw:z-index="0"><draw:text-box><text:p text:style-name="P264"><text:span text:style-name="T266">陶板製作</text:span></text:p></draw:text-box></draw:frame><draw:frame draw:style-name="F268" text:anchor-type="paragraph" svg:x="3.1937in" svg:y="9.5638in" svg:width="3.1923in" svg:height="0.1833in" draw:z-index="0"><draw:text-box><text:p text:style-name="P267"><text:span text:style-name="T269">陶板機具使用與實作</text:span></text:p></draw:text-box></draw:frame><draw:frame draw:style-name="F271" text:anchor-type="paragraph" svg:x="6.4312in" svg:y="9.5638in" svg:width="1.3979in" svg:height="0.1833in" draw:z-index="0"><draw:text-box><text:p text:style-name="P270"><text:span text:style-name="T272">習作。</text:span></text:p></draw:text-box></draw:frame><draw:frame draw:style-name="F274" text:anchor-type="paragraph" svg:x="0.5638in" svg:y="9.9875in" svg:width="0.5361in" svg:height="0.3666in" draw:z-index="0"><draw:text-box><text:p text:style-name="P273"><text:span text:style-name="T275">第</text:span><text:span text:style-name="T276">06</text:span><text:span text:style-name="T277">週</text:span></text:p><text:p text:style-name="P278"><text:span text:style-name="T279">10/24</text:span></text:p></draw:text-box></draw:frame><draw:frame draw:style-name="F281" text:anchor-type="paragraph" svg:x="1.1465in" svg:y="9.9875in" svg:width="1.9951in" svg:height="0.1833in" draw:z-index="0"><draw:text-box><text:p text:style-name="P280"><text:span text:style-name="T282">彩繪練習</text:span></text:p></draw:text-box></draw:frame><draw:frame draw:style-name="F284" text:anchor-type="paragraph" svg:x="3.1937in" svg:y="9.9875in" svg:width="3.1923in" svg:height="0.1833in" draw:z-index="0"><draw:text-box><text:p text:style-name="P283"><text:span text:style-name="T285">釉藥配製、陶板彩繪練習</text:span></text:p></draw:text-box></draw:frame><draw:frame draw:style-name="F287" text:anchor-type="paragraph" svg:x="6.4312in" svg:y="9.9875in" svg:width="1.3979in" svg:height="0.1833in" draw:z-index="0"><draw:text-box><text:p text:style-name="P286"><text:span text:style-name="T288">習作。</text:span></text:p></draw:text-box></draw:frame><draw:frame draw:style-name="F290" text:anchor-type="paragraph" svg:x="0.5638in" svg:y="10.4111in" svg:width="0.5361in" svg:height="0.3666in" draw:z-index="0"><draw:text-box><text:p text:style-name="P289"><text:span text:style-name="T291">第</text:span><text:span text:style-name="T292">07</text:span><text:span text:style-name="T293">週</text:span></text:p><text:p text:style-name="P294"><text:span text:style-name="T295">10/31</text:span></text:p></draw:text-box></draw:frame><draw:frame draw:style-name="F297" text:anchor-type="paragraph" svg:x="1.1465in" svg:y="10.4111in" svg:width="1.9951in" svg:height="0.1833in" draw:z-index="0"><draw:text-box><text:p text:style-name="P296"><text:span text:style-name="T298">彩繪練習</text:span></text:p></draw:text-box></draw:frame><draw:frame draw:style-name="F300" text:anchor-type="paragraph" svg:x="3.1937in" svg:y="10.4111in" svg:width="3.1923in" svg:height="0.1833in" draw:z-index="0"><draw:text-box><text:p text:style-name="P299"><text:span text:style-name="T301">釉藥配製、陶板彩繪練習</text:span></text:p></draw:text-box></draw:frame><draw:frame draw:style-name="F303" text:anchor-type="paragraph" svg:x="6.4312in" svg:y="10.4111in" svg:width="1.3979in" svg:height="0.1833in" draw:z-index="0"><draw:text-box><text:p text:style-name="P302"><text:span text:style-name="T304">習作。</text:span></text:p></draw:text-box></draw:frame><draw:frame draw:style-name="F306" text:anchor-type="paragraph" svg:x="0.5638in" svg:y="10.8347in" svg:width="0.5361in" svg:height="0.3666in" draw:z-index="0"><draw:text-box><text:p text:style-name="P305"><text:span text:style-name="T307">第</text:span><text:span text:style-name="T308">08</text:span><text:span text:style-name="T309">週</text:span></text:p><text:p text:style-name="P310"><text:span text:style-name="T311">11/07</text:span></text:p></draw:text-box></draw:frame><draw:frame draw:style-name="F313" text:anchor-type="paragraph" svg:x="1.1465in" svg:y="10.8347in" svg:width="1.9951in" svg:height="0.1833in" draw:z-index="0"><draw:text-box><text:p text:style-name="P312"><text:span text:style-name="T314">燒製</text:span></text:p></draw:text-box></draw:frame><draw:frame draw:style-name="F316" text:anchor-type="paragraph" svg:x="3.1937in" svg:y="10.8347in" svg:width="3.1923in" svg:height="0.1833in" draw:z-index="0"><draw:text-box><text:p text:style-name="P315"><text:span text:style-name="T317">陶板燒製</text:span></text:p></draw:text-box></draw:frame><draw:frame draw:style-name="F319" text:anchor-type="paragraph" svg:x="6.4312in" svg:y="10.8347in" svg:width="1.3979in" svg:height="0.1833in" draw:z-index="0"><draw:text-box><text:p text:style-name="P318"><text:span text:style-name="T320">習作。</text:span></text:p></draw:text-box></draw:frame></text:p>
      <text:section text:name="Sect1" text:style-name="S1">
        <text:p text:style-name="P321"><draw:connector draw:type="line" svg:x1="0.53681in" svg:y1="0.25in" svg:x2="0.53681in" svg:y2="4.48681in" draw:z-index="251727872" draw:id="id68" draw:style-name="a69" draw:name="Line 70" text:anchor-type="paragraph"><svg:title/><svg:desc/></draw:connector><draw:connector draw:type="line" svg:x1="7.85486in" svg:y1="0.25in" svg:x2="7.85486in" svg:y2="4.48681in" draw:z-index="251728896" draw:id="id69" draw:style-name="a70" draw:name="Line 71" text:anchor-type="paragraph"><svg:title/><svg:desc/></draw:connector><draw:connector draw:type="line" svg:x1="1.11667in" svg:y1="0.25in" svg:x2="1.11667in" svg:y2="4.48681in" draw:z-index="251729920" draw:id="id70" draw:style-name="a71" draw:name="Line 72" text:anchor-type="paragraph"><svg:title/><svg:desc/></draw:connector><draw:connector draw:type="line" svg:x1="3.15625in" svg:y1="0.25in" svg:x2="3.15625in" svg:y2="4.48681in" draw:z-index="251730944" draw:id="id71" draw:style-name="a72" draw:name="Line 73" text:anchor-type="paragraph"><svg:title/><svg:desc/></draw:connector><draw:connector draw:type="line" svg:x1="6.39583in" svg:y1="0.25in" svg:x2="6.39583in" svg:y2="4.48681in" draw:z-index="251731968" draw:id="id72" draw:style-name="a73" draw:name="Line 74" text:anchor-type="paragraph"><svg:title/><svg:desc/></draw:connector><draw:connector draw:type="line" svg:x1="0.54167in" svg:y1="4.07292in" svg:x2="7.83958in" svg:y2="4.07292in" draw:z-index="251732992" draw:id="id73" draw:style-name="a74" draw:name="Line 75" text:anchor-type="paragraph"><svg:title/><svg:desc/></draw:connector><draw:connector draw:type="line" svg:x1="0.54167in" svg:y1="3.64931in" svg:x2="7.83958in" svg:y2="3.64931in" draw:z-index="251734016" draw:id="id74" draw:style-name="a75" draw:name="Line 76" text:anchor-type="paragraph"><svg:title/><svg:desc/></draw:connector><draw:connector draw:type="line" svg:x1="0.54167in" svg:y1="3.22569in" svg:x2="7.83958in" svg:y2="3.22569in" draw:z-index="251735040" draw:id="id75" draw:style-name="a76" draw:name="Line 77" text:anchor-type="paragraph"><svg:title/><svg:desc/></draw:connector><draw:connector draw:type="line" svg:x1="0.54167in" svg:y1="2.80208in" svg:x2="7.83958in" svg:y2="2.80208in" draw:z-index="251736064" draw:id="id76" draw:style-name="a77" draw:name="Line 78" text:anchor-type="paragraph"><svg:title/><svg:desc/></draw:connector><draw:connector draw:type="line" svg:x1="0.54167in" svg:y1="2.37847in" svg:x2="7.83958in" svg:y2="2.37847in" draw:z-index="251737088" draw:id="id77" draw:style-name="a78" draw:name="Line 79" text:anchor-type="paragraph"><svg:title/><svg:desc/></draw:connector><draw:connector draw:type="line" svg:x1="0.54167in" svg:y1="1.95486in" svg:x2="7.83958in" svg:y2="1.95486in" draw:z-index="251738112" draw:id="id78" draw:style-name="a79" draw:name="Line 80" text:anchor-type="paragraph"><svg:title/><svg:desc/></draw:connector><draw:connector draw:type="line" svg:x1="0.54167in" svg:y1="1.53125in" svg:x2="7.83958in" svg:y2="1.53125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48611in" svg:x2="7.85486in" svg:y2="4.48611in" draw:z-index="251743232" draw:id="id83" draw:style-name="a84" draw:name="Line 85" text:anchor-type="paragraph"><svg:title/><svg:desc/></draw:connector><text:span text:style-name="T322">第</text:span><text:span text:style-name="T323">09</text:span><text:span text:style-name="T324">週</text:span></text:p>
        <text:p text:style-name="P325"><text:span text:style-name="T326">11/14</text:span></text:p>
        <text:p text:style-name="P328"><draw:frame draw:style-name="F329" text:anchor-type="paragraph" svg:x="1.1465in" svg:y="0.3076in" svg:width="1.9951in" svg:height="0.1833in" draw:z-index="0"><draw:text-box><text:p text:style-name="P327"><text:span text:style-name="T330">期中檢討</text:span></text:p></draw:text-box></draw:frame><draw:frame draw:style-name="F332" text:anchor-type="paragraph" svg:x="3.1937in" svg:y="0.3076in" svg:width="3.1923in" svg:height="0.1833in" draw:z-index="0"><draw:text-box><text:p text:style-name="P331"><text:span text:style-name="T333">陶板作品檢討</text:span></text:p></draw:text-box></draw:frame><draw:frame draw:style-name="F335" text:anchor-type="paragraph" svg:x="6.4312in" svg:y="0.3076in" svg:width="1.3979in" svg:height="0.1833in" draw:z-index="0"><draw:text-box><text:p text:style-name="P334"><text:span text:style-name="T336">討論。</text:span></text:p></draw:text-box></draw:frame><draw:frame draw:style-name="F338" text:anchor-type="paragraph" svg:x="0.5638in" svg:y="0.7312in" svg:width="0.5361in" svg:height="0.3666in" draw:z-index="0"><draw:text-box><text:p text:style-name="P337"><text:span text:style-name="T339">第</text:span><text:span text:style-name="T340">10</text:span><text:span text:style-name="T341">週</text:span></text:p><text:p text:style-name="P342"><text:span text:style-name="T343">11/21</text:span></text:p></draw:text-box></draw:frame><draw:frame draw:style-name="F345" text:anchor-type="paragraph" svg:x="1.1465in" svg:y="0.7312in" svg:width="1.9951in" svg:height="0.1833in" draw:z-index="0"><draw:text-box><text:p text:style-name="P344"><text:span text:style-name="T346">示範</text:span></text:p></draw:text-box></draw:frame><draw:frame draw:style-name="F348" text:anchor-type="paragraph" svg:x="3.1937in" svg:y="0.7312in" svg:width="3.1923in" svg:height="0.1833in" draw:z-index="0"><draw:text-box><text:p text:style-name="P347"><text:span text:style-name="T349">陶壺製作示範</text:span></text:p></draw:text-box></draw:frame><draw:frame draw:style-name="F351" text:anchor-type="paragraph" svg:x="6.4312in" svg:y="0.7312in" svg:width="1.3979in" svg:height="0.1833in" draw:z-index="0"><draw:text-box><text:p text:style-name="P350"><text:span text:style-name="T352">示範。</text:span></text:p></draw:text-box></draw:frame><draw:frame draw:style-name="F354" text:anchor-type="paragraph" svg:x="0.5638in" svg:y="1.1548in" svg:width="0.5361in" svg:height="0.3666in" draw:z-index="0"><draw:text-box><text:p text:style-name="P353"><text:span text:style-name="T355">第</text:span><text:span text:style-name="T356">11</text:span><text:span text:style-name="T357">週</text:span></text:p><text:p text:style-name="P358"><text:span text:style-name="T359">11/28</text:span></text:p></draw:text-box></draw:frame><draw:frame draw:style-name="F361" text:anchor-type="paragraph" svg:x="1.1465in" svg:y="1.1548in" svg:width="1.9951in" svg:height="0.1833in" draw:z-index="0"><draw:text-box><text:p text:style-name="P360"><text:span text:style-name="T362">陶壺製作</text:span></text:p></draw:text-box></draw:frame><draw:frame draw:style-name="F364" text:anchor-type="paragraph" svg:x="3.1937in" svg:y="1.1548in" svg:width="3.1923in" svg:height="0.1833in" draw:z-index="0"><draw:text-box><text:p text:style-name="P363"><text:span text:style-name="T365">手拉坯壺身製作練習</text:span></text:p></draw:text-box></draw:frame><draw:frame draw:style-name="F367" text:anchor-type="paragraph" svg:x="6.4312in" svg:y="1.1548in" svg:width="1.3979in" svg:height="0.1833in" draw:z-index="0"><draw:text-box><text:p text:style-name="P366"><text:span text:style-name="T368">習作。</text:span></text:p></draw:text-box></draw:frame><draw:frame draw:style-name="F370" text:anchor-type="paragraph" svg:x="0.5638in" svg:y="1.5784in" svg:width="0.5361in" svg:height="0.3666in" draw:z-index="0"><draw:text-box><text:p text:style-name="P369"><text:span text:style-name="T371">第</text:span><text:span text:style-name="T372">12</text:span><text:span text:style-name="T373">週</text:span></text:p><text:p text:style-name="P374"><text:span text:style-name="T375">12/05</text:span></text:p></draw:text-box></draw:frame><draw:frame draw:style-name="F377" text:anchor-type="paragraph" svg:x="1.1465in" svg:y="1.5784in" svg:width="1.9951in" svg:height="0.1833in" draw:z-index="0"><draw:text-box><text:p text:style-name="P376"><text:span text:style-name="T378">陶壺製作</text:span></text:p></draw:text-box></draw:frame><draw:frame draw:style-name="F380" text:anchor-type="paragraph" svg:x="3.1937in" svg:y="1.5784in" svg:width="3.1923in" svg:height="0.1833in" draw:z-index="0"><draw:text-box><text:p text:style-name="P379"><text:span text:style-name="T381">手拉坯壺身製作</text:span></text:p></draw:text-box></draw:frame><draw:frame draw:style-name="F383" text:anchor-type="paragraph" svg:x="6.4312in" svg:y="1.5784in" svg:width="1.3979in" svg:height="0.1833in" draw:z-index="0"><draw:text-box><text:p text:style-name="P382"><text:span text:style-name="T384">習作。</text:span></text:p></draw:text-box></draw:frame><draw:frame draw:style-name="F386" text:anchor-type="paragraph" svg:x="0.5638in" svg:y="2.002in" svg:width="0.5361in" svg:height="0.3666in" draw:z-index="0"><draw:text-box><text:p text:style-name="P385"><text:span text:style-name="T387">第</text:span><text:span text:style-name="T388">13</text:span><text:span text:style-name="T389">週</text:span></text:p><text:p text:style-name="P390"><text:span text:style-name="T391">12/12</text:span></text:p></draw:text-box></draw:frame><draw:frame draw:style-name="F393" text:anchor-type="paragraph" svg:x="1.1465in" svg:y="2.002in" svg:width="1.9951in" svg:height="0.1833in" draw:z-index="0"><draw:text-box><text:p text:style-name="P392"><text:span text:style-name="T394">陶壺製作</text:span></text:p></draw:text-box></draw:frame><draw:frame draw:style-name="F396" text:anchor-type="paragraph" svg:x="3.1937in" svg:y="2.002in" svg:width="3.1923in" svg:height="0.1833in" draw:z-index="0"><draw:text-box><text:p text:style-name="P395"><text:span text:style-name="T397">手拉坯壺身製作</text:span></text:p></draw:text-box></draw:frame><draw:frame draw:style-name="F399" text:anchor-type="paragraph" svg:x="6.4312in" svg:y="2.002in" svg:width="1.3979in" svg:height="0.1833in" draw:z-index="0"><draw:text-box><text:p text:style-name="P398"><text:span text:style-name="T400">習作。</text:span></text:p></draw:text-box></draw:frame><draw:frame draw:style-name="F402" text:anchor-type="paragraph" svg:x="0.5638in" svg:y="2.4256in" svg:width="0.5361in" svg:height="0.3666in" draw:z-index="0"><draw:text-box><text:p text:style-name="P401"><text:span text:style-name="T403">第</text:span><text:span text:style-name="T404">14</text:span><text:span text:style-name="T405">週</text:span></text:p><text:p text:style-name="P406"><text:span text:style-name="T407">12/19</text:span></text:p></draw:text-box></draw:frame><draw:frame draw:style-name="F409" text:anchor-type="paragraph" svg:x="1.1465in" svg:y="2.4256in" svg:width="1.9951in" svg:height="0.1833in" draw:z-index="0"><draw:text-box><text:p text:style-name="P408"><text:span text:style-name="T410">陶壺製作</text:span></text:p></draw:text-box></draw:frame><draw:frame draw:style-name="F412" text:anchor-type="paragraph" svg:x="3.1937in" svg:y="2.4256in" svg:width="3.1923in" svg:height="0.1833in" draw:z-index="0"><draw:text-box><text:p text:style-name="P411"><text:span text:style-name="T413">壺嘴與把手製作與接合</text:span></text:p></draw:text-box></draw:frame><draw:frame draw:style-name="F415" text:anchor-type="paragraph" svg:x="6.4312in" svg:y="2.4256in" svg:width="1.3979in" svg:height="0.1833in" draw:z-index="0"><draw:text-box><text:p text:style-name="P414"><text:span text:style-name="T416">習作。</text:span></text:p></draw:text-box></draw:frame><draw:frame draw:style-name="F418" text:anchor-type="paragraph" svg:x="0.5638in" svg:y="2.8493in" svg:width="0.5361in" svg:height="0.3666in" draw:z-index="0"><draw:text-box><text:p text:style-name="P417"><text:span text:style-name="T419">第</text:span><text:span text:style-name="T420">15</text:span><text:span text:style-name="T421">週</text:span></text:p><text:p text:style-name="P422"><text:span text:style-name="T423">12/26</text:span></text:p></draw:text-box></draw:frame><draw:frame draw:style-name="F425" text:anchor-type="paragraph" svg:x="1.1465in" svg:y="2.8493in" svg:width="1.9951in" svg:height="0.1833in" draw:z-index="0"><draw:text-box><text:p text:style-name="P424"><text:span text:style-name="T426">陶壺製作</text:span></text:p></draw:text-box></draw:frame><draw:frame draw:style-name="F428" text:anchor-type="paragraph" svg:x="3.1937in" svg:y="2.8493in" svg:width="3.1923in" svg:height="0.1833in" draw:z-index="0"><draw:text-box><text:p text:style-name="P427"><text:span text:style-name="T429">壺嘴與把手製作與接合</text:span></text:p></draw:text-box></draw:frame><draw:frame draw:style-name="F431" text:anchor-type="paragraph" svg:x="6.4312in" svg:y="2.8493in" svg:width="1.3979in" svg:height="0.1833in" draw:z-index="0"><draw:text-box><text:p text:style-name="P430"><text:span text:style-name="T432">習作。</text:span></text:p></draw:text-box></draw:frame><draw:frame draw:style-name="F434" text:anchor-type="paragraph" svg:x="0.5638in" svg:y="3.2729in" svg:width="0.5361in" svg:height="0.3666in" draw:z-index="0"><draw:text-box><text:p text:style-name="P433"><text:span text:style-name="T435">第</text:span><text:span text:style-name="T436">16</text:span><text:span text:style-name="T437">週</text:span></text:p><text:p text:style-name="P438"><text:span text:style-name="T439">01/02</text:span></text:p></draw:text-box></draw:frame><draw:frame draw:style-name="F441" text:anchor-type="paragraph" svg:x="1.1465in" svg:y="3.2729in" svg:width="1.9951in" svg:height="0.1833in" draw:z-index="0"><draw:text-box><text:p text:style-name="P440"><text:span text:style-name="T442">素燒</text:span></text:p></draw:text-box></draw:frame><draw:frame draw:style-name="F444" text:anchor-type="paragraph" svg:x="3.1937in" svg:y="3.2729in" svg:width="3.1923in" svg:height="0.1833in" draw:z-index="0"><draw:text-box><text:p text:style-name="P443"><text:span text:style-name="T445">素燒</text:span></text:p></draw:text-box></draw:frame><draw:frame draw:style-name="F447" text:anchor-type="paragraph" svg:x="6.4312in" svg:y="3.2729in" svg:width="1.3979in" svg:height="0.1833in" draw:z-index="0"><draw:text-box><text:p text:style-name="P446"><text:span text:style-name="T448">習作。</text:span></text:p></draw:text-box></draw:frame><draw:frame draw:style-name="F450" text:anchor-type="paragraph" svg:x="0.5638in" svg:y="3.6965in" svg:width="0.5361in" svg:height="0.3666in" draw:z-index="0"><draw:text-box><text:p text:style-name="P449"><text:span text:style-name="T451">第</text:span><text:span text:style-name="T452">17</text:span><text:span text:style-name="T453">週</text:span></text:p><text:p text:style-name="P454"><text:span text:style-name="T455">01/09</text:span></text:p></draw:text-box></draw:frame><draw:frame draw:style-name="F457" text:anchor-type="paragraph" svg:x="1.1465in" svg:y="3.6965in" svg:width="1.9951in" svg:height="0.1833in" draw:z-index="0"><draw:text-box><text:p text:style-name="P456"><text:span text:style-name="T458">釉燒</text:span></text:p></draw:text-box></draw:frame><draw:frame draw:style-name="F460" text:anchor-type="paragraph" svg:x="3.1937in" svg:y="3.6965in" svg:width="3.1923in" svg:height="0.1833in" draw:z-index="0"><draw:text-box><text:p text:style-name="P459"><text:span text:style-name="T461">上釉與釉燒</text:span></text:p></draw:text-box></draw:frame><draw:frame draw:style-name="F463" text:anchor-type="paragraph" svg:x="6.4312in" svg:y="3.6965in" svg:width="1.3979in" svg:height="0.1833in" draw:z-index="0"><draw:text-box><text:p text:style-name="P462"><text:span text:style-name="T464">習作。</text:span></text:p></draw:text-box></draw:frame><draw:frame draw:style-name="F466" text:anchor-type="paragraph" svg:x="0.5638in" svg:y="4.1201in" svg:width="0.5361in" svg:height="0.3666in" draw:z-index="0"><draw:text-box><text:p text:style-name="P465"><text:span text:style-name="T467">第</text:span><text:span text:style-name="T468">18</text:span><text:span text:style-name="T469">週</text:span></text:p><text:p text:style-name="P470"><text:span text:style-name="T471">01/16</text:span></text:p></draw:text-box></draw:frame><draw:frame draw:style-name="F473" text:anchor-type="paragraph" svg:x="1.1465in" svg:y="4.1201in" svg:width="1.9951in" svg:height="0.1833in" draw:z-index="0"><draw:text-box><text:p text:style-name="P472"><text:span text:style-name="T474">期末討論</text:span></text:p></draw:text-box></draw:frame><draw:frame draw:style-name="F476" text:anchor-type="paragraph" svg:x="3.1937in" svg:y="4.1201in" svg:width="3.1923in" svg:height="0.1833in" draw:z-index="0"><draw:text-box><text:p text:style-name="P475"><text:span text:style-name="T477">期末評量</text:span></text:p></draw:text-box></draw:frame><draw:frame draw:style-name="F479" text:anchor-type="paragraph" svg:x="6.4312in" svg:y="4.1201in" svg:width="1.3979in" svg:height="0.1833in" draw:z-index="0"><draw:text-box><text:p text:style-name="P478"><text:span text:style-name="T480">討論。</text:span></text:p></draw:text-box></draw:frame><draw:frame draw:style-name="F482" text:anchor-type="paragraph" svg:x="0.5361in" svg:y="4.5201in" svg:width="7.3472in" svg:height="0.493in" draw:z-index="0"><draw:text-box><text:p text:style-name="P481"><text:span text:style-name="T483">七、課程要求：</text:span></text:p><text:p text:style-name="P484"><text:span text:style-name="T485">1.</text:span><text:span text:style-name="T486">學生必須有能力單獨製作以及燒至陶藝作品</text:span><text:span text:style-name="T487">。</text:span></text:p></draw:text-box></draw:frame><draw:frame draw:style-name="F489" text:anchor-type="paragraph" svg:x="0.5361in" svg:y="4.9993in" svg:width="7.3472in" svg:height="0.8027in" draw:z-index="0"><draw:text-box><text:p text:style-name="P488"><text:span text:style-name="T490">八、成績考核</text:span></text:p><text:p text:style-name="P491"><text:span text:style-name="T492">1.</text:span><text:span text:style-name="T493">課堂參與討論</text:span><text:span text:style-name="T494">40%</text:span><text:span text:style-name="T495">。</text:span><text:span text:style-name="T496"><text:s/></text:span></text:p><text:p text:style-name="P497"><text:span text:style-name="T498">2.</text:span><text:span text:style-name="T499">期中考</text:span><text:span text:style-name="T500">30%</text:span><text:span text:style-name="T501">。</text:span><text:span text:style-name="T502"><text:s/></text:span></text:p><text:p text:style-name="P503"><text:span text:style-name="T504">3.</text:span><text:span text:style-name="T505">期末考</text:span><text:span text:style-name="T506">30%</text:span><text:span text:style-name="T507">。</text:span></text:p></draw:text-box></draw:frame><draw:frame draw:style-name="F509" text:anchor-type="paragraph" svg:x="0.5361in" svg:y="5.7881in" svg:width="7.3472in" svg:height="1.3527in" draw:z-index="0"><draw:text-box><text:p text:style-name="P508"><text:span text:style-name="T510">九、參考書目</text:span></text:p><text:p text:style-name="P511"><text:span text:style-name="T512">1.</text:span><text:span text:style-name="T513">莊秀玲</text:span><text:span text:style-name="T514">（</text:span><text:span text:style-name="T515">2003</text:span><text:span text:style-name="T516">）。《台灣當代美術大系》。台北市。藝術家出版社。</text:span></text:p><text:p text:style-name="P517"><text:span text:style-name="T518">2.</text:span><text:span text:style-name="T519">陸蓉之</text:span><text:span text:style-name="T520">（</text:span><text:span text:style-name="T521">2003</text:span><text:span text:style-name="T522">）。《「破」後現代藝術》。台北市。藝術家出版社。</text:span></text:p><text:p text:style-name="P523"><text:span text:style-name="T524">3.</text:span><text:span text:style-name="T525">謝東山</text:span><text:span text:style-name="T526">（</text:span><text:span text:style-name="T527">2002</text:span><text:span text:style-name="T528">）。《台灣現代陶藝發展史》。台北縣。台北縣立鶯歌陶瓷博物館。</text:span></text:p><text:p text:style-name="P529"><text:span text:style-name="T530">4.Kirby Kate</text:span><text:span text:style-name="T531">，</text:span><text:span text:style-name="T532">1990</text:span><text:span text:style-name="T533">，陶藝技法百科，美工圖書社</text:span></text:p><text:p text:style-name="P534"><text:span text:style-name="T535">5.</text:span><text:span text:style-name="T536">岸野和矢，</text:span><text:span text:style-name="T537">1998</text:span><text:span text:style-name="T538">，陶藝教室。台北縣。北星</text:span></text:p><text:p text:style-name="P539"><text:span text:style-name="T540">6.</text:span><text:span text:style-name="T541">程道與，</text:span><text:span text:style-name="T542">1988</text:span><text:span text:style-name="T543">，製陶瓷用的黏土和釉，徐氏基金會</text:span></text:p></draw:text-box></draw:frame><draw:frame draw:style-name="F545" text:anchor-type="paragraph" svg:x="0.6152in" svg:y="7.2701in" svg:width="7.218in" svg:height="0.55in" draw:z-index="0"><draw:text-box><text:p text:style-name="P544"><text:span text:style-name="T546">1.</text:span><text:span text:style-name="T547">請尊重智慧財產權觀念及不得非法影印。</text:span></text:p><text:p text:style-name="P548"><text:span text:style-name="T549">2.</text:span><text:span text:style-name="T550">請重視性別平等教育之重要性，在各項學生集會場合、輔導及教學過程中，隨時向學生宣導正確的性別平</text:span><text:span text:style-name="T551"><text:s/></text:span></text:p><text:p text:style-name="P552"><text:span text:style-name="T553"><text:s text:c="2"/></text:span><text:span text:style-name="T554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6:08:00Z</meta:creation-date>
    <dc:date>2016-09-01T06:08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