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T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P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F5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8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11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14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17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T2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23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29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35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41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44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47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52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55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58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61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64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68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71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74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77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80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8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8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83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8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8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8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8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8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8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9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T9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0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110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1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1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113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1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1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116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1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1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1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20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F121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22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7.5pt" style:font-size-asian="17.5pt" style:font-size-complex="17.5pt"/>
    </style:style>
    <style:style style:name="T123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7.5pt" style:font-size-asian="17.5pt" style:font-size-complex="17.5pt"/>
    </style:style>
    <style:style style:name="T124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7.5pt" style:font-size-asian="17.5pt" style:font-size-complex="17.5pt"/>
    </style:style>
    <style:style style:name="T125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7.5pt" style:font-size-asian="17.5pt" style:font-size-complex="17.5pt"/>
    </style:style>
    <style:style style:name="T126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7.5pt" style:font-size-asian="17.5pt" style:font-size-complex="17.5pt"/>
    </style:style>
    <style:style style:name="T12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2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P129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</style:tab-stops>
      </style:paragraph-properties>
    </style:style>
    <style:style style:name="F130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3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3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3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34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P13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F136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3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3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</style:tab-stops>
      </style:paragraph-properties>
    </style:style>
    <style:style style:name="F139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4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4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42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143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4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4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</style:tab-stops>
      </style:paragraph-properties>
    </style:style>
    <style:style style:name="F146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4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4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49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150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5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5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</style:tab-stops>
      </style:paragraph-properties>
    </style:style>
    <style:style style:name="F153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5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5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56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157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5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5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</style:tab-stops>
      </style:paragraph-properties>
    </style:style>
    <style:style style:name="F160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6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6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63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164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6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6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</style:tab-stops>
      </style:paragraph-properties>
    </style:style>
    <style:style style:name="F167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6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6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70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171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7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7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</style:tab-stops>
      </style:paragraph-properties>
    </style:style>
    <style:style style:name="F174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7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7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77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178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7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8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</style:tab-stops>
      </style:paragraph-properties>
    </style:style>
    <style:style style:name="F181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8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8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84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185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8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8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</style:tab-stops>
      </style:paragraph-properties>
    </style:style>
    <style:style style:name="F188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89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19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9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P192" style:parent-style-name="內文" style:master-page-name="MP0" style:family="paragraph">
      <style:paragraph-properties style:text-autospace="none"/>
      <style:text-properties style:font-name="新細明體" style:letter-kerning="false"/>
    </style:style>
    <style:style style:name="F193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9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9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9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9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9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F199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0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0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0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0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0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0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0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0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0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0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1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1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1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1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1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1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1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1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1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1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2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2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2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2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2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2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2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2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2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2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3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3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F232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3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3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3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3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3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3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3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4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4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4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4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4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4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4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4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4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4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</style:tab-stops>
      </style:paragraph-properties>
    </style:style>
    <style:style style:name="F250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51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252" style:parent-style-name="內文" style:family="paragraph">
      <style:paragraph-properties style:text-autospace="none" fo:text-align="center">
        <style:tab-stops>
          <style:tab-stop style:type="left" style:position="0.25in"/>
        </style:tab-stops>
      </style:paragraph-properties>
    </style:style>
    <style:style style:name="F253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54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255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256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257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258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59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260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261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262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263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64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265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266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67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268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269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7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7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7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73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27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7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276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7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7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T27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8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281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8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8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28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8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28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8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288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8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S1" style:family="section">
      <style:section-properties fo:margin-left="0in" fo:margin-right="0in" style:writing-mode="lr-tb"/>
    </style:style>
    <style:style style:name="P290" style:parent-style-name="內文" style:family="paragraph">
      <style:paragraph-properties fo:break-before="page"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29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9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9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94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29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9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P297" style:parent-style-name="內文" style:family="paragraph">
      <style:paragraph-properties style:text-autospace="none"/>
      <style:text-properties style:font-name="新細明體" style:letter-kerning="false"/>
    </style:style>
    <style:style style:name="F298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9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0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01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0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0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04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0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06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07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0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0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1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11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31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1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14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1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1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17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1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1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32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2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22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2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24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25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2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2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2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29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33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3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32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3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3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35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3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3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33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3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40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4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42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43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4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4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4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47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34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4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50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5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5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53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5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5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35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5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58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5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60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61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6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6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6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65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36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6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68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6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7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  <style:text-properties style:font-name="新細明體" style:letter-kerning="false"/>
    </style:style>
    <style:style style:name="P37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T37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7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T37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7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76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7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7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  <style:text-properties style:font-name="新細明體" style:letter-kerning="false"/>
    </style:style>
    <style:style style:name="P37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38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8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8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38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8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85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8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87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88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8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9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9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92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39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9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95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9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9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98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9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0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40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0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03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0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05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06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0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0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0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10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41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1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13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1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1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16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1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1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19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2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21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22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2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2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2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26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42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2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29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3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3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32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3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3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43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3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37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3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39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40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4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4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4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44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44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4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47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4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4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50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5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5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53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5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55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56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5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5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5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60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46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6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63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6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6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66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6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6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6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47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7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72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7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74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75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7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7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7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79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48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8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82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8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8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  <style:text-properties style:font-name="新細明體" style:letter-kerning="false"/>
    </style:style>
    <style:style style:name="P48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T48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8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88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8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9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49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9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93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9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95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96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9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9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9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00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50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0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503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0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0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  <style:text-properties style:font-name="新細明體" style:letter-kerning="false"/>
    </style:style>
    <style:style style:name="P50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T50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0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509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1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1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  <style:text-properties style:font-name="新細明體" style:letter-kerning="false"/>
    </style:style>
    <style:style style:name="P51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51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1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515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1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17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518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1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2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2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22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52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2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525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2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2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  <style:text-properties style:font-name="新細明體" style:letter-kerning="false"/>
    </style:style>
    <style:style style:name="P52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T52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3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531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3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3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  <style:text-properties style:font-name="新細明體" style:letter-kerning="false"/>
    </style:style>
    <style:style style:name="P53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53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3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537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3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39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540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4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4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4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44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54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4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547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4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4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550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5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5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553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5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55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556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5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5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5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60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56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6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563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6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6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566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6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6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569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7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71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572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7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7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7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76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57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7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579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8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8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582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8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8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58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8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587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8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89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590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9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9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9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94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59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9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597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9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9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600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0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0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60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0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605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0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S2" style:family="section">
      <style:section-properties fo:margin-left="0in" fo:margin-right="0in" style:writing-mode="lr-tb"/>
    </style:style>
    <style:style style:name="P607" style:parent-style-name="內文" style:family="paragraph">
      <style:paragraph-properties fo:break-before="page"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P608" style:parent-style-name="內文" style:family="paragraph">
      <style:paragraph-properties style:text-autospace="none"/>
      <style:text-properties style:font-name="新細明體" style:letter-kerning="false"/>
    </style:style>
    <style:style style:name="F609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1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11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1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1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14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1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1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17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1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1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20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2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2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23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2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2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26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F627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2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29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3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3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3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3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34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3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3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3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3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39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4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4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4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4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44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4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4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4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4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49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5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5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5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5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54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F655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5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57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5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59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6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6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6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6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6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65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6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6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6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6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7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71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7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7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7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75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7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7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7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7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8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81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8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8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8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8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8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87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8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8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9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9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9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9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9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95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9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9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9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9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0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01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70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0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0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0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0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07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70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0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1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1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1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1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1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15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71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1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1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1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2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21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72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2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2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2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2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27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72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2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3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3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3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33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73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3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3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3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3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39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74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4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4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4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44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74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4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4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4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49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75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51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75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5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54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75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5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57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75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5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60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76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6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63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76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6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6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6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F768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69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770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P77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772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773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774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P77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776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777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family="graphic" style:name="a8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">
      <style:graphic-properties style:wrap="run-through" style:run-through="background" draw:fill="none" draw:stroke="solid" svg:stroke-width="0.01389in" svg:stroke-color="#000000" svg:stroke-opacity="100%" draw:stroke-linejoin="miter" style:horizontal-rel="page" style:vertical-rel="page" style:horizontal-pos="from-left" style:vertical-pos="from-top"/>
    </style:style>
    <style:style style:family="graphic" style:name="a5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p text:style-name="P1"><draw:connector draw:type="line" svg:x1="0.53681in" svg:y1="4.10139in" svg:x2="0.53681in" svg:y2="11.40556in" draw:z-index="251658240" draw:id="id0" draw:style-name="a0" draw:name="Line 2" text:anchor-type="paragraph"><svg:title/><svg:desc/></draw:connector><draw:connector draw:type="line" svg:x1="7.85486in" svg:y1="4.10139in" svg:x2="7.85486in" svg:y2="11.40556in" draw:z-index="251659264" draw:id="id1" draw:style-name="a1" draw:name="Line 3" text:anchor-type="paragraph"><svg:title/><svg:desc/></draw:connector><draw:connector draw:type="line" svg:x1="1.11667in" svg:y1="10.52639in" svg:x2="1.11667in" svg:y2="11.40556in" draw:z-index="251660288" draw:id="id2" draw:style-name="a2" draw:name="Line 4" text:anchor-type="paragraph"><svg:title/><svg:desc/></draw:connector><draw:connector draw:type="line" svg:x1="3.15625in" svg:y1="10.52569in" svg:x2="3.15625in" svg:y2="11.40556in" draw:z-index="251661312" draw:id="id3" draw:style-name="a3" draw:name="Line 5" text:anchor-type="paragraph"><svg:title/><svg:desc/></draw:connector><draw:connector draw:type="line" svg:x1="6.39583in" svg:y1="10.52639in" svg:x2="6.39583in" svg:y2="11.40556in" draw:z-index="251662336" draw:id="id4" draw:style-name="a4" draw:name="Line 6" text:anchor-type="paragraph"><svg:title/><svg:desc/></draw:connector><draw:connector draw:type="line" svg:x1="0.54722in" svg:y1="10.52361in" svg:x2="7.85486in" svg:y2="10.52361in" draw:z-index="251663360" draw:id="id5" draw:style-name="a5" draw:name="Line 7" text:anchor-type="paragraph"><svg:title/><svg:desc/></draw:connector><draw:connector draw:type="line" svg:x1="0.54167in" svg:y1="10.77292in" svg:x2="7.83958in" svg:y2="10.77292in" draw:z-index="251664384" draw:id="id6" draw:style-name="a6" draw:name="Line 8" text:anchor-type="paragraph"><svg:title/><svg:desc/></draw:connector><draw:connector draw:type="line" svg:x1="0.53819in" svg:y1="0.95833in" svg:x2="7.86181in" svg:y2="0.95833in" draw:z-index="251665408" draw:id="id7" draw:style-name="a7" draw:name="Line 9" text:anchor-type="paragraph"><svg:title/><svg:desc/></draw:connector><draw:connector draw:type="line" svg:x1="1.37153in" svg:y1="2.78611in" svg:x2="1.37153in" svg:y2="3.03194in" draw:z-index="251666432" draw:id="id8" draw:style-name="a8" draw:name="Line 10" text:anchor-type="paragraph"><svg:title/><svg:desc/></draw:connector><draw:connector draw:type="line" svg:x1="1.37153in" svg:y1="2.36944in" svg:x2="1.37153in" svg:y2="2.78681in" draw:z-index="251667456" draw:id="id9" draw:style-name="a9" draw:name="Line 11" text:anchor-type="paragraph"><svg:title/><svg:desc/></draw:connector><draw:connector draw:type="line" svg:x1="1.37153in" svg:y1="2.12431in" svg:x2="1.37153in" svg:y2="2.37014in" draw:z-index="251668480" draw:id="id10" draw:style-name="a10" draw:name="Line 12" text:anchor-type="paragraph"><svg:title/><svg:desc/></draw:connector><draw:connector draw:type="line" svg:x1="1.37153in" svg:y1="1.87917in" svg:x2="1.37153in" svg:y2="2.125in" draw:z-index="251669504" draw:id="id11" draw:style-name="a11" draw:name="Line 13" text:anchor-type="paragraph"><svg:title/><svg:desc/></draw:connector><draw:connector draw:type="line" svg:x1="1.37153in" svg:y1="1.63403in" svg:x2="1.37153in" svg:y2="1.87986in" draw:z-index="251670528" draw:id="id12" draw:style-name="a12" draw:name="Line 14" text:anchor-type="paragraph"><svg:title/><svg:desc/></draw:connector><draw:connector draw:type="line" svg:x1="1.37153in" svg:y1="1.21736in" svg:x2="1.37153in" svg:y2="1.63472in" draw:z-index="251671552" draw:id="id13" draw:style-name="a13" draw:name="Line 15" text:anchor-type="paragraph"><svg:title/><svg:desc/></draw:connector><draw:connector draw:type="line" svg:x1="1.37153in" svg:y1="0.97222in" svg:x2="1.37153in" svg:y2="1.21806in" draw:z-index="251672576" draw:id="id14" draw:style-name="a14" draw:name="Line 16" text:anchor-type="paragraph"><svg:title/><svg:desc/></draw:connector><draw:connector draw:type="line" svg:x1="0.53819in" svg:y1="3.03125in" svg:x2="7.85139in" svg:y2="3.03125in" draw:z-index="251673600" draw:id="id15" draw:style-name="a15" draw:name="Line 17" text:anchor-type="paragraph"><svg:title/><svg:desc/></draw:connector><draw:connector draw:type="line" svg:x1="0.53819in" svg:y1="2.78611in" svg:x2="7.85139in" svg:y2="2.78611in" draw:z-index="251674624" draw:id="id16" draw:style-name="a16" draw:name="Line 18" text:anchor-type="paragraph"><svg:title/><svg:desc/></draw:connector><draw:connector draw:type="line" svg:x1="0.53819in" svg:y1="2.36944in" svg:x2="7.85139in" svg:y2="2.36944in" draw:z-index="251675648" draw:id="id17" draw:style-name="a17" draw:name="Line 19" text:anchor-type="paragraph"><svg:title/><svg:desc/></draw:connector><draw:connector draw:type="line" svg:x1="0.53819in" svg:y1="2.12431in" svg:x2="7.85139in" svg:y2="2.12431in" draw:z-index="251676672" draw:id="id18" draw:style-name="a18" draw:name="Line 20" text:anchor-type="paragraph"><svg:title/><svg:desc/></draw:connector><draw:connector draw:type="line" svg:x1="0.53819in" svg:y1="1.87917in" svg:x2="7.85139in" svg:y2="1.87917in" draw:z-index="251677696" draw:id="id19" draw:style-name="a19" draw:name="Line 21" text:anchor-type="paragraph"><svg:title/><svg:desc/></draw:connector><draw:connector draw:type="line" svg:x1="0.53819in" svg:y1="1.63403in" svg:x2="7.85139in" svg:y2="1.63403in" draw:z-index="251678720" draw:id="id20" draw:style-name="a20" draw:name="Line 22" text:anchor-type="paragraph"><svg:title/><svg:desc/></draw:connector><draw:connector draw:type="line" svg:x1="0.53819in" svg:y1="1.21736in" svg:x2="7.85139in" svg:y2="1.21736in" draw:z-index="251679744" draw:id="id21" draw:style-name="a21" draw:name="Line 23" text:anchor-type="paragraph"><svg:title/><svg:desc/></draw:connector><draw:connector draw:type="line" svg:x1="5.05903in" svg:y1="2.79097in" svg:x2="5.05903in" svg:y2="3.03194in" draw:z-index="251680768" draw:id="id22" draw:style-name="a22" draw:name="Line 24" text:anchor-type="paragraph"><svg:title/><svg:desc/></draw:connector><draw:connector draw:type="line" svg:x1="5.05903in" svg:y1="2.37431in" svg:x2="5.05903in" svg:y2="2.78681in" draw:z-index="251681792" draw:id="id23" draw:style-name="a23" draw:name="Line 25" text:anchor-type="paragraph"><svg:title/><svg:desc/></draw:connector><draw:connector draw:type="line" svg:x1="5.05903in" svg:y1="2.12917in" svg:x2="5.05903in" svg:y2="2.37014in" draw:z-index="251682816" draw:id="id24" draw:style-name="a24" draw:name="Line 26" text:anchor-type="paragraph"><svg:title/><svg:desc/></draw:connector><draw:connector draw:type="line" svg:x1="5.05903in" svg:y1="1.88403in" svg:x2="5.05903in" svg:y2="2.125in" draw:z-index="251683840" draw:id="id25" draw:style-name="a25" draw:name="Line 27" text:anchor-type="paragraph"><svg:title/><svg:desc/></draw:connector><draw:connector draw:type="line" svg:x1="5.05903in" svg:y1="1.63889in" svg:x2="5.05903in" svg:y2="1.87986in" draw:z-index="251684864" draw:id="id26" draw:style-name="a26" draw:name="Line 28" text:anchor-type="paragraph"><svg:title/><svg:desc/></draw:connector><draw:connector draw:type="line" svg:x1="5.05903in" svg:y1="1.22222in" svg:x2="5.05903in" svg:y2="1.63472in" draw:z-index="251685888" draw:id="id27" draw:style-name="a27" draw:name="Line 29" text:anchor-type="paragraph"><svg:title/><svg:desc/></draw:connector><draw:connector draw:type="line" svg:x1="5.05903in" svg:y1="0.97708in" svg:x2="5.05903in" svg:y2="1.21806in" draw:z-index="251686912" draw:id="id28" draw:style-name="a28" draw:name="Line 30" text:anchor-type="paragraph"><svg:title/><svg:desc/></draw:connector><draw:connector draw:type="line" svg:x1="0.53819in" svg:y1="2.78611in" svg:x2="0.53819in" svg:y2="3.03194in" draw:z-index="251687936" draw:id="id29" draw:style-name="a29" draw:name="Line 31" text:anchor-type="paragraph"><svg:title/><svg:desc/></draw:connector><draw:connector draw:type="line" svg:x1="0.53819in" svg:y1="2.36944in" svg:x2="0.53819in" svg:y2="2.78681in" draw:z-index="251688960" draw:id="id30" draw:style-name="a30" draw:name="Line 32" text:anchor-type="paragraph"><svg:title/><svg:desc/></draw:connector><draw:connector draw:type="line" svg:x1="0.53819in" svg:y1="2.12431in" svg:x2="0.53819in" svg:y2="2.37014in" draw:z-index="251689984" draw:id="id31" draw:style-name="a31" draw:name="Line 33" text:anchor-type="paragraph"><svg:title/><svg:desc/></draw:connector><draw:connector draw:type="line" svg:x1="0.53819in" svg:y1="1.87917in" svg:x2="0.53819in" svg:y2="2.125in" draw:z-index="251691008" draw:id="id32" draw:style-name="a32" draw:name="Line 34" text:anchor-type="paragraph"><svg:title/><svg:desc/></draw:connector><draw:connector draw:type="line" svg:x1="0.53819in" svg:y1="1.63403in" svg:x2="0.53819in" svg:y2="1.87986in" draw:z-index="251692032" draw:id="id33" draw:style-name="a33" draw:name="Line 35" text:anchor-type="paragraph"><svg:title/><svg:desc/></draw:connector><draw:connector draw:type="line" svg:x1="0.53819in" svg:y1="1.21736in" svg:x2="0.53819in" svg:y2="1.63472in" draw:z-index="251693056" draw:id="id34" draw:style-name="a34" draw:name="Line 36" text:anchor-type="paragraph"><svg:title/><svg:desc/></draw:connector><draw:connector draw:type="line" svg:x1="0.53819in" svg:y1="0.97222in" svg:x2="0.53819in" svg:y2="1.21806in" draw:z-index="251694080" draw:id="id35" draw:style-name="a35" draw:name="Line 37" text:anchor-type="paragraph"><svg:title/><svg:desc/></draw:connector><draw:connector draw:type="line" svg:x1="7.86806in" svg:y1="2.78611in" svg:x2="7.86806in" svg:y2="3.03194in" draw:z-index="251695104" draw:id="id36" draw:style-name="a36" draw:name="Line 38" text:anchor-type="paragraph"><svg:title/><svg:desc/></draw:connector><draw:connector draw:type="line" svg:x1="7.86806in" svg:y1="2.36944in" svg:x2="7.86806in" svg:y2="2.78681in" draw:z-index="251696128" draw:id="id37" draw:style-name="a37" draw:name="Line 39" text:anchor-type="paragraph"><svg:title/><svg:desc/></draw:connector><draw:connector draw:type="line" svg:x1="7.86806in" svg:y1="2.12431in" svg:x2="7.86806in" svg:y2="2.37014in" draw:z-index="251697152" draw:id="id38" draw:style-name="a38" draw:name="Line 40" text:anchor-type="paragraph"><svg:title/><svg:desc/></draw:connector><draw:connector draw:type="line" svg:x1="7.86806in" svg:y1="1.87917in" svg:x2="7.86806in" svg:y2="2.125in" draw:z-index="251698176" draw:id="id39" draw:style-name="a39" draw:name="Line 41" text:anchor-type="paragraph"><svg:title/><svg:desc/></draw:connector><draw:connector draw:type="line" svg:x1="7.86806in" svg:y1="1.63403in" svg:x2="7.86806in" svg:y2="1.87986in" draw:z-index="251699200" draw:id="id40" draw:style-name="a40" draw:name="Line 42" text:anchor-type="paragraph"><svg:title/><svg:desc/></draw:connector><draw:connector draw:type="line" svg:x1="7.86806in" svg:y1="1.21736in" svg:x2="7.86806in" svg:y2="1.63472in" draw:z-index="251700224" draw:id="id41" draw:style-name="a41" draw:name="Line 43" text:anchor-type="paragraph"><svg:title/><svg:desc/></draw:connector><draw:connector draw:type="line" svg:x1="7.86806in" svg:y1="0.97222in" svg:x2="7.86806in" svg:y2="1.21806in" draw:z-index="251701248" draw:id="id42" draw:style-name="a42" draw:name="Line 44" text:anchor-type="paragraph"><svg:title/><svg:desc/></draw:connector><draw:connector draw:type="line" svg:x1="4.22569in" svg:y1="2.78611in" svg:x2="4.22569in" svg:y2="3.03194in" draw:z-index="251702272" draw:id="id43" draw:style-name="a43" draw:name="Line 45" text:anchor-type="paragraph"><svg:title/><svg:desc/></draw:connector><draw:connector draw:type="line" svg:x1="4.22569in" svg:y1="2.36944in" svg:x2="4.22569in" svg:y2="2.78681in" draw:z-index="251703296" draw:id="id44" draw:style-name="a44" draw:name="Line 46" text:anchor-type="paragraph"><svg:title/><svg:desc/></draw:connector><draw:connector draw:type="line" svg:x1="4.22569in" svg:y1="2.12431in" svg:x2="4.22569in" svg:y2="2.37014in" draw:z-index="251704320" draw:id="id45" draw:style-name="a45" draw:name="Line 47" text:anchor-type="paragraph"><svg:title/><svg:desc/></draw:connector><draw:connector draw:type="line" svg:x1="4.22569in" svg:y1="1.87917in" svg:x2="4.22569in" svg:y2="2.125in" draw:z-index="251705344" draw:id="id46" draw:style-name="a46" draw:name="Line 48" text:anchor-type="paragraph"><svg:title/><svg:desc/></draw:connector><draw:connector draw:type="line" svg:x1="4.22569in" svg:y1="1.63403in" svg:x2="4.22569in" svg:y2="1.87986in" draw:z-index="251706368" draw:id="id47" draw:style-name="a47" draw:name="Line 49" text:anchor-type="paragraph"><svg:title/><svg:desc/></draw:connector><draw:connector draw:type="line" svg:x1="4.22569in" svg:y1="1.21736in" svg:x2="4.22569in" svg:y2="1.63472in" draw:z-index="251707392" draw:id="id48" draw:style-name="a48" draw:name="Line 50" text:anchor-type="paragraph"><svg:title/><svg:desc/></draw:connector><draw:connector draw:type="line" svg:x1="4.22569in" svg:y1="0.97222in" svg:x2="4.22569in" svg:y2="1.21806in" draw:z-index="251708416" draw:id="id49" draw:style-name="a49" draw:name="Line 51" text:anchor-type="paragraph"><svg:title/><svg:desc/></draw:connector><text:span text:style-name="T2">課程代碼</text:span></text:p>
      <text:p text:style-name="P4"><draw:frame draw:style-name="F5" text:anchor-type="paragraph" svg:x="1.4034in" svg:y="1.0229in" svg:width="2.802in" svg:height="0.1833in" draw:z-index="0"><draw:text-box><text:p text:style-name="P3"><text:span text:style-name="T6">10113740164</text:span></text:p></draw:text-box></draw:frame><draw:frame draw:style-name="F8" text:anchor-type="paragraph" svg:x="4.2631in" svg:y="1.0229in" svg:width="0.7756in" svg:height="0.1833in" draw:z-index="0"><draw:text-box><text:p text:style-name="P7"><text:span text:style-name="T9">上課學制</text:span></text:p></draw:text-box></draw:frame><draw:frame draw:style-name="F11" text:anchor-type="paragraph" svg:x="5.0861in" svg:y="1.0229in" svg:width="2.7604in" svg:height="0.1833in" draw:z-index="0"><draw:text-box><text:p text:style-name="P10"><text:span text:style-name="T12">大學部</text:span></text:p></draw:text-box></draw:frame><draw:frame draw:style-name="F14" text:anchor-type="paragraph" svg:x="0.5756in" svg:y="1.268in" svg:width="0.7708in" svg:height="0.1833in" draw:z-index="0"><draw:text-box><text:p text:style-name="P13"><text:span text:style-name="T15">課程名稱</text:span></text:p></draw:text-box></draw:frame><draw:frame draw:style-name="F17" text:anchor-type="paragraph" svg:x="1.4034in" svg:y="1.268in" svg:width="2.802in" svg:height="0.3666in" draw:z-index="0"><draw:text-box><text:p text:style-name="P16"><text:span text:style-name="T18">陶藝（Ｉ）</text:span></text:p><text:p text:style-name="P19"><text:span text:style-name="T20">Ceramics</text:span><text:span text:style-name="T21">（Ｉ）</text:span></text:p></draw:text-box></draw:frame><draw:frame draw:style-name="F23" text:anchor-type="paragraph" svg:x="4.2631in" svg:y="1.268in" svg:width="0.7756in" svg:height="0.3666in" draw:z-index="0"><draw:text-box><text:p text:style-name="P22"><text:span text:style-name="T24">授課教師</text:span><text:span text:style-name="T25"><text:s/>(</text:span><text:span text:style-name="T26">師資來源</text:span><text:span text:style-name="T27">)</text:span></text:p></draw:text-box></draw:frame><draw:frame draw:style-name="F29" text:anchor-type="paragraph" svg:x="5.0861in" svg:y="1.268in" svg:width="2.7604in" svg:height="0.1833in" draw:z-index="0"><draw:text-box><text:p text:style-name="P28"><text:span text:style-name="T30">何文玲</text:span><text:span text:style-name="T31">(</text:span><text:span text:style-name="T32">藝術系</text:span><text:span text:style-name="T33">)</text:span></text:p></draw:text-box></draw:frame><draw:frame draw:style-name="F35" text:anchor-type="paragraph" svg:x="0.5756in" svg:y="1.6847in" svg:width="0.7708in" svg:height="0.1833in" draw:z-index="0"><draw:text-box><text:p text:style-name="P34"><text:span text:style-name="T36">學分</text:span><text:span text:style-name="T37">(</text:span><text:span text:style-name="T38">時數</text:span><text:span text:style-name="T39">)</text:span></text:p></draw:text-box></draw:frame><draw:frame draw:style-name="F41" text:anchor-type="paragraph" svg:x="1.4034in" svg:y="1.6847in" svg:width="2.802in" svg:height="0.1833in" draw:z-index="0"><draw:text-box><text:p text:style-name="P40"><text:span text:style-name="T42">2.0 (3.0)</text:span></text:p></draw:text-box></draw:frame><draw:frame draw:style-name="F44" text:anchor-type="paragraph" svg:x="4.2631in" svg:y="1.6847in" svg:width="0.7756in" svg:height="0.1833in" draw:z-index="0"><draw:text-box><text:p text:style-name="P43"><text:span text:style-name="T45">上課班級</text:span></text:p></draw:text-box></draw:frame><draw:frame draw:style-name="F47" text:anchor-type="paragraph" svg:x="5.0861in" svg:y="1.6847in" svg:width="2.7604in" svg:height="0.1833in" draw:z-index="0"><draw:text-box><text:p text:style-name="P46"><text:span text:style-name="T48">藝術系</text:span><text:span text:style-name="T49">2</text:span><text:span text:style-name="T50">年甲班</text:span></text:p></draw:text-box></draw:frame><draw:frame draw:style-name="F52" text:anchor-type="paragraph" svg:x="0.5756in" svg:y="1.9298in" svg:width="0.7708in" svg:height="0.1833in" draw:z-index="0"><draw:text-box><text:p text:style-name="P51"><text:span text:style-name="T53">先修科目</text:span></text:p></draw:text-box></draw:frame><draw:frame draw:style-name="F55" text:anchor-type="paragraph" svg:x="4.2631in" svg:y="1.9298in" svg:width="0.7756in" svg:height="0.1833in" draw:z-index="0"><draw:text-box><text:p text:style-name="P54"><text:span text:style-name="T56">必選修別</text:span></text:p></draw:text-box></draw:frame><draw:frame draw:style-name="F58" text:anchor-type="paragraph" svg:x="5.0861in" svg:y="1.9298in" svg:width="2.7604in" svg:height="0.1833in" draw:z-index="0"><draw:text-box><text:p text:style-name="P57"><text:span text:style-name="T59">必修</text:span></text:p></draw:text-box></draw:frame><draw:frame draw:style-name="F61" text:anchor-type="paragraph" svg:x="0.5756in" svg:y="2.175in" svg:width="0.7708in" svg:height="0.1833in" draw:z-index="0"><draw:text-box><text:p text:style-name="P60"><text:span text:style-name="T62">上課地點</text:span></text:p></draw:text-box></draw:frame><draw:frame draw:style-name="F64" text:anchor-type="paragraph" svg:x="1.4034in" svg:y="2.175in" svg:width="2.802in" svg:height="0.1833in" draw:z-index="0"><draw:text-box><text:p text:style-name="P63"><text:span text:style-name="T65">美術館</text:span><text:span text:style-name="T66"><text:s/>L103</text:span></text:p></draw:text-box></draw:frame><draw:frame draw:style-name="F68" text:anchor-type="paragraph" svg:x="4.2631in" svg:y="2.175in" svg:width="0.7756in" svg:height="0.1833in" draw:z-index="0"><draw:text-box><text:p text:style-name="P67"><text:span text:style-name="T69">授課語言</text:span></text:p></draw:text-box></draw:frame><draw:frame draw:style-name="F71" text:anchor-type="paragraph" svg:x="5.0861in" svg:y="2.175in" svg:width="2.7604in" svg:height="0.1833in" draw:z-index="0"><draw:text-box><text:p text:style-name="P70"><text:span text:style-name="T72">國語</text:span></text:p></draw:text-box></draw:frame><draw:frame draw:style-name="F74" text:anchor-type="paragraph" svg:x="0.5756in" svg:y="2.4201in" svg:width="0.7708in" svg:height="0.1833in" draw:z-index="0"><draw:text-box><text:p text:style-name="P73"><text:span text:style-name="T75">證照關係</text:span></text:p></draw:text-box></draw:frame><draw:frame draw:style-name="F77" text:anchor-type="paragraph" svg:x="1.4034in" svg:y="2.4201in" svg:width="2.802in" svg:height="0.1833in" draw:z-index="0"><draw:text-box><text:p text:style-name="P76"><text:span text:style-name="T78">無</text:span></text:p></draw:text-box></draw:frame><draw:frame draw:style-name="F80" text:anchor-type="paragraph" svg:x="4.2631in" svg:y="2.4201in" svg:width="0.7756in" svg:height="0.1833in" draw:z-index="0"><draw:text-box><text:p text:style-name="P79"><text:span text:style-name="T81">晤談時間</text:span></text:p></draw:text-box></draw:frame><draw:frame draw:style-name="F83" text:anchor-type="paragraph" svg:x="5.0861in" svg:y="2.4201in" svg:width="2.7604in" svg:height="0.3666in" draw:z-index="0"><draw:text-box><text:p text:style-name="P82"><text:span text:style-name="T84">星期</text:span><text:span text:style-name="T85">2</text:span><text:span text:style-name="T86">第</text:span><text:span text:style-name="T87">5</text:span><text:span text:style-name="T88">節</text:span><text:span text:style-name="T89">~</text:span><text:span text:style-name="T90">第</text:span><text:span text:style-name="T91">6</text:span><text:span text:style-name="T92">節</text:span><text:span text:style-name="T93">,<text:s/></text:span><text:span text:style-name="T94">地點</text:span><text:span text:style-name="T95">:B04-402</text:span></text:p><text:p text:style-name="P96"><text:span text:style-name="T97">星期</text:span><text:span text:style-name="T98">5</text:span><text:span text:style-name="T99">第</text:span><text:span text:style-name="T100">5</text:span><text:span text:style-name="T101">節</text:span><text:span text:style-name="T102">~</text:span><text:span text:style-name="T103">第</text:span><text:span text:style-name="T104">6</text:span><text:span text:style-name="T105">節</text:span><text:span text:style-name="T106">,<text:s/></text:span><text:span text:style-name="T107">地點</text:span><text:span text:style-name="T108">:B04-402</text:span></text:p></draw:text-box></draw:frame><draw:frame draw:style-name="F110" text:anchor-type="paragraph" svg:x="0.5756in" svg:y="2.8368in" svg:width="0.7708in" svg:height="0.1833in" draw:z-index="0"><draw:text-box><text:p text:style-name="P109"><text:span text:style-name="T111">教師信箱</text:span></text:p></draw:text-box></draw:frame><draw:frame draw:style-name="F113" text:anchor-type="paragraph" svg:x="1.4034in" svg:y="2.8368in" svg:width="2.802in" svg:height="0.1833in" draw:z-index="0"><draw:text-box><text:p text:style-name="P112"><text:span text:style-name="T114">hwl@mail.ncyu.edu.tw</text:span></text:p></draw:text-box></draw:frame><draw:frame draw:style-name="F116" text:anchor-type="paragraph" svg:x="4.2631in" svg:y="2.8368in" svg:width="0.7756in" svg:height="0.1833in" draw:z-index="0"><draw:text-box><text:p text:style-name="P115"><text:span text:style-name="T117">備</text:span><text:span text:style-name="T118"><text:s text:c="4"/></text:span><text:span text:style-name="T119">註</text:span></text:p></draw:text-box></draw:frame><draw:frame draw:style-name="F121" text:anchor-type="paragraph" svg:x="0.5458in" svg:y="0.3652in" svg:width="7.3263in" svg:height="0.3111in" draw:z-index="0"><draw:text-box><text:p text:style-name="P120"><text:span text:style-name="T122">國立嘉義大學</text:span><text:span text:style-name="T123">101</text:span><text:span text:style-name="T124">學年度第</text:span><text:span text:style-name="T125">1</text:span><text:span text:style-name="T126">學期教學大綱</text:span></text:p></draw:text-box></draw:frame><draw:connector draw:type="line" svg:x1="0.53819in" svg:y1="3.28472in" svg:x2="7.85139in" svg:y2="3.28472in" draw:z-index="251709440" draw:id="id50" draw:style-name="a51" draw:name="Line 52" text:anchor-type="paragraph"><svg:title/><svg:desc/></draw:connector><draw:connector draw:type="line" svg:x1="0.53819in" svg:y1="3.29028in" svg:x2="0.53819in" svg:y2="4.08125in" draw:z-index="251710464" draw:id="id51" draw:style-name="a52" draw:name="Line 53" text:anchor-type="paragraph"><svg:title/><svg:desc/></draw:connector><draw:connector draw:type="line" svg:x1="7.85in" svg:y1="3.28472in" svg:x2="7.85in" svg:y2="4.08125in" draw:z-index="251711488" draw:id="id52" draw:style-name="a53" draw:name="Line 54" text:anchor-type="paragraph"><svg:title/><svg:desc/></draw:connector><draw:connector draw:type="line" svg:x1="0.53819in" svg:y1="4.08056in" svg:x2="7.85694in" svg:y2="4.08056in" draw:z-index="251712512" draw:id="id53" draw:style-name="a54" draw:name="Line 55" text:anchor-type="paragraph"><svg:title/><svg:desc/></draw:connector><text:span text:style-name="T127">一、系所教育目標：</text:span></text:p>
      <text:p text:style-name="P129"><draw:frame draw:style-name="F130" text:anchor-type="paragraph" svg:x="0.5909in" svg:y="3.3479in" svg:width="7.2083in" svg:height="0.7333in" draw:z-index="0"><draw:text-box><text:p text:style-name="P128"><text:span text:style-name="T131"><text:s text:c="4"/></text:span><text:span text:style-name="T132">本學系著重藉由有效之課程與教學，增進學生之藝術創作與藝術理論之能力，同時強調傳統藝術媒材與電腦科技藝術之均衡，以及藝術創作與藝術理論之統整。未來本系將加強藝術教育、視覺藝術及數位藝術與設計之研究與推廣，同時積極籌設設計藝術中心之成立。</text:span></text:p></draw:text-box></draw:frame><draw:custom-shape svg:x="0.53333in" svg:y="4.34097in" svg:width="7.31736in" svg:height="1.98472in" draw:z-index="251713536" draw:id="id54" draw:style-name="a55" draw:name="Rectangle 56" text:anchor-type="paragraph"><svg:title/><svg:desc/><draw:enhanced-geometry draw:type="non-primitive" svg:viewBox="0 0 21600 21600" draw:enhanced-path="M 0 0 L 21600 0 21600 21600 0 21600 Z N"/></draw:custom-shape><draw:connector draw:type="line" svg:x1="6.43889in" svg:y1="4.35625in" svg:x2="6.43889in" svg:y2="6.32639in" draw:z-index="251714560" draw:id="id55" draw:style-name="a56" draw:name="Line 57" text:anchor-type="paragraph"><svg:title/><svg:desc/></draw:connector><draw:connector draw:type="line" svg:x1="0.54861in" svg:y1="6.08681in" svg:x2="7.84097in" svg:y2="6.08681in" draw:z-index="251715584" draw:id="id56" draw:style-name="a57" draw:name="Line 58" text:anchor-type="paragraph"><svg:title/><svg:desc/></draw:connector><draw:connector draw:type="line" svg:x1="0.54861in" svg:y1="5.8375in" svg:x2="7.84097in" svg:y2="5.8375in" draw:z-index="251716608" draw:id="id57" draw:style-name="a58" draw:name="Line 59" text:anchor-type="paragraph"><svg:title/><svg:desc/></draw:connector><draw:connector draw:type="line" svg:x1="0.54861in" svg:y1="5.58819in" svg:x2="7.84097in" svg:y2="5.58819in" draw:z-index="251717632" draw:id="id58" draw:style-name="a59" draw:name="Line 60" text:anchor-type="paragraph"><svg:title/><svg:desc/></draw:connector><draw:connector draw:type="line" svg:x1="0.54861in" svg:y1="5.33889in" svg:x2="7.84097in" svg:y2="5.33889in" draw:z-index="251718656" draw:id="id59" draw:style-name="a60" draw:name="Line 61" text:anchor-type="paragraph"><svg:title/><svg:desc/></draw:connector><draw:connector draw:type="line" svg:x1="0.54861in" svg:y1="5.08958in" svg:x2="7.84097in" svg:y2="5.08958in" draw:z-index="251719680" draw:id="id60" draw:style-name="a61" draw:name="Line 62" text:anchor-type="paragraph"><svg:title/><svg:desc/></draw:connector><draw:connector draw:type="line" svg:x1="0.54861in" svg:y1="4.84028in" svg:x2="7.84097in" svg:y2="4.84028in" draw:z-index="251720704" draw:id="id61" draw:style-name="a62" draw:name="Line 63" text:anchor-type="paragraph"><svg:title/><svg:desc/></draw:connector><draw:connector draw:type="line" svg:x1="0.54861in" svg:y1="4.59097in" svg:x2="7.84097in" svg:y2="4.59097in" draw:z-index="251721728" draw:id="id62" draw:style-name="a63" draw:name="Line 64" text:anchor-type="paragraph"><svg:title/><svg:desc/></draw:connector><text:span text:style-name="T133">核心能力</text:span></text:p>
      <text:p text:style-name="P135"><draw:frame draw:style-name="F136" text:anchor-type="paragraph" svg:x="6.5076in" svg:y="4.3937in" svg:width="1.2916in" svg:height="0.1465in" draw:z-index="0"><draw:text-box><text:p text:style-name="P134"><text:span text:style-name="T137">關連性</text:span></text:p></draw:text-box></draw:frame><draw:frame draw:style-name="F139" text:anchor-type="paragraph" svg:x="0.7472in" svg:y="4.6437in" svg:width="5.6458in" svg:height="0.1833in" draw:z-index="0"><draw:text-box><text:p text:style-name="P138"><text:span text:style-name="T140">1.</text:span><text:span text:style-name="T141">深化學生視覺藝術理論之基礎能力。</text:span></text:p></draw:text-box></draw:frame><draw:frame draw:style-name="F143" text:anchor-type="paragraph" svg:x="6.4923in" svg:y="4.6472in" svg:width="1.3069in" svg:height="0.1833in" draw:z-index="0"><draw:text-box><text:p text:style-name="P142"><text:span text:style-name="T144">關聯性稍弱</text:span></text:p></draw:text-box></draw:frame><draw:frame draw:style-name="F146" text:anchor-type="paragraph" svg:x="0.7472in" svg:y="4.893in" svg:width="5.6458in" svg:height="0.1833in" draw:z-index="0"><draw:text-box><text:p text:style-name="P145"><text:span text:style-name="T147">2.</text:span><text:span text:style-name="T148">提升學生中西美術史之基本知能。</text:span></text:p></draw:text-box></draw:frame><draw:frame draw:style-name="F150" text:anchor-type="paragraph" svg:x="6.4923in" svg:y="4.8965in" svg:width="1.3069in" svg:height="0.1833in" draw:z-index="0"><draw:text-box><text:p text:style-name="P149"><text:span text:style-name="T151">關聯性稍弱</text:span></text:p></draw:text-box></draw:frame><draw:frame draw:style-name="F153" text:anchor-type="paragraph" svg:x="0.7472in" svg:y="5.1423in" svg:width="5.6458in" svg:height="0.1833in" draw:z-index="0"><draw:text-box><text:p text:style-name="P152"><text:span text:style-name="T154">3.</text:span><text:span text:style-name="T155">加強學生中西繪畫之表現能力。</text:span></text:p></draw:text-box></draw:frame><draw:frame draw:style-name="F157" text:anchor-type="paragraph" svg:x="6.4923in" svg:y="5.1458in" svg:width="1.3069in" svg:height="0.1833in" draw:z-index="0"><draw:text-box><text:p text:style-name="P156"><text:span text:style-name="T158">關聯性稍弱</text:span></text:p></draw:text-box></draw:frame><draw:frame draw:style-name="F160" text:anchor-type="paragraph" svg:x="0.7472in" svg:y="5.3916in" svg:width="5.6458in" svg:height="0.1833in" draw:z-index="0"><draw:text-box><text:p text:style-name="P159"><text:span text:style-name="T161">4.</text:span><text:span text:style-name="T162">拓展學生版畫及立體造型之實做能力。</text:span></text:p></draw:text-box></draw:frame><draw:frame draw:style-name="F164" text:anchor-type="paragraph" svg:x="6.4923in" svg:y="5.3951in" svg:width="1.3069in" svg:height="0.1833in" draw:z-index="0"><draw:text-box><text:p text:style-name="P163"><text:span text:style-name="T165">關聯性最強</text:span></text:p></draw:text-box></draw:frame><draw:frame draw:style-name="F167" text:anchor-type="paragraph" svg:x="0.7472in" svg:y="5.6409in" svg:width="5.6458in" svg:height="0.1833in" draw:z-index="0"><draw:text-box><text:p text:style-name="P166"><text:span text:style-name="T168">5.</text:span><text:span text:style-name="T169">培養學生數位藝術及設計之創作能力。</text:span></text:p></draw:text-box></draw:frame><draw:frame draw:style-name="F171" text:anchor-type="paragraph" svg:x="6.4923in" svg:y="5.6444in" svg:width="1.3069in" svg:height="0.1833in" draw:z-index="0"><draw:text-box><text:p text:style-name="P170"><text:span text:style-name="T172">關聯性稍弱</text:span></text:p></draw:text-box></draw:frame><draw:frame draw:style-name="F174" text:anchor-type="paragraph" svg:x="0.7472in" svg:y="5.8902in" svg:width="5.6458in" svg:height="0.1833in" draw:z-index="0"><draw:text-box><text:p text:style-name="P173"><text:span text:style-name="T175">6.</text:span><text:span text:style-name="T176">增進學生視覺藝術教育素養之提昇。</text:span></text:p></draw:text-box></draw:frame><draw:frame draw:style-name="F178" text:anchor-type="paragraph" svg:x="6.4923in" svg:y="5.8937in" svg:width="1.3069in" svg:height="0.1833in" draw:z-index="0"><draw:text-box><text:p text:style-name="P177"><text:span text:style-name="T179">關聯性稍弱</text:span></text:p></draw:text-box></draw:frame><draw:frame draw:style-name="F181" text:anchor-type="paragraph" svg:x="0.7472in" svg:y="6.1395in" svg:width="5.6458in" svg:height="0.1833in" draw:z-index="0"><draw:text-box><text:p text:style-name="P180"><text:span text:style-name="T182">7.</text:span><text:span text:style-name="T183">增進學生藝術與視覺文化之理論基礎。</text:span></text:p></draw:text-box></draw:frame><draw:frame draw:style-name="F185" text:anchor-type="paragraph" svg:x="6.4923in" svg:y="6.143in" svg:width="1.3069in" svg:height="0.1833in" draw:z-index="0"><draw:text-box><text:p text:style-name="P184"><text:span text:style-name="T186">關聯性稍弱</text:span></text:p></draw:text-box></draw:frame><draw:frame draw:style-name="F188" text:anchor-type="paragraph" svg:x="0.5895in" svg:y="4.1541in" svg:width="5.1027in" svg:height="0.1465in" draw:z-index="0"><draw:text-box><text:p text:style-name="P187"><text:span text:style-name="T189">二、本學科與核心能力之關聯性</text:span></text:p></draw:text-box></draw:frame><draw:connector draw:type="line" svg:x1="0.55556in" svg:y1="9.07847in" svg:x2="7.85486in" svg:y2="9.07847in" draw:z-index="251722752" draw:id="id63" draw:style-name="a64" draw:name="Line 65" text:anchor-type="paragraph"><svg:title/><svg:desc/></draw:connector><draw:connector draw:type="line" svg:x1="0.55556in" svg:y1="6.97847in" svg:x2="7.85486in" svg:y2="6.97847in" draw:z-index="251723776" draw:id="id64" draw:style-name="a65" draw:name="Line 66" text:anchor-type="paragraph"><svg:title/><svg:desc/></draw:connector><draw:connector draw:type="line" svg:x1="0.55556in" svg:y1="6.34514in" svg:x2="7.85486in" svg:y2="6.34514in" draw:z-index="251724800" draw:id="id65" draw:style-name="a66" draw:name="Line 67" text:anchor-type="paragraph"><svg:title/><svg:desc/></draw:connector><draw:connector draw:type="line" svg:x1="0.53472in" svg:y1="10.26667in" svg:x2="7.84792in" svg:y2="10.26667in" draw:z-index="251725824" draw:id="id66" draw:style-name="a67" draw:name="Line 68" text:anchor-type="paragraph"><svg:title/><svg:desc/></draw:connector><text:span text:style-name="T190">三、本學科內容概述：</text:span></text:p>
      <text:p text:style-name="P192"><draw:frame draw:style-name="F193" text:anchor-type="paragraph" svg:x="0.584in" svg:y="6.4131in" svg:width="7.2222in" svg:height="0.55in" draw:z-index="0"><draw:text-box><text:p text:style-name="P191"><text:span text:style-name="T194"><text:s text:c="4"/></text:span><text:span text:style-name="T195">指導學生認識陶土之特質，學習陶藝各種造型技巧，並配合指定單元完成個人之創作表現。</text:span></text:p><text:p text:style-name="P196"><text:span text:style-name="T197">此外，能探究陶藝相關知識、歷史、與創作風格。</text:span></text:p></draw:text-box></draw:frame><draw:frame draw:style-name="F199" text:anchor-type="paragraph" svg:x="0.584in" svg:y="7.0465in" svg:width="7.2222in" svg:height="2.0868in" draw:z-index="0"><draw:text-box><text:p text:style-name="P198"><text:span text:style-name="T200">四、本學科教學內容大綱：</text:span></text:p><text:p text:style-name="P201"><text:span text:style-name="T202">1.<text:s/></text:span><text:span text:style-name="T203">瞭解陶土特質與創作流程。</text:span></text:p><text:p text:style-name="P204"><text:span text:style-name="T205">2.<text:s/></text:span><text:span text:style-name="T206">能使用與維護各項工具與陶藝教室之設備。</text:span></text:p><text:p text:style-name="P207"><text:span text:style-name="T208">3.<text:s/></text:span><text:span text:style-name="T209">以實作學習陶藝各種造型技巧。</text:span></text:p><text:p text:style-name="P210"><text:span text:style-name="T211">4.<text:s/></text:span><text:span text:style-name="T212">配合指定單元完成個人之創作表現。</text:span></text:p><text:p text:style-name="P213"><text:span text:style-name="T214">5.<text:s/></text:span><text:span text:style-name="T215">以書面報告探究陶藝相關知識、歷史、與創作風格。</text:span></text:p><text:p text:style-name="P216"><text:span text:style-name="T217">6.<text:s/></text:span><text:span text:style-name="T218">能使用各種陶藝造型技法完成個人之創作表現。</text:span></text:p><text:p text:style-name="P219"><text:span text:style-name="T220">7.<text:s/></text:span><text:span text:style-name="T221">能瞭解並實習釉藥配置過程與上釉技巧。</text:span></text:p><text:p text:style-name="P222"><text:span text:style-name="T223">8.<text:s/></text:span><text:span text:style-name="T224">能瞭解並實習素燒與釉燒之排窯技巧以及電窯燒製過程。</text:span></text:p><text:p text:style-name="P225"><text:span text:style-name="T226">9.<text:s/></text:span><text:span text:style-name="T227">透過陶藝創作探討美感與功能性之整合。</text:span></text:p><text:p text:style-name="P228"><text:span text:style-name="T229">10.<text:s/></text:span><text:span text:style-name="T230">能省思與評析自己與同儕作品。</text:span></text:p></draw:text-box></draw:frame><draw:frame draw:style-name="F232" text:anchor-type="paragraph" svg:x="0.584in" svg:y="9.1465in" svg:width="7.2222in" svg:height="1.1in" draw:z-index="0"><draw:text-box><text:p text:style-name="P231"><text:span text:style-name="T233">五、本學科學習目標：</text:span></text:p><text:p text:style-name="P234"><text:span text:style-name="T235">1.<text:s/></text:span><text:span text:style-name="T236">能瞭解並應用陶土之各種基本成形技法。</text:span></text:p><text:p text:style-name="P237"><text:span text:style-name="T238">2.<text:s/></text:span><text:span text:style-name="T239">能由作品成形過程瞭解造型與美感及功能性之關係。</text:span></text:p><text:p text:style-name="P240"><text:span text:style-name="T241">3.<text:s/></text:span><text:span text:style-name="T242">能由探討陶藝創作之脈絡並應用於創作。</text:span></text:p><text:p text:style-name="P243"><text:span text:style-name="T244">4.<text:s/></text:span><text:span text:style-name="T245">能完成指定實用器與非實用器之製作。</text:span></text:p><text:p text:style-name="P246"><text:span text:style-name="T247">5.<text:s/></text:span><text:span text:style-name="T248">能鑑賞與評析自己與同儕之作品。</text:span></text:p></draw:text-box></draw:frame><draw:frame draw:style-name="F250" text:anchor-type="paragraph" svg:x="0.5979in" svg:y="10.3263in" svg:width="5.0861in" svg:height="0.1465in" draw:z-index="0"><draw:text-box><text:p text:style-name="P249"><text:span text:style-name="T251">六、教學進度</text:span></text:p></draw:text-box></draw:frame><draw:frame draw:style-name="F253" text:anchor-type="paragraph" svg:x="0.5895in" svg:y="10.5777in" svg:width="0.4597in" svg:height="0.1465in" draw:z-index="0"><draw:text-box><text:p text:style-name="P252"><text:span text:style-name="T254">日</text:span><text:span text:style-name="T255"><text:s text:c="2"/></text:span><text:span text:style-name="T256">期</text:span></text:p></draw:text-box></draw:frame><draw:frame draw:style-name="F258" text:anchor-type="paragraph" svg:x="1.1625in" svg:y="10.5777in" svg:width="1.9687in" svg:height="0.1465in" draw:z-index="0"><draw:text-box><text:p text:style-name="P257"><text:span text:style-name="T259">主</text:span><text:span text:style-name="T260"><text:s text:c="2"/></text:span><text:span text:style-name="T261">題</text:span></text:p></draw:text-box></draw:frame><draw:frame draw:style-name="F263" text:anchor-type="paragraph" svg:x="3.8618in" svg:y="10.5777in" svg:width="1.9in" svg:height="0.1465in" draw:z-index="0"><draw:text-box><text:p text:style-name="P262"><text:span text:style-name="T264">教學內容</text:span></text:p></draw:text-box></draw:frame><draw:frame draw:style-name="F266" text:anchor-type="paragraph" svg:x="6.5097in" svg:y="10.5777in" svg:width="1.2756in" svg:height="0.1465in" draw:z-index="0"><draw:text-box><text:p text:style-name="P265"><text:span text:style-name="T267">教學方法</text:span></text:p></draw:text-box></draw:frame><draw:frame draw:style-name="F269" text:anchor-type="paragraph" svg:x="0.5638in" svg:y="10.8201in" svg:width="0.5361in" svg:height="0.3666in" draw:z-index="0"><draw:text-box><text:p text:style-name="P268"><text:span text:style-name="T270">第</text:span><text:span text:style-name="T271">01</text:span><text:span text:style-name="T272">週</text:span></text:p><text:p text:style-name="P273"><text:span text:style-name="T274">09/18</text:span></text:p></draw:text-box></draw:frame><draw:frame draw:style-name="F276" text:anchor-type="paragraph" svg:x="1.1465in" svg:y="10.8201in" svg:width="1.9951in" svg:height="0.3666in" draw:z-index="0"><draw:text-box><text:p text:style-name="P275"><text:span text:style-name="T277">課程說明與作品欣賞</text:span></text:p><text:p text:style-name="P278"><text:span text:style-name="T279">工具與設備之認識</text:span></text:p></draw:text-box></draw:frame><draw:frame draw:style-name="F281" text:anchor-type="paragraph" svg:x="3.1937in" svg:y="10.8201in" svg:width="3.1923in" svg:height="0.55in" draw:z-index="0"><draw:text-box><text:p text:style-name="P280"><text:span text:style-name="T282">課程內容與評量說明</text:span></text:p><text:p text:style-name="P283"><text:span text:style-name="T284">講解陶土各種基本成形技巧</text:span></text:p><text:p text:style-name="P285"><text:span text:style-name="T286">瞭解工作室各種設備之操作</text:span></text:p></draw:text-box></draw:frame><draw:frame draw:style-name="F288" text:anchor-type="paragraph" svg:x="6.4312in" svg:y="10.8201in" svg:width="1.3979in" svg:height="0.1833in" draw:z-index="0"><draw:text-box><text:p text:style-name="P287"><text:span text:style-name="T289">講授、示範。</text:span></text:p></draw:text-box></draw:frame></text:p>
      <text:section text:name="Sect1" text:style-name="S1">
        <text:p text:style-name="P290"><draw:connector draw:type="line" svg:x1="0.53681in" svg:y1="0.25in" svg:x2="0.53681in" svg:y2="8.73542in" draw:z-index="251726848" draw:id="id67" draw:style-name="a68" draw:name="Line 69" text:anchor-type="paragraph"><svg:title/><svg:desc/></draw:connector><draw:connector draw:type="line" svg:x1="7.85486in" svg:y1="0.25in" svg:x2="7.85486in" svg:y2="8.73542in" draw:z-index="251727872" draw:id="id68" draw:style-name="a69" draw:name="Line 70" text:anchor-type="paragraph"><svg:title/><svg:desc/></draw:connector><draw:connector draw:type="line" svg:x1="1.11667in" svg:y1="0.25in" svg:x2="1.11667in" svg:y2="8.73542in" draw:z-index="251728896" draw:id="id69" draw:style-name="a70" draw:name="Line 71" text:anchor-type="paragraph"><svg:title/><svg:desc/></draw:connector><draw:connector draw:type="line" svg:x1="3.15625in" svg:y1="0.25in" svg:x2="3.15625in" svg:y2="8.73542in" draw:z-index="251729920" draw:id="id70" draw:style-name="a71" draw:name="Line 72" text:anchor-type="paragraph"><svg:title/><svg:desc/></draw:connector><draw:connector draw:type="line" svg:x1="6.39583in" svg:y1="0.25in" svg:x2="6.39583in" svg:y2="8.73542in" draw:z-index="251730944" draw:id="id71" draw:style-name="a72" draw:name="Line 73" text:anchor-type="paragraph"><svg:title/><svg:desc/></draw:connector><draw:connector draw:type="line" svg:x1="0.54167in" svg:y1="8.32153in" svg:x2="7.83958in" svg:y2="8.32153in" draw:z-index="251731968" draw:id="id72" draw:style-name="a73" draw:name="Line 74" text:anchor-type="paragraph"><svg:title/><svg:desc/></draw:connector><draw:connector draw:type="line" svg:x1="0.54167in" svg:y1="7.89792in" svg:x2="7.83958in" svg:y2="7.89792in" draw:z-index="251732992" draw:id="id73" draw:style-name="a74" draw:name="Line 75" text:anchor-type="paragraph"><svg:title/><svg:desc/></draw:connector><draw:connector draw:type="line" svg:x1="0.54167in" svg:y1="7.47431in" svg:x2="7.83958in" svg:y2="7.47431in" draw:z-index="251734016" draw:id="id74" draw:style-name="a75" draw:name="Line 76" text:anchor-type="paragraph"><svg:title/><svg:desc/></draw:connector><draw:connector draw:type="line" svg:x1="0.54167in" svg:y1="7.05069in" svg:x2="7.83958in" svg:y2="7.05069in" draw:z-index="251735040" draw:id="id75" draw:style-name="a76" draw:name="Line 77" text:anchor-type="paragraph"><svg:title/><svg:desc/></draw:connector><draw:connector draw:type="line" svg:x1="0.54167in" svg:y1="6.44375in" svg:x2="7.83958in" svg:y2="6.44375in" draw:z-index="251736064" draw:id="id76" draw:style-name="a77" draw:name="Line 78" text:anchor-type="paragraph"><svg:title/><svg:desc/></draw:connector><draw:connector draw:type="line" svg:x1="0.54167in" svg:y1="5.83681in" svg:x2="7.83958in" svg:y2="5.83681in" draw:z-index="251737088" draw:id="id77" draw:style-name="a78" draw:name="Line 79" text:anchor-type="paragraph"><svg:title/><svg:desc/></draw:connector><draw:connector draw:type="line" svg:x1="0.54167in" svg:y1="5.22986in" svg:x2="7.83958in" svg:y2="5.22986in" draw:z-index="251738112" draw:id="id78" draw:style-name="a79" draw:name="Line 80" text:anchor-type="paragraph"><svg:title/><svg:desc/></draw:connector><draw:connector draw:type="line" svg:x1="0.54167in" svg:y1="4.80625in" svg:x2="7.83958in" svg:y2="4.80625in" draw:z-index="251739136" draw:id="id79" draw:style-name="a80" draw:name="Line 81" text:anchor-type="paragraph"><svg:title/><svg:desc/></draw:connector><draw:connector draw:type="line" svg:x1="0.54167in" svg:y1="4.38264in" svg:x2="7.83958in" svg:y2="4.38264in" draw:z-index="251740160" draw:id="id80" draw:style-name="a81" draw:name="Line 82" text:anchor-type="paragraph"><svg:title/><svg:desc/></draw:connector><draw:connector draw:type="line" svg:x1="0.54167in" svg:y1="3.95903in" svg:x2="7.83958in" svg:y2="3.95903in" draw:z-index="251741184" draw:id="id81" draw:style-name="a82" draw:name="Line 83" text:anchor-type="paragraph"><svg:title/><svg:desc/></draw:connector><draw:connector draw:type="line" svg:x1="0.54167in" svg:y1="3.53542in" svg:x2="7.83958in" svg:y2="3.53542in" draw:z-index="251742208" draw:id="id82" draw:style-name="a83" draw:name="Line 84" text:anchor-type="paragraph"><svg:title/><svg:desc/></draw:connector><draw:connector draw:type="line" svg:x1="0.54167in" svg:y1="3.11181in" svg:x2="7.83958in" svg:y2="3.11181in" draw:z-index="251743232" draw:id="id83" draw:style-name="a84" draw:name="Line 85" text:anchor-type="paragraph"><svg:title/><svg:desc/></draw:connector><draw:connector draw:type="line" svg:x1="0.54167in" svg:y1="2.32153in" svg:x2="7.83958in" svg:y2="2.32153in" draw:z-index="251744256" draw:id="id84" draw:style-name="a85" draw:name="Line 86" text:anchor-type="paragraph"><svg:title/><svg:desc/></draw:connector><draw:connector draw:type="line" svg:x1="0.54167in" svg:y1="1.71458in" svg:x2="7.83958in" svg:y2="1.71458in" draw:z-index="251745280" draw:id="id85" draw:style-name="a86" draw:name="Line 87" text:anchor-type="paragraph"><svg:title/><svg:desc/></draw:connector><draw:connector draw:type="line" svg:x1="0.54167in" svg:y1="1.29097in" svg:x2="7.83958in" svg:y2="1.29097in" draw:z-index="251746304" draw:id="id86" draw:style-name="a87" draw:name="Line 88" text:anchor-type="paragraph"><svg:title/><svg:desc/></draw:connector><draw:connector draw:type="line" svg:x1="0.54167in" svg:y1="0.68403in" svg:x2="7.83958in" svg:y2="0.68403in" draw:z-index="251747328" draw:id="id87" draw:style-name="a88" draw:name="Line 89" text:anchor-type="paragraph"><svg:title/><svg:desc/></draw:connector><draw:connector draw:type="line" svg:x1="0.54167in" svg:y1="0.26042in" svg:x2="7.83958in" svg:y2="0.26042in" draw:z-index="251748352" draw:id="id88" draw:style-name="a89" draw:name="Line 90" text:anchor-type="paragraph"><svg:title/><svg:desc/></draw:connector><draw:connector draw:type="line" svg:x1="0.54514in" svg:y1="8.73472in" svg:x2="7.85486in" svg:y2="8.73472in" draw:z-index="251749376" draw:id="id89" draw:style-name="a90" draw:name="Line 91" text:anchor-type="paragraph"><svg:title/><svg:desc/></draw:connector><text:span text:style-name="T291">第</text:span><text:span text:style-name="T292">02</text:span><text:span text:style-name="T293">週</text:span></text:p>
        <text:p text:style-name="P294"><text:span text:style-name="T295">09/25</text:span></text:p>
        <text:p text:style-name="P297"><draw:frame draw:style-name="F298" text:anchor-type="paragraph" svg:x="1.1465in" svg:y="0.3076in" svg:width="1.9951in" svg:height="0.1833in" draw:z-index="0"><draw:text-box><text:p text:style-name="P296"><text:span text:style-name="T299">工具與設備之實際操作</text:span></text:p></draw:text-box></draw:frame><draw:frame draw:style-name="F301" text:anchor-type="paragraph" svg:x="3.1937in" svg:y="0.3076in" svg:width="3.1923in" svg:height="0.1833in" draw:z-index="0"><draw:text-box><text:p text:style-name="P300"><text:span text:style-name="T302">陶土基本成形技巧之示範與練習</text:span></text:p></draw:text-box></draw:frame><draw:frame draw:style-name="F304" text:anchor-type="paragraph" svg:x="6.4312in" svg:y="0.3076in" svg:width="1.3979in" svg:height="0.3666in" draw:z-index="0"><draw:text-box><text:p text:style-name="P303"><text:span text:style-name="T305">講授、示範、習作、討論。</text:span></text:p></draw:text-box></draw:frame><draw:frame draw:style-name="F307" text:anchor-type="paragraph" svg:x="0.5638in" svg:y="0.7312in" svg:width="0.5361in" svg:height="0.3666in" draw:z-index="0"><draw:text-box><text:p text:style-name="P306"><text:span text:style-name="T308">第</text:span><text:span text:style-name="T309">03</text:span><text:span text:style-name="T310">週</text:span></text:p><text:p text:style-name="P311"><text:span text:style-name="T312">10/02</text:span></text:p></draw:text-box></draw:frame><draw:frame draw:style-name="F314" text:anchor-type="paragraph" svg:x="1.1465in" svg:y="0.7312in" svg:width="1.9951in" svg:height="0.1833in" draw:z-index="0"><draw:text-box><text:p text:style-name="P313"><text:span text:style-name="T315">實用器造型的探究一</text:span></text:p></draw:text-box></draw:frame><draw:frame draw:style-name="F317" text:anchor-type="paragraph" svg:x="3.1937in" svg:y="0.7312in" svg:width="3.1923in" svg:height="0.55in" draw:z-index="0"><draw:text-box><text:p text:style-name="P316"><text:span text:style-name="T318">實用器之製作：手捏、土條、與陶板之造形技巧應用</text:span></text:p><text:p text:style-name="P319"><text:span text:style-name="T320">杯與碗等基本造型製作</text:span></text:p></draw:text-box></draw:frame><draw:frame draw:style-name="F322" text:anchor-type="paragraph" svg:x="6.4312in" svg:y="0.7312in" svg:width="1.3979in" svg:height="0.1833in" draw:z-index="0"><draw:text-box><text:p text:style-name="P321"><text:span text:style-name="T323">示範、習作、討論。</text:span></text:p></draw:text-box></draw:frame><draw:frame draw:style-name="F325" text:anchor-type="paragraph" svg:x="0.5638in" svg:y="1.3381in" svg:width="0.5361in" svg:height="0.3666in" draw:z-index="0"><draw:text-box><text:p text:style-name="P324"><text:span text:style-name="T326">第</text:span><text:span text:style-name="T327">04</text:span><text:span text:style-name="T328">週</text:span></text:p><text:p text:style-name="P329"><text:span text:style-name="T330">10/09</text:span></text:p></draw:text-box></draw:frame><draw:frame draw:style-name="F332" text:anchor-type="paragraph" svg:x="1.1465in" svg:y="1.3381in" svg:width="1.9951in" svg:height="0.1833in" draw:z-index="0"><draw:text-box><text:p text:style-name="P331"><text:span text:style-name="T333">實用器造型的探究二</text:span></text:p></draw:text-box></draw:frame><draw:frame draw:style-name="F335" text:anchor-type="paragraph" svg:x="3.1937in" svg:y="1.3381in" svg:width="3.1923in" svg:height="0.3666in" draw:z-index="0"><draw:text-box><text:p text:style-name="P334"><text:span text:style-name="T336">探討造型之形體與美感之關係：陶藝裝飾技巧</text:span></text:p><text:p text:style-name="P337"><text:span text:style-name="T338">生活實用器皿製作</text:span></text:p></draw:text-box></draw:frame><draw:frame draw:style-name="F340" text:anchor-type="paragraph" svg:x="6.4312in" svg:y="1.3381in" svg:width="1.3979in" svg:height="0.3666in" draw:z-index="0"><draw:text-box><text:p text:style-name="P339"><text:span text:style-name="T341">示範、習作、實習、討論。</text:span></text:p></draw:text-box></draw:frame><draw:frame draw:style-name="F343" text:anchor-type="paragraph" svg:x="0.5638in" svg:y="1.7618in" svg:width="0.5361in" svg:height="0.3666in" draw:z-index="0"><draw:text-box><text:p text:style-name="P342"><text:span text:style-name="T344">第</text:span><text:span text:style-name="T345">05</text:span><text:span text:style-name="T346">週</text:span></text:p><text:p text:style-name="P347"><text:span text:style-name="T348">10/16</text:span></text:p></draw:text-box></draw:frame><draw:frame draw:style-name="F350" text:anchor-type="paragraph" svg:x="1.1465in" svg:y="1.7618in" svg:width="1.9951in" svg:height="0.1833in" draw:z-index="0"><draw:text-box><text:p text:style-name="P349"><text:span text:style-name="T351">實用器造型的探究三</text:span></text:p></draw:text-box></draw:frame><draw:frame draw:style-name="F353" text:anchor-type="paragraph" svg:x="3.1937in" svg:y="1.7618in" svg:width="3.1923in" svg:height="0.55in" draw:z-index="0"><draw:text-box><text:p text:style-name="P352"><text:span text:style-name="T354">手拉坯基本技巧練習</text:span></text:p><text:p text:style-name="P355"><text:span text:style-name="T356">基本技巧應用於實用器之製作：手拉坯製作之杯與碗</text:span></text:p></draw:text-box></draw:frame><draw:frame draw:style-name="F358" text:anchor-type="paragraph" svg:x="6.4312in" svg:y="1.7618in" svg:width="1.3979in" svg:height="0.3666in" draw:z-index="0"><draw:text-box><text:p text:style-name="P357"><text:span text:style-name="T359">示範、習作、實習、討論。</text:span></text:p></draw:text-box></draw:frame><draw:frame draw:style-name="F361" text:anchor-type="paragraph" svg:x="0.5638in" svg:y="2.3687in" svg:width="0.5361in" svg:height="0.3666in" draw:z-index="0"><draw:text-box><text:p text:style-name="P360"><text:span text:style-name="T362">第</text:span><text:span text:style-name="T363">06</text:span><text:span text:style-name="T364">週</text:span></text:p><text:p text:style-name="P365"><text:span text:style-name="T366">10/23</text:span></text:p></draw:text-box></draw:frame><draw:frame draw:style-name="F368" text:anchor-type="paragraph" svg:x="1.1465in" svg:y="2.3687in" svg:width="1.9951in" svg:height="0.7333in" draw:z-index="0"><draw:text-box><text:p text:style-name="P367"><text:span text:style-name="T369">實用器造型探究四</text:span></text:p><text:p text:style-name="P370"/><text:p text:style-name="P371"><text:span text:style-name="T372">電窯的素燒排窯之方法與</text:span></text:p><text:p text:style-name="P373"><text:span text:style-name="T374">溫度控制</text:span></text:p></draw:text-box></draw:frame><draw:frame draw:style-name="F376" text:anchor-type="paragraph" svg:x="3.1937in" svg:y="2.3687in" svg:width="3.1923in" svg:height="0.7333in" draw:z-index="0"><draw:text-box><text:p text:style-name="P375"><text:span text:style-name="T377">造型之問題探討與解決</text:span></text:p><text:p text:style-name="P378"/><text:p text:style-name="P379"><text:span text:style-name="T380">第一次素燒</text:span><text:span text:style-name="T381"><text:s/></text:span></text:p><text:p text:style-name="P382"><text:span text:style-name="T383">素燒排窯與燒窯之練習</text:span></text:p></draw:text-box></draw:frame><draw:frame draw:style-name="F385" text:anchor-type="paragraph" svg:x="6.4312in" svg:y="2.3687in" svg:width="1.3979in" svg:height="0.3666in" draw:z-index="0"><draw:text-box><text:p text:style-name="P384"><text:span text:style-name="T386">示範、習作、實習、討論。</text:span></text:p></draw:text-box></draw:frame><draw:frame draw:style-name="F388" text:anchor-type="paragraph" svg:x="0.5638in" svg:y="3.159in" svg:width="0.5361in" svg:height="0.3666in" draw:z-index="0"><draw:text-box><text:p text:style-name="P387"><text:span text:style-name="T389">第</text:span><text:span text:style-name="T390">07</text:span><text:span text:style-name="T391">週</text:span></text:p><text:p text:style-name="P392"><text:span text:style-name="T393">10/30</text:span></text:p></draw:text-box></draw:frame><draw:frame draw:style-name="F395" text:anchor-type="paragraph" svg:x="1.1465in" svg:y="3.159in" svg:width="1.9951in" svg:height="0.1833in" draw:z-index="0"><draw:text-box><text:p text:style-name="P394"><text:span text:style-name="T396">實用加想像</text:span></text:p></draw:text-box></draw:frame><draw:frame draw:style-name="F398" text:anchor-type="paragraph" svg:x="3.1937in" svg:y="3.159in" svg:width="3.1923in" svg:height="0.3666in" draw:z-index="0"><draw:text-box><text:p text:style-name="P397"><text:span text:style-name="T399">表現性與機能性之調和</text:span></text:p><text:p text:style-name="P400"><text:span text:style-name="T401">實用器之情感表現</text:span></text:p></draw:text-box></draw:frame><draw:frame draw:style-name="F403" text:anchor-type="paragraph" svg:x="6.4312in" svg:y="3.159in" svg:width="1.3979in" svg:height="0.3666in" draw:z-index="0"><draw:text-box><text:p text:style-name="P402"><text:span text:style-name="T404">示範、習作、實習、討論。</text:span></text:p></draw:text-box></draw:frame><draw:frame draw:style-name="F406" text:anchor-type="paragraph" svg:x="0.5638in" svg:y="3.5826in" svg:width="0.5361in" svg:height="0.3666in" draw:z-index="0"><draw:text-box><text:p text:style-name="P405"><text:span text:style-name="T407">第</text:span><text:span text:style-name="T408">08</text:span><text:span text:style-name="T409">週</text:span></text:p><text:p text:style-name="P410"><text:span text:style-name="T411">11/06</text:span></text:p></draw:text-box></draw:frame><draw:frame draw:style-name="F413" text:anchor-type="paragraph" svg:x="1.1465in" svg:y="3.5826in" svg:width="1.9951in" svg:height="0.1833in" draw:z-index="0"><draw:text-box><text:p text:style-name="P412"><text:span text:style-name="T414">陶藝紋飾之應用</text:span></text:p></draw:text-box></draw:frame><draw:frame draw:style-name="F416" text:anchor-type="paragraph" svg:x="3.1937in" svg:y="3.5826in" svg:width="3.1923in" svg:height="0.1833in" draw:z-index="0"><draw:text-box><text:p text:style-name="P415"><text:span text:style-name="T417">造型與紋飾關係之探討</text:span></text:p></draw:text-box></draw:frame><draw:frame draw:style-name="F419" text:anchor-type="paragraph" svg:x="6.4312in" svg:y="3.5826in" svg:width="1.3979in" svg:height="0.3666in" draw:z-index="0"><draw:text-box><text:p text:style-name="P418"><text:span text:style-name="T420">示範、習作、實習、討論。</text:span></text:p></draw:text-box></draw:frame><draw:frame draw:style-name="F422" text:anchor-type="paragraph" svg:x="0.5638in" svg:y="4.0062in" svg:width="0.5361in" svg:height="0.3666in" draw:z-index="0"><draw:text-box><text:p text:style-name="P421"><text:span text:style-name="T423">第</text:span><text:span text:style-name="T424">09</text:span><text:span text:style-name="T425">週</text:span></text:p><text:p text:style-name="P426"><text:span text:style-name="T427">11/13</text:span></text:p></draw:text-box></draw:frame><draw:frame draw:style-name="F429" text:anchor-type="paragraph" svg:x="1.1465in" svg:y="4.0062in" svg:width="1.9951in" svg:height="0.1833in" draw:z-index="0"><draw:text-box><text:p text:style-name="P428"><text:span text:style-name="T430">陶笛製作之基本原理與技巧</text:span></text:p></draw:text-box></draw:frame><draw:frame draw:style-name="F432" text:anchor-type="paragraph" svg:x="3.1937in" svg:y="4.0062in" svg:width="3.1923in" svg:height="0.3666in" draw:z-index="0"><draw:text-box><text:p text:style-name="P431"><text:span text:style-name="T433">陶笛的成形技法說明、示範、與練習</text:span></text:p><text:p text:style-name="P434"><text:span text:style-name="T435">陶笛製作</text:span></text:p></draw:text-box></draw:frame><draw:frame draw:style-name="F437" text:anchor-type="paragraph" svg:x="6.4312in" svg:y="4.0062in" svg:width="1.3979in" svg:height="0.3666in" draw:z-index="0"><draw:text-box><text:p text:style-name="P436"><text:span text:style-name="T438">講授、示範、習作、討論。</text:span></text:p></draw:text-box></draw:frame><draw:frame draw:style-name="F440" text:anchor-type="paragraph" svg:x="0.5638in" svg:y="4.4298in" svg:width="0.5361in" svg:height="0.3666in" draw:z-index="0"><draw:text-box><text:p text:style-name="P439"><text:span text:style-name="T441">第</text:span><text:span text:style-name="T442">10</text:span><text:span text:style-name="T443">週</text:span></text:p><text:p text:style-name="P444"><text:span text:style-name="T445">11/20</text:span></text:p></draw:text-box></draw:frame><draw:frame draw:style-name="F447" text:anchor-type="paragraph" svg:x="1.1465in" svg:y="4.4298in" svg:width="1.9951in" svg:height="0.1833in" draw:z-index="0"><draw:text-box><text:p text:style-name="P446"><text:span text:style-name="T448">陶笛之造型與聲音之關係探討</text:span></text:p></draw:text-box></draw:frame><draw:frame draw:style-name="F450" text:anchor-type="paragraph" svg:x="3.1937in" svg:y="4.4298in" svg:width="3.1923in" svg:height="0.1833in" draw:z-index="0"><draw:text-box><text:p text:style-name="P449"><text:span text:style-name="T451">陶笛造型與聲音問題之探討與解決</text:span></text:p></draw:text-box></draw:frame><draw:frame draw:style-name="F453" text:anchor-type="paragraph" svg:x="6.4312in" svg:y="4.4298in" svg:width="1.3979in" svg:height="0.3666in" draw:z-index="0"><draw:text-box><text:p text:style-name="P452"><text:span text:style-name="T454">示範、習作、實習、討論。</text:span></text:p></draw:text-box></draw:frame><draw:frame draw:style-name="F456" text:anchor-type="paragraph" svg:x="0.5638in" svg:y="4.8534in" svg:width="0.5361in" svg:height="0.3666in" draw:z-index="0"><draw:text-box><text:p text:style-name="P455"><text:span text:style-name="T457">第</text:span><text:span text:style-name="T458">11</text:span><text:span text:style-name="T459">週</text:span></text:p><text:p text:style-name="P460"><text:span text:style-name="T461">11/27</text:span></text:p></draw:text-box></draw:frame><draw:frame draw:style-name="F463" text:anchor-type="paragraph" svg:x="1.1465in" svg:y="4.8534in" svg:width="1.9951in" svg:height="0.1833in" draw:z-index="0"><draw:text-box><text:p text:style-name="P462"><text:span text:style-name="T464">期中專題研究報告</text:span></text:p></draw:text-box></draw:frame><draw:frame draw:style-name="F466" text:anchor-type="paragraph" svg:x="3.1937in" svg:y="4.8534in" svg:width="3.1923in" svg:height="0.3666in" draw:z-index="0"><draw:text-box><text:p text:style-name="P465"><text:span text:style-name="T467">陶藝創作審美特質之探討：創作研究報告</text:span><text:span text:style-name="T468">1</text:span></text:p><text:p text:style-name="P469"><text:span text:style-name="T470">可附草圖說明</text:span></text:p></draw:text-box></draw:frame><draw:frame draw:style-name="F472" text:anchor-type="paragraph" svg:x="6.4312in" svg:y="4.8534in" svg:width="1.3979in" svg:height="0.1833in" draw:z-index="0"><draw:text-box><text:p text:style-name="P471"><text:span text:style-name="T473">習作、討論、報告。</text:span></text:p></draw:text-box></draw:frame><draw:frame draw:style-name="F475" text:anchor-type="paragraph" svg:x="0.5638in" svg:y="5.277in" svg:width="0.5361in" svg:height="0.3666in" draw:z-index="0"><draw:text-box><text:p text:style-name="P474"><text:span text:style-name="T476">第</text:span><text:span text:style-name="T477">12</text:span><text:span text:style-name="T478">週</text:span></text:p><text:p text:style-name="P479"><text:span text:style-name="T480">12/04</text:span></text:p></draw:text-box></draw:frame><draw:frame draw:style-name="F482" text:anchor-type="paragraph" svg:x="1.1465in" svg:y="5.277in" svg:width="1.9951in" svg:height="0.55in" draw:z-index="0"><draw:text-box><text:p text:style-name="P481"><text:span text:style-name="T483">基礎釉藥常識與上釉方法</text:span></text:p><text:p text:style-name="P484"/><text:p text:style-name="P485"><text:span text:style-name="T486">創作主題與方向之擬定</text:span></text:p></draw:text-box></draw:frame><draw:frame draw:style-name="F488" text:anchor-type="paragraph" svg:x="3.1937in" svg:y="5.277in" svg:width="3.1923in" svg:height="0.3666in" draw:z-index="0"><draw:text-box><text:p text:style-name="P487"><text:span text:style-name="T489">釉藥成分與作用之介紹與</text:span></text:p><text:p text:style-name="P490"><text:span text:style-name="T491">配釉之步驟與實習</text:span></text:p></draw:text-box></draw:frame><draw:frame draw:style-name="F493" text:anchor-type="paragraph" svg:x="6.4312in" svg:y="5.277in" svg:width="1.3979in" svg:height="0.3666in" draw:z-index="0"><draw:text-box><text:p text:style-name="P492"><text:span text:style-name="T494">講授、示範、習作、實習。</text:span></text:p></draw:text-box></draw:frame><draw:frame draw:style-name="F496" text:anchor-type="paragraph" svg:x="0.5638in" svg:y="5.884in" svg:width="0.5361in" svg:height="0.3666in" draw:z-index="0"><draw:text-box><text:p text:style-name="P495"><text:span text:style-name="T497">第</text:span><text:span text:style-name="T498">13</text:span><text:span text:style-name="T499">週</text:span></text:p><text:p text:style-name="P500"><text:span text:style-name="T501">12/11</text:span></text:p></draw:text-box></draw:frame><draw:frame draw:style-name="F503" text:anchor-type="paragraph" svg:x="1.1465in" svg:y="5.884in" svg:width="1.9951in" svg:height="0.55in" draw:z-index="0"><draw:text-box><text:p text:style-name="P502"><text:span text:style-name="T504">色彩與造型之關係</text:span></text:p><text:p text:style-name="P505"/><text:p text:style-name="P506"><text:span text:style-name="T507">創作主題討論與擬定</text:span></text:p></draw:text-box></draw:frame><draw:frame draw:style-name="F509" text:anchor-type="paragraph" svg:x="3.1937in" svg:y="5.884in" svg:width="3.1923in" svg:height="0.55in" draw:z-index="0"><draw:text-box><text:p text:style-name="P508"><text:span text:style-name="T510">釉藥之使用：上釉與記錄的方法</text:span></text:p><text:p text:style-name="P511"/><text:p text:style-name="P512"><text:span text:style-name="T513">創作脈絡之探討</text:span></text:p></draw:text-box></draw:frame><draw:frame draw:style-name="F515" text:anchor-type="paragraph" svg:x="6.4312in" svg:y="5.884in" svg:width="1.3979in" svg:height="0.3666in" draw:z-index="0"><draw:text-box><text:p text:style-name="P514"><text:span text:style-name="T516">講授、示範、習作、實習、討論。</text:span></text:p></draw:text-box></draw:frame><draw:frame draw:style-name="F518" text:anchor-type="paragraph" svg:x="0.5638in" svg:y="6.4909in" svg:width="0.5361in" svg:height="0.3666in" draw:z-index="0"><draw:text-box><text:p text:style-name="P517"><text:span text:style-name="T519">第</text:span><text:span text:style-name="T520">14</text:span><text:span text:style-name="T521">週</text:span></text:p><text:p text:style-name="P522"><text:span text:style-name="T523">12/18</text:span></text:p></draw:text-box></draw:frame><draw:frame draw:style-name="F525" text:anchor-type="paragraph" svg:x="1.1465in" svg:y="6.4909in" svg:width="1.9951in" svg:height="0.55in" draw:z-index="0"><draw:text-box><text:p text:style-name="P524"><text:span text:style-name="T526">表現性與機能性之融合</text:span></text:p><text:p text:style-name="P527"/><text:p text:style-name="P528"><text:span text:style-name="T529">釉燒排窯與燒窯練習</text:span></text:p></draw:text-box></draw:frame><draw:frame draw:style-name="F531" text:anchor-type="paragraph" svg:x="3.1937in" svg:y="6.4909in" svg:width="3.1923in" svg:height="0.55in" draw:z-index="0"><draw:text-box><text:p text:style-name="P530"><text:span text:style-name="T532">擬人化造型實用器製作</text:span></text:p><text:p text:style-name="P533"/><text:p text:style-name="P534"><text:span text:style-name="T535">釉燒排窯與燒製過程</text:span></text:p></draw:text-box></draw:frame><draw:frame draw:style-name="F537" text:anchor-type="paragraph" svg:x="6.4312in" svg:y="6.4909in" svg:width="1.3979in" svg:height="0.3666in" draw:z-index="0"><draw:text-box><text:p text:style-name="P536"><text:span text:style-name="T538">示範、習作、實習、討論。</text:span></text:p></draw:text-box></draw:frame><draw:frame draw:style-name="F540" text:anchor-type="paragraph" svg:x="0.5638in" svg:y="7.0979in" svg:width="0.5361in" svg:height="0.3666in" draw:z-index="0"><draw:text-box><text:p text:style-name="P539"><text:span text:style-name="T541">第</text:span><text:span text:style-name="T542">15</text:span><text:span text:style-name="T543">週</text:span></text:p><text:p text:style-name="P544"><text:span text:style-name="T545">12/25</text:span></text:p></draw:text-box></draw:frame><draw:frame draw:style-name="F547" text:anchor-type="paragraph" svg:x="1.1465in" svg:y="7.0979in" svg:width="1.9951in" svg:height="0.1833in" draw:z-index="0"><draw:text-box><text:p text:style-name="P546"><text:span text:style-name="T548">主題創作</text:span></text:p></draw:text-box></draw:frame><draw:frame draw:style-name="F550" text:anchor-type="paragraph" svg:x="3.1937in" svg:y="7.0979in" svg:width="3.1923in" svg:height="0.1833in" draw:z-index="0"><draw:text-box><text:p text:style-name="P549"><text:span text:style-name="T551">內容與造型之關係探討</text:span></text:p></draw:text-box></draw:frame><draw:frame draw:style-name="F553" text:anchor-type="paragraph" svg:x="6.4312in" svg:y="7.0979in" svg:width="1.3979in" svg:height="0.3666in" draw:z-index="0"><draw:text-box><text:p text:style-name="P552"><text:span text:style-name="T554">講授、習作、實習、討論。</text:span></text:p></draw:text-box></draw:frame><draw:frame draw:style-name="F556" text:anchor-type="paragraph" svg:x="0.5638in" svg:y="7.5215in" svg:width="0.5361in" svg:height="0.3666in" draw:z-index="0"><draw:text-box><text:p text:style-name="P555"><text:span text:style-name="T557">第</text:span><text:span text:style-name="T558">16</text:span><text:span text:style-name="T559">週</text:span></text:p><text:p text:style-name="P560"><text:span text:style-name="T561">01/01</text:span></text:p></draw:text-box></draw:frame><draw:frame draw:style-name="F563" text:anchor-type="paragraph" svg:x="1.1465in" svg:y="7.5215in" svg:width="1.9951in" svg:height="0.1833in" draw:z-index="0"><draw:text-box><text:p text:style-name="P562"><text:span text:style-name="T564">主題創作</text:span></text:p></draw:text-box></draw:frame><draw:frame draw:style-name="F566" text:anchor-type="paragraph" svg:x="3.1937in" svg:y="7.5215in" svg:width="3.1923in" svg:height="0.1833in" draw:z-index="0"><draw:text-box><text:p text:style-name="P565"><text:span text:style-name="T567">創作形式與內容之關係</text:span></text:p></draw:text-box></draw:frame><draw:frame draw:style-name="F569" text:anchor-type="paragraph" svg:x="6.4312in" svg:y="7.5215in" svg:width="1.3979in" svg:height="0.3666in" draw:z-index="0"><draw:text-box><text:p text:style-name="P568"><text:span text:style-name="T570">示範、習作、實習、討論。</text:span></text:p></draw:text-box></draw:frame><draw:frame draw:style-name="F572" text:anchor-type="paragraph" svg:x="0.5638in" svg:y="7.9451in" svg:width="0.5361in" svg:height="0.3666in" draw:z-index="0"><draw:text-box><text:p text:style-name="P571"><text:span text:style-name="T573">第</text:span><text:span text:style-name="T574">17</text:span><text:span text:style-name="T575">週</text:span></text:p><text:p text:style-name="P576"><text:span text:style-name="T577">01/08</text:span></text:p></draw:text-box></draw:frame><draw:frame draw:style-name="F579" text:anchor-type="paragraph" svg:x="1.1465in" svg:y="7.9451in" svg:width="1.9951in" svg:height="0.1833in" draw:z-index="0"><draw:text-box><text:p text:style-name="P578"><text:span text:style-name="T580">創作實務之反思</text:span></text:p></draw:text-box></draw:frame><draw:frame draw:style-name="F582" text:anchor-type="paragraph" svg:x="3.1937in" svg:y="7.9451in" svg:width="3.1923in" svg:height="0.3666in" draw:z-index="0"><draw:text-box><text:p text:style-name="P581"><text:span text:style-name="T583">創作問題與解決</text:span></text:p><text:p text:style-name="P584"><text:span text:style-name="T585">創作研究報告撰寫</text:span></text:p></draw:text-box></draw:frame><draw:frame draw:style-name="F587" text:anchor-type="paragraph" svg:x="6.4312in" svg:y="7.9451in" svg:width="1.3979in" svg:height="0.3666in" draw:z-index="0"><draw:text-box><text:p text:style-name="P586"><text:span text:style-name="T588">講授、示範、習作、實習、討論。</text:span></text:p></draw:text-box></draw:frame><draw:frame draw:style-name="F590" text:anchor-type="paragraph" svg:x="0.5638in" svg:y="8.3687in" svg:width="0.5361in" svg:height="0.3666in" draw:z-index="0"><draw:text-box><text:p text:style-name="P589"><text:span text:style-name="T591">第</text:span><text:span text:style-name="T592">18</text:span><text:span text:style-name="T593">週</text:span></text:p><text:p text:style-name="P594"><text:span text:style-name="T595">01/15</text:span></text:p></draw:text-box></draw:frame><draw:frame draw:style-name="F597" text:anchor-type="paragraph" svg:x="1.1465in" svg:y="8.3687in" svg:width="1.9951in" svg:height="0.1833in" draw:z-index="0"><draw:text-box><text:p text:style-name="P596"><text:span text:style-name="T598">作品展示與同儕評論</text:span></text:p></draw:text-box></draw:frame><draw:frame draw:style-name="F600" text:anchor-type="paragraph" svg:x="3.1937in" svg:y="8.3687in" svg:width="3.1923in" svg:height="0.3666in" draw:z-index="0"><draw:text-box><text:p text:style-name="P599"><text:span text:style-name="T601">實務報告與作品一同呈現</text:span></text:p><text:p text:style-name="P602"><text:span text:style-name="T603">口頭評論報告</text:span></text:p></draw:text-box></draw:frame><draw:frame draw:style-name="F605" text:anchor-type="paragraph" svg:x="6.4312in" svg:y="8.3687in" svg:width="1.3979in" svg:height="0.1833in" draw:z-index="0"><draw:text-box><text:p text:style-name="P604"><text:span text:style-name="T606">討論、報告。</text:span></text:p></draw:text-box></draw:frame></text:p>
      </text:section>
      <text:section text:name="Sect2" text:style-name="S2">
        <text:p text:style-name="P608"><draw:frame draw:style-name="F609" text:anchor-type="paragraph" svg:x="0.5361in" svg:y="0.2576in" svg:width="7.3472in" svg:height="1.1694in" draw:z-index="0"><draw:text-box><text:p text:style-name="P607"><text:span text:style-name="T610">七、課程要求：</text:span></text:p><text:p text:style-name="P611"><text:span text:style-name="T612">1.</text:span><text:span text:style-name="T613">練習並應用各種成形技法。</text:span></text:p><text:p text:style-name="P614"><text:span text:style-name="T615">2.</text:span><text:span text:style-name="T616">完成一篇期中專題研究報告。</text:span></text:p><text:p text:style-name="P617"><text:span text:style-name="T618">3.</text:span><text:span text:style-name="T619">完成指定之作品。</text:span></text:p><text:p text:style-name="P620"><text:span text:style-name="T621">4.</text:span><text:span text:style-name="T622">完成期末創作報告並參與口頭評論。</text:span></text:p><text:p text:style-name="P623"><text:span text:style-name="T624">5.</text:span><text:span text:style-name="T625">遵守教室工具使用與環境維護之規則。</text:span></text:p></draw:text-box></draw:frame><draw:frame draw:style-name="F627" text:anchor-type="paragraph" svg:x="0.5361in" svg:y="1.4131in" svg:width="7.3472in" svg:height="1.1694in" draw:z-index="0"><draw:text-box><text:p text:style-name="P626"><text:span text:style-name="T628">八、成績考核</text:span></text:p><text:p text:style-name="P629"><text:span text:style-name="T630">1.</text:span><text:span text:style-name="T631">課堂參與討論</text:span><text:span text:style-name="T632">20%</text:span><text:span text:style-name="T633">：上課表現與態度。</text:span></text:p><text:p text:style-name="P634"><text:span text:style-name="T635">2.</text:span><text:span text:style-name="T636">期中考</text:span><text:span text:style-name="T637">30%</text:span><text:span text:style-name="T638">：期中專題研究報告與作品評析。</text:span></text:p><text:p text:style-name="P639"><text:span text:style-name="T640">3.</text:span><text:span text:style-name="T641">期末考</text:span><text:span text:style-name="T642">20%</text:span><text:span text:style-name="T643">：完成之作品與評論。</text:span></text:p><text:p text:style-name="P644"><text:span text:style-name="T645">4.</text:span><text:span text:style-name="T646">書面報告</text:span><text:span text:style-name="T647">20%</text:span><text:span text:style-name="T648">：期末創作研究報告。</text:span></text:p><text:p text:style-name="P649"><text:span text:style-name="T650">5.</text:span><text:span text:style-name="T651">技術操作</text:span><text:span text:style-name="T652">10%</text:span><text:span text:style-name="T653">：完成作品之成型技巧與美感表現。</text:span></text:p></draw:text-box></draw:frame><draw:frame draw:style-name="F655" text:anchor-type="paragraph" svg:x="0.5361in" svg:y="2.5687in" svg:width="7.3472in" svg:height="4.3888in" draw:z-index="0"><draw:text-box><text:p text:style-name="P654"><text:span text:style-name="T656">九、參考書目</text:span></text:p><text:p text:style-name="P657"><text:span text:style-name="T658">1. Speigh , C. F. (1989). Hands in Clay. Mayfield Publication Company.</text:span></text:p><text:p text:style-name="P659"><text:span text:style-name="T660">2. Baird, D. E.</text:span><text:span text:style-name="T661">（</text:span><text:span text:style-name="T662">2000</text:span><text:span text:style-name="T663">）</text:span><text:span text:style-name="T664">. The extruder book. OH:the American Ceramic Society.</text:span></text:p><text:p text:style-name="P665"><text:span text:style-name="T666">3. Cosentino, P.</text:span><text:span text:style-name="T667">（</text:span><text:span text:style-name="T668">1990</text:span><text:span text:style-name="T669">）</text:span><text:span text:style-name="T670">. The Encyclopedia of Pottery Techniques. Quarto Inc..</text:span></text:p><text:p text:style-name="P671"><text:span text:style-name="T672">4. Hall, M. (1997). The Potter</text:span><text:span text:style-name="T673">’</text:span><text:span text:style-name="T674">s Primer. Krause Publication.</text:span></text:p><text:p text:style-name="P675"><text:span text:style-name="T676">5. Blandino, B.<text:s/></text:span><text:span text:style-name="T677">（</text:span><text:span text:style-name="T678">1994</text:span><text:span text:style-name="T679">）</text:span><text:span text:style-name="T680">. Coiled Pottery . Chilton Book Company.</text:span></text:p><text:p text:style-name="P681"><text:span text:style-name="T682">6. Daly, G.</text:span><text:span text:style-name="T683">（</text:span><text:span text:style-name="T684">1995</text:span><text:span text:style-name="T685">）</text:span><text:span text:style-name="T686">. Glaze &amp; Glazing Techniques. Kangaroo.</text:span></text:p><text:p text:style-name="P687"><text:span text:style-name="T688">7. French, N.</text:span><text:span text:style-name="T689">（</text:span><text:span text:style-name="T690">1998</text:span><text:span text:style-name="T691">）</text:span><text:span text:style-name="T692">. Potter</text:span><text:span text:style-name="T693">’</text:span><text:span text:style-name="T694">s Directory of Shape and Form. Krause Publication.</text:span></text:p><text:p text:style-name="P695"><text:span text:style-name="T696">8. Rawson, P.</text:span><text:span text:style-name="T697">（</text:span><text:span text:style-name="T698">1984</text:span><text:span text:style-name="T699">）</text:span><text:span text:style-name="T700">. Ceramics. University of Pennsylvania Press.</text:span></text:p><text:p text:style-name="P701"><text:span text:style-name="T702">9. Wildenhain, M.<text:s/></text:span><text:span text:style-name="T703">（</text:span><text:span text:style-name="T704">1986</text:span><text:span text:style-name="T705">）</text:span><text:span text:style-name="T706">. Pottery: Form and Expression. Pacific Publishers.</text:span></text:p><text:p text:style-name="P707"><text:span text:style-name="T708">10. Berensohn, P.<text:s/></text:span><text:span text:style-name="T709">（</text:span><text:span text:style-name="T710">1972</text:span><text:span text:style-name="T711">）</text:span><text:span text:style-name="T712">. Finding One</text:span><text:span text:style-name="T713">’</text:span><text:span text:style-name="T714">s Way With Clay. Texs : Biscuit Books.Inc.</text:span></text:p><text:p text:style-name="P715"><text:span text:style-name="T716">11. Zakin, R.<text:s/></text:span><text:span text:style-name="T717">（</text:span><text:span text:style-name="T718">1995</text:span><text:span text:style-name="T719">）</text:span><text:span text:style-name="T720">. Ceramics. Chilton Book Company.</text:span></text:p><text:p text:style-name="P721"><text:span text:style-name="T722">12. Turner, A. (Ed).</text:span><text:span text:style-name="T723">（</text:span><text:span text:style-name="T724">2001</text:span><text:span text:style-name="T725">）</text:span><text:span text:style-name="T726">. Creative ideas for clay artists. OH:the American Ceramic Society.</text:span></text:p><text:p text:style-name="P727"><text:span text:style-name="T728">13. Simpson, R. (Ed.)</text:span><text:span text:style-name="T729">（</text:span><text:span text:style-name="T730">1996</text:span><text:span text:style-name="T731">）</text:span><text:span text:style-name="T732">. Out the earth into the fire. OH:the American Ceramic Society.</text:span></text:p><text:p text:style-name="P733"><text:span text:style-name="T734">14. Cushing, V. M.<text:s/></text:span><text:span text:style-name="T735">（</text:span><text:span text:style-name="T736">1998</text:span><text:span text:style-name="T737">）</text:span><text:span text:style-name="T738">. The ceramic design book.NY: Lark Books.</text:span></text:p><text:p text:style-name="P739"><text:span text:style-name="T740">15.<text:s/></text:span><text:span text:style-name="T741">吳鵬飛（</text:span><text:span text:style-name="T742">1999</text:span><text:span text:style-name="T743">）。陶藝實用釉藥。台北：五行圖書，。</text:span></text:p><text:p text:style-name="P744"><text:span text:style-name="T745">16.<text:s/></text:span><text:span text:style-name="T746">范振金（</text:span><text:span text:style-name="T747">2002</text:span><text:span text:style-name="T748">）。配釉自己來。台北：五行圖書。</text:span></text:p><text:p text:style-name="P749"><text:span text:style-name="T750">Journals:</text:span></text:p><text:p text:style-name="P751"><text:span text:style-name="T752">1. Ceramics Monthly</text:span><text:span text:style-name="T753">.</text:span></text:p><text:p text:style-name="P754"><text:span text:style-name="T755">2. Clay Times</text:span><text:span text:style-name="T756">.</text:span></text:p><text:p text:style-name="P757"><text:span text:style-name="T758">3. Ceramics Technical</text:span><text:span text:style-name="T759">.</text:span></text:p><text:p text:style-name="P760"><text:span text:style-name="T761">4. Ceramics Art and Perception</text:span><text:span text:style-name="T762">.</text:span></text:p><text:p text:style-name="P763"><text:span text:style-name="T764">5.<text:s/></text:span><text:span text:style-name="T765">陶藝季刊</text:span><text:span text:style-name="T766">。</text:span></text:p></draw:text-box></draw:frame><draw:frame draw:style-name="F768" text:anchor-type="paragraph" svg:x="0.5152in" svg:y="7.1284in" svg:width="7.218in" svg:height="0.55in" draw:z-index="0"><draw:text-box><text:p text:style-name="P767"><text:span text:style-name="T769">1.</text:span><text:span text:style-name="T770">請尊重智慧財產權觀念及不得非法影印。</text:span></text:p><text:p text:style-name="P771"><text:span text:style-name="T772">2.</text:span><text:span text:style-name="T773">請重視性別平等教育之重要性，在各項學生集會場合、輔導及教學過程中，隨時向學生宣導正確的性別平</text:span><text:span text:style-name="T774"><text:s/></text:span></text:p><text:p text:style-name="P775"><text:span text:style-name="T776"><text:s text:c="2"/></text:span><text:span text:style-name="T777">等觀念，並關心班上學生感情及生活事項，隨時予以適當的輔導，建立學生正確的性別平等意識。</text:span></text:p></draw:text-box></draw:fram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5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.5in" style:print-orientation="portrait" fo:margin-top="0.25in" fo:margin-left="0.25in" fo:margin-bottom="0.25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>Powered By Crystal</dc:description>
    <meta:initial-creator>Crystal Reports</meta:initial-creator>
    <dc:creator>artclass</dc:creator>
    <meta:creation-date>2016-09-01T01:39:00Z</meta:creation-date>
    <dc:date>2016-09-01T01:39:00Z</dc:date>
    <meta:template xlink:href="Normal" xlink:type="simple"/>
    <meta:editing-cycles>2</meta:editing-cycles>
    <meta:editing-duration>PT0S</meta:editing-duration>
    <meta:document-statistic meta:page-count="4" meta:paragraph-count="7" meta:word-count="551" meta:character-count="3691" meta:row-count="26" meta:non-whitespace-character-count="3147"/>
  </office:meta>
</office:document-meta>
</file>