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9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0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07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20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1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3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4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1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5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17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22" style:parent-style-name="內文" style:family="paragraph">
      <style:paragraph-properties style:text-autospace="none"/>
      <style:text-properties style:font-name="新細明體" style:letter-kerning="false"/>
    </style:style>
    <style:style style:name="F32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5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6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新細明體" style:letter-kerning="false"/>
    </style:style>
    <style:style style:name="P59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9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P64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1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6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59" style:parent-style-name="預設段落字型" style:family="text">
      <style:text-properties style:font-name="新細明體" fo:color="#000000" style:letter-kerning="false" fo:font-size="10.5pt" style:font-size-asian="10.5pt" style:font-size-complex="10.5pt" fo:language="es" fo:country="ES"/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P66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9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6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68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9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9.49236in" svg:x2="1.11667in" svg:y2="11.40556in" draw:z-index="251660288" draw:id="id2" draw:style-name="a2" draw:name="Line 4" text:anchor-type="paragraph"><svg:title/><svg:desc/></draw:connector><draw:connector draw:type="line" svg:x1="3.15625in" svg:y1="9.49167in" svg:x2="3.15625in" svg:y2="11.40556in" draw:z-index="251661312" draw:id="id3" draw:style-name="a3" draw:name="Line 5" text:anchor-type="paragraph"><svg:title/><svg:desc/></draw:connector><draw:connector draw:type="line" svg:x1="6.39583in" svg:y1="9.49236in" svg:x2="6.39583in" svg:y2="11.40556in" draw:z-index="251662336" draw:id="id4" draw:style-name="a4" draw:name="Line 6" text:anchor-type="paragraph"><svg:title/><svg:desc/></draw:connector><draw:connector draw:type="line" svg:x1="0.54722in" svg:y1="9.48958in" svg:x2="7.85486in" svg:y2="9.48958in" draw:z-index="251663360" draw:id="id5" draw:style-name="a5" draw:name="Line 7" text:anchor-type="paragraph"><svg:title/><svg:desc/></draw:connector><draw:connector draw:type="line" svg:x1="0.54167in" svg:y1="10.76944in" svg:x2="7.83958in" svg:y2="10.76944in" draw:z-index="251664384" draw:id="id6" draw:style-name="a6" draw:name="Line 8" text:anchor-type="paragraph"><svg:title/><svg:desc/></draw:connector><draw:connector draw:type="line" svg:x1="0.54167in" svg:y1="10.1625in" svg:x2="7.83958in" svg:y2="10.1625in" draw:z-index="251665408" draw:id="id7" draw:style-name="a7" draw:name="Line 9" text:anchor-type="paragraph"><svg:title/><svg:desc/></draw:connector><draw:connector draw:type="line" svg:x1="0.54167in" svg:y1="9.73889in" svg:x2="7.83958in" svg:y2="9.73889in" draw:z-index="251666432" draw:id="id8" draw:style-name="a8" draw:name="Line 10" text:anchor-type="paragraph"><svg:title/><svg:desc/></draw:connector><draw:connector draw:type="line" svg:x1="0.53819in" svg:y1="0.95833in" svg:x2="7.86181in" svg:y2="0.95833in" draw:z-index="251667456" draw:id="id9" draw:style-name="a9" draw:name="Line 11" text:anchor-type="paragraph"><svg:title/><svg:desc/></draw:connector><draw:connector draw:type="line" svg:x1="1.37153in" svg:y1="2.78611in" svg:x2="1.37153in" svg:y2="3.03194in" draw:z-index="251668480" draw:id="id10" draw:style-name="a10" draw:name="Line 12" text:anchor-type="paragraph"><svg:title/><svg:desc/></draw:connector><draw:connector draw:type="line" svg:x1="1.37153in" svg:y1="2.36944in" svg:x2="1.37153in" svg:y2="2.78681in" draw:z-index="251669504" draw:id="id11" draw:style-name="a11" draw:name="Line 13" text:anchor-type="paragraph"><svg:title/><svg:desc/></draw:connector><draw:connector draw:type="line" svg:x1="1.37153in" svg:y1="2.12431in" svg:x2="1.37153in" svg:y2="2.37014in" draw:z-index="251670528" draw:id="id12" draw:style-name="a12" draw:name="Line 14" text:anchor-type="paragraph"><svg:title/><svg:desc/></draw:connector><draw:connector draw:type="line" svg:x1="1.37153in" svg:y1="1.87917in" svg:x2="1.37153in" svg:y2="2.125in" draw:z-index="251671552" draw:id="id13" draw:style-name="a13" draw:name="Line 15" text:anchor-type="paragraph"><svg:title/><svg:desc/></draw:connector><draw:connector draw:type="line" svg:x1="1.37153in" svg:y1="1.63403in" svg:x2="1.37153in" svg:y2="1.87986in" draw:z-index="251672576" draw:id="id14" draw:style-name="a14" draw:name="Line 16" text:anchor-type="paragraph"><svg:title/><svg:desc/></draw:connector><draw:connector draw:type="line" svg:x1="1.37153in" svg:y1="1.21736in" svg:x2="1.37153in" svg:y2="1.63472in" draw:z-index="251673600" draw:id="id15" draw:style-name="a15" draw:name="Line 17" text:anchor-type="paragraph"><svg:title/><svg:desc/></draw:connector><draw:connector draw:type="line" svg:x1="1.37153in" svg:y1="0.97222in" svg:x2="1.37153in" svg:y2="1.21806in" draw:z-index="251674624" draw:id="id16" draw:style-name="a16" draw:name="Line 18" text:anchor-type="paragraph"><svg:title/><svg:desc/></draw:connector><draw:connector draw:type="line" svg:x1="0.53819in" svg:y1="3.03125in" svg:x2="7.85139in" svg:y2="3.03125in" draw:z-index="251675648" draw:id="id17" draw:style-name="a17" draw:name="Line 19" text:anchor-type="paragraph"><svg:title/><svg:desc/></draw:connector><draw:connector draw:type="line" svg:x1="0.53819in" svg:y1="2.78611in" svg:x2="7.85139in" svg:y2="2.78611in" draw:z-index="251676672" draw:id="id18" draw:style-name="a18" draw:name="Line 20" text:anchor-type="paragraph"><svg:title/><svg:desc/></draw:connector><draw:connector draw:type="line" svg:x1="0.53819in" svg:y1="2.36944in" svg:x2="7.85139in" svg:y2="2.36944in" draw:z-index="251677696" draw:id="id19" draw:style-name="a19" draw:name="Line 21" text:anchor-type="paragraph"><svg:title/><svg:desc/></draw:connector><draw:connector draw:type="line" svg:x1="0.53819in" svg:y1="2.12431in" svg:x2="7.85139in" svg:y2="2.12431in" draw:z-index="251678720" draw:id="id20" draw:style-name="a20" draw:name="Line 22" text:anchor-type="paragraph"><svg:title/><svg:desc/></draw:connector><draw:connector draw:type="line" svg:x1="0.53819in" svg:y1="1.87917in" svg:x2="7.85139in" svg:y2="1.87917in" draw:z-index="251679744" draw:id="id21" draw:style-name="a21" draw:name="Line 23" text:anchor-type="paragraph"><svg:title/><svg:desc/></draw:connector><draw:connector draw:type="line" svg:x1="0.53819in" svg:y1="1.63403in" svg:x2="7.85139in" svg:y2="1.63403in" draw:z-index="251680768" draw:id="id22" draw:style-name="a22" draw:name="Line 24" text:anchor-type="paragraph"><svg:title/><svg:desc/></draw:connector><draw:connector draw:type="line" svg:x1="0.53819in" svg:y1="1.21736in" svg:x2="7.85139in" svg:y2="1.21736in" draw:z-index="251681792" draw:id="id23" draw:style-name="a23" draw:name="Line 25" text:anchor-type="paragraph"><svg:title/><svg:desc/></draw:connector><draw:connector draw:type="line" svg:x1="5.05903in" svg:y1="2.79097in" svg:x2="5.05903in" svg:y2="3.03194in" draw:z-index="251682816" draw:id="id24" draw:style-name="a24" draw:name="Line 26" text:anchor-type="paragraph"><svg:title/><svg:desc/></draw:connector><draw:connector draw:type="line" svg:x1="5.05903in" svg:y1="2.37431in" svg:x2="5.05903in" svg:y2="2.78681in" draw:z-index="251683840" draw:id="id25" draw:style-name="a25" draw:name="Line 27" text:anchor-type="paragraph"><svg:title/><svg:desc/></draw:connector><draw:connector draw:type="line" svg:x1="5.05903in" svg:y1="2.12917in" svg:x2="5.05903in" svg:y2="2.37014in" draw:z-index="251684864" draw:id="id26" draw:style-name="a26" draw:name="Line 28" text:anchor-type="paragraph"><svg:title/><svg:desc/></draw:connector><draw:connector draw:type="line" svg:x1="5.05903in" svg:y1="1.88403in" svg:x2="5.05903in" svg:y2="2.125in" draw:z-index="251685888" draw:id="id27" draw:style-name="a27" draw:name="Line 29" text:anchor-type="paragraph"><svg:title/><svg:desc/></draw:connector><draw:connector draw:type="line" svg:x1="5.05903in" svg:y1="1.63889in" svg:x2="5.05903in" svg:y2="1.87986in" draw:z-index="251686912" draw:id="id28" draw:style-name="a28" draw:name="Line 30" text:anchor-type="paragraph"><svg:title/><svg:desc/></draw:connector><draw:connector draw:type="line" svg:x1="5.05903in" svg:y1="1.22222in" svg:x2="5.05903in" svg:y2="1.63472in" draw:z-index="251687936" draw:id="id29" draw:style-name="a29" draw:name="Line 31" text:anchor-type="paragraph"><svg:title/><svg:desc/></draw:connector><draw:connector draw:type="line" svg:x1="5.05903in" svg:y1="0.97708in" svg:x2="5.05903in" svg:y2="1.21806in" draw:z-index="251688960" draw:id="id30" draw:style-name="a30" draw:name="Line 32" text:anchor-type="paragraph"><svg:title/><svg:desc/></draw:connector><draw:connector draw:type="line" svg:x1="0.53819in" svg:y1="2.78611in" svg:x2="0.53819in" svg:y2="3.03194in" draw:z-index="251689984" draw:id="id31" draw:style-name="a31" draw:name="Line 33" text:anchor-type="paragraph"><svg:title/><svg:desc/></draw:connector><draw:connector draw:type="line" svg:x1="0.53819in" svg:y1="2.36944in" svg:x2="0.53819in" svg:y2="2.78681in" draw:z-index="251691008" draw:id="id32" draw:style-name="a32" draw:name="Line 34" text:anchor-type="paragraph"><svg:title/><svg:desc/></draw:connector><draw:connector draw:type="line" svg:x1="0.53819in" svg:y1="2.12431in" svg:x2="0.53819in" svg:y2="2.37014in" draw:z-index="251692032" draw:id="id33" draw:style-name="a33" draw:name="Line 35" text:anchor-type="paragraph"><svg:title/><svg:desc/></draw:connector><draw:connector draw:type="line" svg:x1="0.53819in" svg:y1="1.87917in" svg:x2="0.53819in" svg:y2="2.125in" draw:z-index="251693056" draw:id="id34" draw:style-name="a34" draw:name="Line 36" text:anchor-type="paragraph"><svg:title/><svg:desc/></draw:connector><draw:connector draw:type="line" svg:x1="0.53819in" svg:y1="1.63403in" svg:x2="0.53819in" svg:y2="1.87986in" draw:z-index="251694080" draw:id="id35" draw:style-name="a35" draw:name="Line 37" text:anchor-type="paragraph"><svg:title/><svg:desc/></draw:connector><draw:connector draw:type="line" svg:x1="0.53819in" svg:y1="1.21736in" svg:x2="0.53819in" svg:y2="1.63472in" draw:z-index="251695104" draw:id="id36" draw:style-name="a36" draw:name="Line 38" text:anchor-type="paragraph"><svg:title/><svg:desc/></draw:connector><draw:connector draw:type="line" svg:x1="0.53819in" svg:y1="0.97222in" svg:x2="0.53819in" svg:y2="1.21806in" draw:z-index="251696128" draw:id="id37" draw:style-name="a37" draw:name="Line 39" text:anchor-type="paragraph"><svg:title/><svg:desc/></draw:connector><draw:connector draw:type="line" svg:x1="7.86806in" svg:y1="2.78611in" svg:x2="7.86806in" svg:y2="3.03194in" draw:z-index="251697152" draw:id="id38" draw:style-name="a38" draw:name="Line 40" text:anchor-type="paragraph"><svg:title/><svg:desc/></draw:connector><draw:connector draw:type="line" svg:x1="7.86806in" svg:y1="2.36944in" svg:x2="7.86806in" svg:y2="2.78681in" draw:z-index="251698176" draw:id="id39" draw:style-name="a39" draw:name="Line 41" text:anchor-type="paragraph"><svg:title/><svg:desc/></draw:connector><draw:connector draw:type="line" svg:x1="7.86806in" svg:y1="2.12431in" svg:x2="7.86806in" svg:y2="2.37014in" draw:z-index="251699200" draw:id="id40" draw:style-name="a40" draw:name="Line 42" text:anchor-type="paragraph"><svg:title/><svg:desc/></draw:connector><draw:connector draw:type="line" svg:x1="7.86806in" svg:y1="1.87917in" svg:x2="7.86806in" svg:y2="2.125in" draw:z-index="251700224" draw:id="id41" draw:style-name="a41" draw:name="Line 43" text:anchor-type="paragraph"><svg:title/><svg:desc/></draw:connector><draw:connector draw:type="line" svg:x1="7.86806in" svg:y1="1.63403in" svg:x2="7.86806in" svg:y2="1.87986in" draw:z-index="251701248" draw:id="id42" draw:style-name="a42" draw:name="Line 44" text:anchor-type="paragraph"><svg:title/><svg:desc/></draw:connector><draw:connector draw:type="line" svg:x1="7.86806in" svg:y1="1.21736in" svg:x2="7.86806in" svg:y2="1.63472in" draw:z-index="251702272" draw:id="id43" draw:style-name="a43" draw:name="Line 45" text:anchor-type="paragraph"><svg:title/><svg:desc/></draw:connector><draw:connector draw:type="line" svg:x1="7.86806in" svg:y1="0.97222in" svg:x2="7.86806in" svg:y2="1.21806in" draw:z-index="251703296" draw:id="id44" draw:style-name="a44" draw:name="Line 46" text:anchor-type="paragraph"><svg:title/><svg:desc/></draw:connector><draw:connector draw:type="line" svg:x1="4.22569in" svg:y1="2.78611in" svg:x2="4.22569in" svg:y2="3.03194in" draw:z-index="251704320" draw:id="id45" draw:style-name="a45" draw:name="Line 47" text:anchor-type="paragraph"><svg:title/><svg:desc/></draw:connector><draw:connector draw:type="line" svg:x1="4.22569in" svg:y1="2.36944in" svg:x2="4.22569in" svg:y2="2.78681in" draw:z-index="251705344" draw:id="id46" draw:style-name="a46" draw:name="Line 48" text:anchor-type="paragraph"><svg:title/><svg:desc/></draw:connector><draw:connector draw:type="line" svg:x1="4.22569in" svg:y1="2.12431in" svg:x2="4.22569in" svg:y2="2.37014in" draw:z-index="251706368" draw:id="id47" draw:style-name="a47" draw:name="Line 49" text:anchor-type="paragraph"><svg:title/><svg:desc/></draw:connector><draw:connector draw:type="line" svg:x1="4.22569in" svg:y1="1.87917in" svg:x2="4.22569in" svg:y2="2.125in" draw:z-index="251707392" draw:id="id48" draw:style-name="a48" draw:name="Line 50" text:anchor-type="paragraph"><svg:title/><svg:desc/></draw:connector><draw:connector draw:type="line" svg:x1="4.22569in" svg:y1="1.63403in" svg:x2="4.22569in" svg:y2="1.87986in" draw:z-index="251708416" draw:id="id49" draw:style-name="a49" draw:name="Line 51" text:anchor-type="paragraph"><svg:title/><svg:desc/></draw:connector><draw:connector draw:type="line" svg:x1="4.22569in" svg:y1="1.21736in" svg:x2="4.22569in" svg:y2="1.63472in" draw:z-index="251709440" draw:id="id50" draw:style-name="a50" draw:name="Line 52" text:anchor-type="paragraph"><svg:title/><svg:desc/></draw:connector><draw:connector draw:type="line" svg:x1="4.22569in" svg:y1="0.97222in" svg:x2="4.22569in" svg:y2="1.21806in" draw:z-index="251710464" draw:id="id51" draw:style-name="a51" draw:name="Line 53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71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版畫（Ｉ）</text:span></text:p><text:p text:style-name="P19"><text:span text:style-name="T20">Printmaking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張家瑀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3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</text:span><text:span text:style-name="T49">2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必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新藝樓</text:span><text:span text:style-name="T66"><text:s/>B04-301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1833in" draw:z-index="0"><draw:text-box><text:p text:style-name="P76"><text:span text:style-name="T78">版畫相關工作室</text:span></text:p></draw:text-box></draw:frame><draw:frame draw:style-name="F80" text:anchor-type="paragraph" svg:x="4.2631in" svg:y="2.4201in" svg:width="0.7756in" svg:height="0.1833in" draw:z-index="0"><draw:text-box><text:p text:style-name="P79"><text:span text:style-name="T81">晤談時間</text:span></text:p></draw:text-box></draw:frame><draw:frame draw:style-name="F83" text:anchor-type="paragraph" svg:x="5.0861in" svg:y="2.4201in" svg:width="2.7604in" svg:height="0.3666in" draw:z-index="0"><draw:text-box><text:p text:style-name="P82"><text:span text:style-name="T84">星期</text:span><text:span text:style-name="T85">2</text:span><text:span text:style-name="T86">第</text:span><text:span text:style-name="T87">9</text:span><text:span text:style-name="T88">節</text:span><text:span text:style-name="T89">~</text:span><text:span text:style-name="T90">第</text:span><text:span text:style-name="T91">9</text:span><text:span text:style-name="T92">節</text:span><text:span text:style-name="T93">,<text:s/></text:span><text:span text:style-name="T94">地點</text:span><text:span text:style-name="T95">:B04-303</text:span></text:p><text:p text:style-name="P96"><text:span text:style-name="T97">星期</text:span><text:span text:style-name="T98">4</text:span><text:span text:style-name="T99">第</text:span><text:span text:style-name="T100">7</text:span><text:span text:style-name="T101">節</text:span><text:span text:style-name="T102">~</text:span><text:span text:style-name="T103">第</text:span><text:span text:style-name="T104">9</text:span><text:span text:style-name="T105">節</text:span><text:span text:style-name="T106">,<text:s/></text:span><text:span text:style-name="T107">地點</text:span><text:span text:style-name="T108">:B04-303</text:span></text:p></draw:text-box></draw:frame><draw:frame draw:style-name="F110" text:anchor-type="paragraph" svg:x="0.5756in" svg:y="2.8368in" svg:width="0.7708in" svg:height="0.1833in" draw:z-index="0"><draw:text-box><text:p text:style-name="P109"><text:span text:style-name="T111">教師信箱</text:span></text:p></draw:text-box></draw:frame><draw:frame draw:style-name="F113" text:anchor-type="paragraph" svg:x="1.4034in" svg:y="2.8368in" svg:width="2.802in" svg:height="0.1833in" draw:z-index="0"><draw:text-box><text:p text:style-name="P112"><text:span text:style-name="T114">cychang@mail.ncyu.edu.tw</text:span></text:p></draw:text-box></draw:frame><draw:frame draw:style-name="F116" text:anchor-type="paragraph" svg:x="4.2631in" svg:y="2.8368in" svg:width="0.7756in" svg:height="0.1833in" draw:z-index="0"><draw:text-box><text:p text:style-name="P115"><text:span text:style-name="T117">備</text:span><text:span text:style-name="T118"><text:s text:c="4"/></text:span><text:span text:style-name="T119">註</text:span></text:p></draw:text-box></draw:frame><draw:frame draw:style-name="F121" text:anchor-type="paragraph" svg:x="0.5458in" svg:y="0.3652in" svg:width="7.3263in" svg:height="0.3111in" draw:z-index="0"><draw:text-box><text:p text:style-name="P120"><text:span text:style-name="T122">國立嘉義大學</text:span><text:span text:style-name="T123">101</text:span><text:span text:style-name="T124">學年度第</text:span><text:span text:style-name="T125">1</text:span><text:span text:style-name="T126">學期教學大綱</text:span></text:p></draw:text-box></draw:frame><draw:connector draw:type="line" svg:x1="0.53819in" svg:y1="3.28472in" svg:x2="7.85139in" svg:y2="3.28472in" draw:z-index="251711488" draw:id="id52" draw:style-name="a53" draw:name="Line 54" text:anchor-type="paragraph"><svg:title/><svg:desc/></draw:connector><draw:connector draw:type="line" svg:x1="0.53819in" svg:y1="3.29028in" svg:x2="0.53819in" svg:y2="4.08125in" draw:z-index="251712512" draw:id="id53" draw:style-name="a54" draw:name="Line 55" text:anchor-type="paragraph"><svg:title/><svg:desc/></draw:connector><draw:connector draw:type="line" svg:x1="7.85in" svg:y1="3.28472in" svg:x2="7.85in" svg:y2="4.08125in" draw:z-index="251713536" draw:id="id54" draw:style-name="a55" draw:name="Line 56" text:anchor-type="paragraph"><svg:title/><svg:desc/></draw:connector><draw:connector draw:type="line" svg:x1="0.53819in" svg:y1="4.08056in" svg:x2="7.85694in" svg:y2="4.08056in" draw:z-index="251714560" draw:id="id55" draw:style-name="a56" draw:name="Line 57" text:anchor-type="paragraph"><svg:title/><svg:desc/></draw:connector><text:span text:style-name="T127">一、系所教育目標：</text:span></text:p>
      <text:p text:style-name="P129"><draw:frame draw:style-name="F130" text:anchor-type="paragraph" svg:x="0.5909in" svg:y="3.3479in" svg:width="7.2083in" svg:height="0.7333in" draw:z-index="0"><draw:text-box><text:p text:style-name="P128"><text:span text:style-name="T131"><text:s text:c="4"/></text:span><text:span text:style-name="T132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2.23403in" draw:z-index="251715584" draw:id="id56" draw:style-name="a57" draw:name="Rectangle 58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6.57569in" draw:z-index="251716608" draw:id="id57" draw:style-name="a58" draw:name="Line 59" text:anchor-type="paragraph"><svg:title/><svg:desc/></draw:connector><draw:connector draw:type="line" svg:x1="0.54861in" svg:y1="6.33611in" svg:x2="7.84097in" svg:y2="6.33611in" draw:z-index="251717632" draw:id="id58" draw:style-name="a59" draw:name="Line 60" text:anchor-type="paragraph"><svg:title/><svg:desc/></draw:connector><draw:connector draw:type="line" svg:x1="0.54861in" svg:y1="6.08681in" svg:x2="7.84097in" svg:y2="6.08681in" draw:z-index="251718656" draw:id="id59" draw:style-name="a60" draw:name="Line 61" text:anchor-type="paragraph"><svg:title/><svg:desc/></draw:connector><draw:connector draw:type="line" svg:x1="0.54861in" svg:y1="5.8375in" svg:x2="7.84097in" svg:y2="5.8375in" draw:z-index="251719680" draw:id="id60" draw:style-name="a61" draw:name="Line 62" text:anchor-type="paragraph"><svg:title/><svg:desc/></draw:connector><draw:connector draw:type="line" svg:x1="0.54861in" svg:y1="5.58819in" svg:x2="7.84097in" svg:y2="5.58819in" draw:z-index="251720704" draw:id="id61" draw:style-name="a62" draw:name="Line 63" text:anchor-type="paragraph"><svg:title/><svg:desc/></draw:connector><draw:connector draw:type="line" svg:x1="0.54861in" svg:y1="5.33889in" svg:x2="7.84097in" svg:y2="5.33889in" draw:z-index="251721728" draw:id="id62" draw:style-name="a63" draw:name="Line 64" text:anchor-type="paragraph"><svg:title/><svg:desc/></draw:connector><draw:connector draw:type="line" svg:x1="0.54861in" svg:y1="5.08958in" svg:x2="7.84097in" svg:y2="5.08958in" draw:z-index="251722752" draw:id="id63" draw:style-name="a64" draw:name="Line 65" text:anchor-type="paragraph"><svg:title/><svg:desc/></draw:connector><draw:connector draw:type="line" svg:x1="0.54861in" svg:y1="4.84028in" svg:x2="7.84097in" svg:y2="4.84028in" draw:z-index="251723776" draw:id="id64" draw:style-name="a65" draw:name="Line 66" text:anchor-type="paragraph"><svg:title/><svg:desc/></draw:connector><draw:connector draw:type="line" svg:x1="0.54861in" svg:y1="4.59097in" svg:x2="7.84097in" svg:y2="4.59097in" draw:z-index="251724800" draw:id="id65" draw:style-name="a66" draw:name="Line 67" text:anchor-type="paragraph"><svg:title/><svg:desc/></draw:connector><text:span text:style-name="T133">核心能力</text:span></text:p>
      <text:p text:style-name="P135"><draw:frame draw:style-name="F136" text:anchor-type="paragraph" svg:x="6.5076in" svg:y="4.3937in" svg:width="1.2916in" svg:height="0.1465in" draw:z-index="0"><draw:text-box><text:p text:style-name="P134"><text:span text:style-name="T137">關連性</text:span></text:p></draw:text-box></draw:frame><draw:frame draw:style-name="F139" text:anchor-type="paragraph" svg:x="0.7472in" svg:y="4.6437in" svg:width="5.6458in" svg:height="0.1833in" draw:z-index="0"><draw:text-box><text:p text:style-name="P138"><text:span text:style-name="T140">1.</text:span><text:span text:style-name="T141">深化學生視覺藝術理論之基礎能力</text:span><text:span text:style-name="T142">。</text:span></text:p></draw:text-box></draw:frame><draw:frame draw:style-name="F144" text:anchor-type="paragraph" svg:x="6.4923in" svg:y="4.6472in" svg:width="1.3069in" svg:height="0.1833in" draw:z-index="0"><draw:text-box><text:p text:style-name="P143"><text:span text:style-name="T145">關聯性最強</text:span></text:p></draw:text-box></draw:frame><draw:frame draw:style-name="F147" text:anchor-type="paragraph" svg:x="0.7472in" svg:y="4.893in" svg:width="5.6458in" svg:height="0.1833in" draw:z-index="0"><draw:text-box><text:p text:style-name="P146"><text:span text:style-name="T148">2.</text:span><text:span text:style-name="T149">提升學生中西美術史之基本知能</text:span><text:span text:style-name="T150">。</text:span></text:p></draw:text-box></draw:frame><draw:frame draw:style-name="F152" text:anchor-type="paragraph" svg:x="6.4923in" svg:y="4.8965in" svg:width="1.3069in" svg:height="0.1833in" draw:z-index="0"><draw:text-box><text:p text:style-name="P151"><text:span text:style-name="T153">關聯性稍強</text:span></text:p></draw:text-box></draw:frame><draw:frame draw:style-name="F155" text:anchor-type="paragraph" svg:x="0.7472in" svg:y="5.1423in" svg:width="5.6458in" svg:height="0.1833in" draw:z-index="0"><draw:text-box><text:p text:style-name="P154"><text:span text:style-name="T156">3.</text:span><text:span text:style-name="T157">加強學生中西繪畫之表現能力</text:span><text:span text:style-name="T158">。</text:span></text:p></draw:text-box></draw:frame><draw:frame draw:style-name="F160" text:anchor-type="paragraph" svg:x="6.4923in" svg:y="5.1458in" svg:width="1.3069in" svg:height="0.1833in" draw:z-index="0"><draw:text-box><text:p text:style-name="P159"><text:span text:style-name="T161">關聯性最強</text:span></text:p></draw:text-box></draw:frame><draw:frame draw:style-name="F163" text:anchor-type="paragraph" svg:x="0.7472in" svg:y="5.3916in" svg:width="5.6458in" svg:height="0.1833in" draw:z-index="0"><draw:text-box><text:p text:style-name="P162"><text:span text:style-name="T164">4.</text:span><text:span text:style-name="T165">拓展學生版畫及立體造型之實做能力</text:span><text:span text:style-name="T166">。</text:span></text:p></draw:text-box></draw:frame><draw:frame draw:style-name="F168" text:anchor-type="paragraph" svg:x="6.4923in" svg:y="5.3951in" svg:width="1.3069in" svg:height="0.1833in" draw:z-index="0"><draw:text-box><text:p text:style-name="P167"><text:span text:style-name="T169">關聯性最強</text:span></text:p></draw:text-box></draw:frame><draw:frame draw:style-name="F171" text:anchor-type="paragraph" svg:x="0.7472in" svg:y="5.6409in" svg:width="5.6458in" svg:height="0.1833in" draw:z-index="0"><draw:text-box><text:p text:style-name="P170"><text:span text:style-name="T172">5.</text:span><text:span text:style-name="T173">培養學生數位藝術及設計之創作能力</text:span><text:span text:style-name="T174">。</text:span></text:p></draw:text-box></draw:frame><draw:frame draw:style-name="F176" text:anchor-type="paragraph" svg:x="6.4923in" svg:y="5.6444in" svg:width="1.3069in" svg:height="0.1833in" draw:z-index="0"><draw:text-box><text:p text:style-name="P175"><text:span text:style-name="T177">關聯性稍強</text:span></text:p></draw:text-box></draw:frame><draw:frame draw:style-name="F179" text:anchor-type="paragraph" svg:x="0.7472in" svg:y="5.8902in" svg:width="5.6458in" svg:height="0.1833in" draw:z-index="0"><draw:text-box><text:p text:style-name="P178"><text:span text:style-name="T180">6.</text:span><text:span text:style-name="T181">增進學生視覺藝術教育素養之提昇</text:span><text:span text:style-name="T182">。</text:span></text:p></draw:text-box></draw:frame><draw:frame draw:style-name="F184" text:anchor-type="paragraph" svg:x="6.4923in" svg:y="5.8937in" svg:width="1.3069in" svg:height="0.1833in" draw:z-index="0"><draw:text-box><text:p text:style-name="P183"><text:span text:style-name="T185">關聯性最強</text:span></text:p></draw:text-box></draw:frame><draw:frame draw:style-name="F187" text:anchor-type="paragraph" svg:x="0.7472in" svg:y="6.1395in" svg:width="5.6458in" svg:height="0.1833in" draw:z-index="0"><draw:text-box><text:p text:style-name="P186"><text:span text:style-name="T188">7.</text:span><text:span text:style-name="T189">增進學生藝術與視覺文化之理論基礎</text:span><text:span text:style-name="T190">。</text:span></text:p></draw:text-box></draw:frame><draw:frame draw:style-name="F192" text:anchor-type="paragraph" svg:x="6.4923in" svg:y="6.143in" svg:width="1.3069in" svg:height="0.1833in" draw:z-index="0"><draw:text-box><text:p text:style-name="P191"><text:span text:style-name="T193">關聯性最強</text:span></text:p></draw:text-box></draw:frame><draw:frame draw:style-name="F195" text:anchor-type="paragraph" svg:x="0.7472in" svg:y="6.3888in" svg:width="5.6458in" svg:height="0.1833in" draw:z-index="0"><draw:text-box><text:p text:style-name="P194"><text:span text:style-name="T196">8.</text:span><text:span text:style-name="T197">培養學生藝術行政之專業知能</text:span><text:span text:style-name="T198">。</text:span></text:p></draw:text-box></draw:frame><draw:frame draw:style-name="F200" text:anchor-type="paragraph" svg:x="6.4923in" svg:y="6.3923in" svg:width="1.3069in" svg:height="0.1833in" draw:z-index="0"><draw:text-box><text:p text:style-name="P199"><text:span text:style-name="T201">關聯性中等</text:span></text:p></draw:text-box></draw:frame><draw:frame draw:style-name="F203" text:anchor-type="paragraph" svg:x="0.5895in" svg:y="4.1541in" svg:width="5.1027in" svg:height="0.1465in" draw:z-index="0"><draw:text-box><text:p text:style-name="P202"><text:span text:style-name="T204">二、本學科與核心能力之關聯性</text:span></text:p></draw:text-box></draw:frame><draw:connector draw:type="line" svg:x1="0.55556in" svg:y1="8.22778in" svg:x2="7.85486in" svg:y2="8.22778in" draw:z-index="251725824" draw:id="id66" draw:style-name="a67" draw:name="Line 68" text:anchor-type="paragraph"><svg:title/><svg:desc/></draw:connector><draw:connector draw:type="line" svg:x1="0.55556in" svg:y1="7.04444in" svg:x2="7.85486in" svg:y2="7.04444in" draw:z-index="251726848" draw:id="id67" draw:style-name="a68" draw:name="Line 69" text:anchor-type="paragraph"><svg:title/><svg:desc/></draw:connector><draw:connector draw:type="line" svg:x1="0.55556in" svg:y1="6.59444in" svg:x2="7.85486in" svg:y2="6.59444in" draw:z-index="251727872" draw:id="id68" draw:style-name="a69" draw:name="Line 70" text:anchor-type="paragraph"><svg:title/><svg:desc/></draw:connector><draw:connector draw:type="line" svg:x1="0.53472in" svg:y1="9.23264in" svg:x2="7.84792in" svg:y2="9.23264in" draw:z-index="251728896" draw:id="id69" draw:style-name="a70" draw:name="Line 71" text:anchor-type="paragraph"><svg:title/><svg:desc/></draw:connector><text:span text:style-name="T205">三、本學科內容概述：</text:span></text:p>
      <text:p text:style-name="P207"><draw:frame draw:style-name="F208" text:anchor-type="paragraph" svg:x="0.584in" svg:y="6.6625in" svg:width="7.2222in" svg:height="0.3666in" draw:z-index="0"><draw:text-box><text:p text:style-name="P206"><text:span text:style-name="T209"><text:s text:c="4"/></text:span><text:span text:style-name="T210">使學習者認識凸版畫特質、技法製作、作品之表現與鑑賞。</text:span></text:p></draw:text-box></draw:frame><draw:frame draw:style-name="F212" text:anchor-type="paragraph" svg:x="0.584in" svg:y="7.1125in" svg:width="7.2222in" svg:height="1.1in" draw:z-index="0"><draw:text-box><text:p text:style-name="P211"><text:span text:style-name="T213">四、本學科教學內容大綱：</text:span></text:p><text:p text:style-name="P214"><text:span text:style-name="T215">1.</text:span><text:span text:style-name="T216">版畫工作室中應有的工作態度、信念與設備共同維護之觀念，並介紹資源之愛惜以及環境保護。</text:span></text:p><text:p text:style-name="P217"><text:span text:style-name="T218">2.</text:span><text:span text:style-name="T219">版畫工具介紹。</text:span></text:p><text:p text:style-name="P220"><text:span text:style-name="T221">3.</text:span><text:span text:style-name="T222">使認識凸版版畫藝術特質和製作原理。</text:span></text:p><text:p text:style-name="P223"><text:span text:style-name="T224">4.</text:span><text:span text:style-name="T225">水印木刻版畫四色套印製作。</text:span></text:p><text:p text:style-name="P226"><text:span text:style-name="T227">5.</text:span><text:span text:style-name="T228">橡膠版版畫單版複刻套印製作。</text:span></text:p></draw:text-box></draw:frame><draw:frame draw:style-name="F230" text:anchor-type="paragraph" svg:x="0.584in" svg:y="8.2958in" svg:width="7.2222in" svg:height="0.9166in" draw:z-index="0"><draw:text-box><text:p text:style-name="P229"><text:span text:style-name="T231">五、本學科學習目標：</text:span></text:p><text:p text:style-name="P232"><text:span text:style-name="T233">1.</text:span><text:span text:style-name="T234">使研習者能熟悉凸版版畫特質</text:span><text:span text:style-name="T235">。</text:span></text:p><text:p text:style-name="P236"><text:span text:style-name="T237">2.</text:span><text:span text:style-name="T238">使研習者能欣賞凸版版畫特質</text:span><text:span text:style-name="T239">。</text:span></text:p><text:p text:style-name="P240"><text:span text:style-name="T241">3.</text:span><text:span text:style-name="T242">使研習者能熟悉創作凸版版畫之各項技法</text:span><text:span text:style-name="T243">。</text:span></text:p><text:p text:style-name="P244"><text:span text:style-name="T245">4.</text:span><text:span text:style-name="T246">使研習者能創作精良之凸版版畫</text:span><text:span text:style-name="T247">。</text:span></text:p></draw:text-box></draw:frame><draw:frame draw:style-name="F249" text:anchor-type="paragraph" svg:x="0.5979in" svg:y="9.2923in" svg:width="5.0861in" svg:height="0.1465in" draw:z-index="0"><draw:text-box><text:p text:style-name="P248"><text:span text:style-name="T250">六、教學進度</text:span></text:p></draw:text-box></draw:frame><draw:frame draw:style-name="F252" text:anchor-type="paragraph" svg:x="0.5895in" svg:y="9.5437in" svg:width="0.4597in" svg:height="0.1465in" draw:z-index="0"><draw:text-box><text:p text:style-name="P251"><text:span text:style-name="T253">日</text:span><text:span text:style-name="T254"><text:s text:c="2"/></text:span><text:span text:style-name="T255">期</text:span></text:p></draw:text-box></draw:frame><draw:frame draw:style-name="F257" text:anchor-type="paragraph" svg:x="1.1625in" svg:y="9.5437in" svg:width="1.9687in" svg:height="0.1465in" draw:z-index="0"><draw:text-box><text:p text:style-name="P256"><text:span text:style-name="T258">主</text:span><text:span text:style-name="T259"><text:s text:c="2"/></text:span><text:span text:style-name="T260">題</text:span></text:p></draw:text-box></draw:frame><draw:frame draw:style-name="F262" text:anchor-type="paragraph" svg:x="3.8618in" svg:y="9.5437in" svg:width="1.9in" svg:height="0.1465in" draw:z-index="0"><draw:text-box><text:p text:style-name="P261"><text:span text:style-name="T263">教學內容</text:span></text:p></draw:text-box></draw:frame><draw:frame draw:style-name="F265" text:anchor-type="paragraph" svg:x="6.5097in" svg:y="9.5437in" svg:width="1.2756in" svg:height="0.1465in" draw:z-index="0"><draw:text-box><text:p text:style-name="P264"><text:span text:style-name="T266">教學方法</text:span></text:p></draw:text-box></draw:frame><draw:frame draw:style-name="F268" text:anchor-type="paragraph" svg:x="0.5638in" svg:y="9.7861in" svg:width="0.5361in" svg:height="0.1833in" draw:z-index="0"><draw:text-box><text:p text:style-name="P267"><text:span text:style-name="T269">第</text:span><text:span text:style-name="T270">01</text:span><text:span text:style-name="T271">週</text:span></text:p></draw:text-box></draw:frame><draw:frame draw:style-name="F273" text:anchor-type="paragraph" svg:x="1.1465in" svg:y="9.7861in" svg:width="1.9951in" svg:height="0.1833in" draw:z-index="0"><draw:text-box><text:p text:style-name="P272"><text:span text:style-name="T274">凸版版畫史概說</text:span></text:p></draw:text-box></draw:frame><draw:frame draw:style-name="F276" text:anchor-type="paragraph" svg:x="3.1937in" svg:y="9.7861in" svg:width="3.1923in" svg:height="0.3666in" draw:z-index="0"><draw:text-box><text:p text:style-name="P275"><text:span text:style-name="T277">凸版畫之緣起與演化及當代藝術創作中之重要性</text:span></text:p></draw:text-box></draw:frame><draw:frame draw:style-name="F279" text:anchor-type="paragraph" svg:x="6.4312in" svg:y="9.7861in" svg:width="1.3979in" svg:height="0.1833in" draw:z-index="0"><draw:text-box><text:p text:style-name="P278"><text:span text:style-name="T280">講授、討論。</text:span></text:p></draw:text-box></draw:frame><draw:frame draw:style-name="F282" text:anchor-type="paragraph" svg:x="0.5638in" svg:y="10.2097in" svg:width="0.5361in" svg:height="0.1833in" draw:z-index="0"><draw:text-box><text:p text:style-name="P281"><text:span text:style-name="T283">第</text:span><text:span text:style-name="T284">02</text:span><text:span text:style-name="T285">週</text:span></text:p></draw:text-box></draw:frame><draw:frame draw:style-name="F287" text:anchor-type="paragraph" svg:x="1.1465in" svg:y="10.2097in" svg:width="1.9951in" svg:height="0.3666in" draw:z-index="0"><draw:text-box><text:p text:style-name="P286"><text:span text:style-name="T288">凸版版畫使用之設備、材料介</text:span></text:p><text:p text:style-name="P289"><text:span text:style-name="T290">紹與維護方法說明</text:span></text:p></draw:text-box></draw:frame><draw:frame draw:style-name="F292" text:anchor-type="paragraph" svg:x="3.1937in" svg:y="10.2097in" svg:width="3.1923in" svg:height="0.55in" draw:z-index="0"><draw:text-box><text:p text:style-name="P291"><text:span text:style-name="T293">說明水印木刻之製作特質</text:span></text:p><text:p text:style-name="P294"><text:span text:style-name="T295">如何將此版種充分表現</text:span></text:p><text:p text:style-name="P296"><text:span text:style-name="T297">刻刀使用說明</text:span></text:p></draw:text-box></draw:frame><draw:frame draw:style-name="F299" text:anchor-type="paragraph" svg:x="6.4312in" svg:y="10.2097in" svg:width="1.3979in" svg:height="0.1833in" draw:z-index="0"><draw:text-box><text:p text:style-name="P298"><text:span text:style-name="T300">講授、示範、討論。</text:span></text:p></draw:text-box></draw:frame><draw:frame draw:style-name="F302" text:anchor-type="paragraph" svg:x="0.5638in" svg:y="10.8166in" svg:width="0.5361in" svg:height="0.1833in" draw:z-index="0"><draw:text-box><text:p text:style-name="P301"><text:span text:style-name="T303">第</text:span><text:span text:style-name="T304">03</text:span><text:span text:style-name="T305">週</text:span></text:p></draw:text-box></draw:frame><draw:frame draw:style-name="F307" text:anchor-type="paragraph" svg:x="1.1465in" svg:y="10.8166in" svg:width="1.9951in" svg:height="0.3666in" draw:z-index="0"><draw:text-box><text:p text:style-name="P306"><text:span text:style-name="T308">凸版版畫製作原理介紹與畫圖</text:span></text:p><text:p text:style-name="P309"><text:span text:style-name="T310">稿設計討論</text:span></text:p></draw:text-box></draw:frame><draw:frame draw:style-name="F312" text:anchor-type="paragraph" svg:x="3.1937in" svg:y="10.8166in" svg:width="3.1923in" svg:height="0.1833in" draw:z-index="0"><draw:text-box><text:p text:style-name="P311"><text:span text:style-name="T313">繪製圖稿設計討論及繪製</text:span></text:p></draw:text-box></draw:frame><draw:frame draw:style-name="F315" text:anchor-type="paragraph" svg:x="6.4312in" svg:y="10.8166in" svg:width="1.3979in" svg:height="0.1833in" draw:z-index="0"><draw:text-box><text:p text:style-name="P314"><text:span text:style-name="T316">討論。</text:span></text:p></draw:text-box></draw:frame></text:p>
      <text:section text:name="Sect1" text:style-name="S1">
        <text:p text:style-name="P317"><draw:connector draw:type="line" svg:x1="0.53681in" svg:y1="0.25in" svg:x2="0.53681in" svg:y2="4.40486in" draw:z-index="251729920" draw:id="id70" draw:style-name="a71" draw:name="Line 72" text:anchor-type="paragraph"><svg:title/><svg:desc/></draw:connector><draw:connector draw:type="line" svg:x1="7.85486in" svg:y1="0.25in" svg:x2="7.85486in" svg:y2="4.40486in" draw:z-index="251730944" draw:id="id71" draw:style-name="a72" draw:name="Line 73" text:anchor-type="paragraph"><svg:title/><svg:desc/></draw:connector><draw:connector draw:type="line" svg:x1="1.11667in" svg:y1="0.25in" svg:x2="1.11667in" svg:y2="4.40486in" draw:z-index="251731968" draw:id="id72" draw:style-name="a73" draw:name="Line 74" text:anchor-type="paragraph"><svg:title/><svg:desc/></draw:connector><draw:connector draw:type="line" svg:x1="3.15625in" svg:y1="0.25in" svg:x2="3.15625in" svg:y2="4.40486in" draw:z-index="251732992" draw:id="id73" draw:style-name="a74" draw:name="Line 75" text:anchor-type="paragraph"><svg:title/><svg:desc/></draw:connector><draw:connector draw:type="line" svg:x1="6.39583in" svg:y1="0.25in" svg:x2="6.39583in" svg:y2="4.40486in" draw:z-index="251734016" draw:id="id74" draw:style-name="a75" draw:name="Line 76" text:anchor-type="paragraph"><svg:title/><svg:desc/></draw:connector><draw:connector draw:type="line" svg:x1="0.54167in" svg:y1="4.17431in" svg:x2="7.83958in" svg:y2="4.17431in" draw:z-index="251735040" draw:id="id75" draw:style-name="a76" draw:name="Line 77" text:anchor-type="paragraph"><svg:title/><svg:desc/></draw:connector><draw:connector draw:type="line" svg:x1="0.54167in" svg:y1="3.93403in" svg:x2="7.83958in" svg:y2="3.93403in" draw:z-index="251736064" draw:id="id76" draw:style-name="a77" draw:name="Line 78" text:anchor-type="paragraph"><svg:title/><svg:desc/></draw:connector><draw:connector draw:type="line" svg:x1="0.54167in" svg:y1="3.69375in" svg:x2="7.83958in" svg:y2="3.69375in" draw:z-index="251737088" draw:id="id77" draw:style-name="a78" draw:name="Line 79" text:anchor-type="paragraph"><svg:title/><svg:desc/></draw:connector><draw:connector draw:type="line" svg:x1="0.54167in" svg:y1="3.45347in" svg:x2="7.83958in" svg:y2="3.45347in" draw:z-index="251738112" draw:id="id78" draw:style-name="a79" draw:name="Line 80" text:anchor-type="paragraph"><svg:title/><svg:desc/></draw:connector><draw:connector draw:type="line" svg:x1="0.54167in" svg:y1="3.21319in" svg:x2="7.83958in" svg:y2="3.21319in" draw:z-index="251739136" draw:id="id79" draw:style-name="a80" draw:name="Line 81" text:anchor-type="paragraph"><svg:title/><svg:desc/></draw:connector><draw:connector draw:type="line" svg:x1="0.54167in" svg:y1="2.78958in" svg:x2="7.83958in" svg:y2="2.78958in" draw:z-index="251740160" draw:id="id80" draw:style-name="a81" draw:name="Line 82" text:anchor-type="paragraph"><svg:title/><svg:desc/></draw:connector><draw:connector draw:type="line" svg:x1="0.54167in" svg:y1="2.54931in" svg:x2="7.83958in" svg:y2="2.54931in" draw:z-index="251741184" draw:id="id81" draw:style-name="a82" draw:name="Line 83" text:anchor-type="paragraph"><svg:title/><svg:desc/></draw:connector><draw:connector draw:type="line" svg:x1="0.54167in" svg:y1="2.12569in" svg:x2="7.83958in" svg:y2="2.12569in" draw:z-index="251742208" draw:id="id82" draw:style-name="a83" draw:name="Line 84" text:anchor-type="paragraph"><svg:title/><svg:desc/></draw:connector><draw:connector draw:type="line" svg:x1="0.54167in" svg:y1="1.88542in" svg:x2="7.83958in" svg:y2="1.88542in" draw:z-index="251743232" draw:id="id83" draw:style-name="a84" draw:name="Line 85" text:anchor-type="paragraph"><svg:title/><svg:desc/></draw:connector><draw:connector draw:type="line" svg:x1="0.54167in" svg:y1="1.64514in" svg:x2="7.83958in" svg:y2="1.64514in" draw:z-index="251744256" draw:id="id84" draw:style-name="a85" draw:name="Line 86" text:anchor-type="paragraph"><svg:title/><svg:desc/></draw:connector><draw:connector draw:type="line" svg:x1="0.54167in" svg:y1="1.40486in" svg:x2="7.83958in" svg:y2="1.40486in" draw:z-index="251745280" draw:id="id85" draw:style-name="a86" draw:name="Line 87" text:anchor-type="paragraph"><svg:title/><svg:desc/></draw:connector><draw:connector draw:type="line" svg:x1="0.54167in" svg:y1="1.16458in" svg:x2="7.83958in" svg:y2="1.16458in" draw:z-index="251746304" draw:id="id86" draw:style-name="a87" draw:name="Line 88" text:anchor-type="paragraph"><svg:title/><svg:desc/></draw:connector><draw:connector draw:type="line" svg:x1="0.54167in" svg:y1="0.92431in" svg:x2="7.83958in" svg:y2="0.92431in" draw:z-index="251747328" draw:id="id87" draw:style-name="a88" draw:name="Line 89" text:anchor-type="paragraph"><svg:title/><svg:desc/></draw:connector><draw:connector draw:type="line" svg:x1="0.54167in" svg:y1="0.68403in" svg:x2="7.83958in" svg:y2="0.68403in" draw:z-index="251748352" draw:id="id88" draw:style-name="a89" draw:name="Line 90" text:anchor-type="paragraph"><svg:title/><svg:desc/></draw:connector><draw:connector draw:type="line" svg:x1="0.54167in" svg:y1="0.26042in" svg:x2="7.83958in" svg:y2="0.26042in" draw:z-index="251749376" draw:id="id89" draw:style-name="a90" draw:name="Line 91" text:anchor-type="paragraph"><svg:title/><svg:desc/></draw:connector><draw:connector draw:type="line" svg:x1="0.54514in" svg:y1="4.40417in" svg:x2="7.85486in" svg:y2="4.40417in" draw:z-index="251750400" draw:id="id90" draw:style-name="a91" draw:name="Line 92" text:anchor-type="paragraph"><svg:title/><svg:desc/></draw:connector><text:span text:style-name="T318">第</text:span><text:span text:style-name="T319">04</text:span><text:span text:style-name="T320">週</text:span></text:p>
        <text:p text:style-name="P322"><draw:frame draw:style-name="F323" text:anchor-type="paragraph" svg:x="1.1465in" svg:y="0.3076in" svg:width="1.9951in" svg:height="0.3666in" draw:z-index="0"><draw:text-box><text:p text:style-name="P321"><text:span text:style-name="T324">水印木刻版畫四色套印製作解</text:span></text:p><text:p text:style-name="P325"><text:span text:style-name="T326">說與圖稿設計</text:span></text:p></draw:text-box></draw:frame><draw:frame draw:style-name="F328" text:anchor-type="paragraph" svg:x="3.1937in" svg:y="0.3076in" svg:width="3.1923in" svg:height="0.3666in" draw:z-index="0"><draw:text-box><text:p text:style-name="P327"><text:span text:style-name="T329">說明圖稿之創作設計之要點雨如何轉繪圖稿於</text:span></text:p><text:p text:style-name="P330"><text:span text:style-name="T331">版面</text:span></text:p></draw:text-box></draw:frame><draw:frame draw:style-name="F333" text:anchor-type="paragraph" svg:x="6.4312in" svg:y="0.3076in" svg:width="1.3979in" svg:height="0.1833in" draw:z-index="0"><draw:text-box><text:p text:style-name="P332"><text:span text:style-name="T334">講授、討論。</text:span></text:p></draw:text-box></draw:frame><draw:frame draw:style-name="F336" text:anchor-type="paragraph" svg:x="0.5638in" svg:y="0.7312in" svg:width="0.5361in" svg:height="0.1833in" draw:z-index="0"><draw:text-box><text:p text:style-name="P335"><text:span text:style-name="T337">第</text:span><text:span text:style-name="T338">05</text:span><text:span text:style-name="T339">週</text:span></text:p></draw:text-box></draw:frame><draw:frame draw:style-name="F341" text:anchor-type="paragraph" svg:x="1.1465in" svg:y="0.7312in" svg:width="1.9951in" svg:height="0.1833in" draw:z-index="0"><draw:text-box><text:p text:style-name="P340"><text:span text:style-name="T342">水印木刻版畫刻版</text:span><text:span text:style-name="T343"><text:s/>I</text:span></text:p></draw:text-box></draw:frame><draw:frame draw:style-name="F345" text:anchor-type="paragraph" svg:x="3.1937in" svg:y="0.7312in" svg:width="3.1923in" svg:height="0.1833in" draw:z-index="0"><draw:text-box><text:p text:style-name="P344"><text:span text:style-name="T346">進行刻版</text:span><text:span text:style-name="T347"><text:s/>I</text:span></text:p></draw:text-box></draw:frame><draw:frame draw:style-name="F349" text:anchor-type="paragraph" svg:x="6.4312in" svg:y="0.7312in" svg:width="1.3979in" svg:height="0.1833in" draw:z-index="0"><draw:text-box><text:p text:style-name="P348"><text:span text:style-name="T350">習作、討論。</text:span></text:p></draw:text-box></draw:frame><draw:frame draw:style-name="F352" text:anchor-type="paragraph" svg:x="0.5638in" svg:y="0.9715in" svg:width="0.5361in" svg:height="0.1833in" draw:z-index="0"><draw:text-box><text:p text:style-name="P351"><text:span text:style-name="T353">第</text:span><text:span text:style-name="T354">06</text:span><text:span text:style-name="T355">週</text:span></text:p></draw:text-box></draw:frame><draw:frame draw:style-name="F357" text:anchor-type="paragraph" svg:x="1.1465in" svg:y="0.9715in" svg:width="1.9951in" svg:height="0.1833in" draw:z-index="0"><draw:text-box><text:p text:style-name="P356"><text:span text:style-name="T358">水印木刻版畫刻版</text:span><text:span text:style-name="T359">II</text:span></text:p></draw:text-box></draw:frame><draw:frame draw:style-name="F361" text:anchor-type="paragraph" svg:x="3.1937in" svg:y="0.9715in" svg:width="3.1923in" svg:height="0.1833in" draw:z-index="0"><draw:text-box><text:p text:style-name="P360"><text:span text:style-name="T362">進行刻版</text:span><text:span text:style-name="T363"><text:s/>II</text:span></text:p></draw:text-box></draw:frame><draw:frame draw:style-name="F365" text:anchor-type="paragraph" svg:x="6.4312in" svg:y="0.9715in" svg:width="1.3979in" svg:height="0.1833in" draw:z-index="0"><draw:text-box><text:p text:style-name="P364"><text:span text:style-name="T366">習作、討論。</text:span></text:p></draw:text-box></draw:frame><draw:frame draw:style-name="F368" text:anchor-type="paragraph" svg:x="0.5638in" svg:y="1.2118in" svg:width="0.5361in" svg:height="0.1833in" draw:z-index="0"><draw:text-box><text:p text:style-name="P367"><text:span text:style-name="T369">第</text:span><text:span text:style-name="T370">07</text:span><text:span text:style-name="T371">週</text:span></text:p></draw:text-box></draw:frame><draw:frame draw:style-name="F373" text:anchor-type="paragraph" svg:x="1.1465in" svg:y="1.2118in" svg:width="1.9951in" svg:height="0.1833in" draw:z-index="0"><draw:text-box><text:p text:style-name="P372"><text:span text:style-name="T374">水印木刻版畫刻版</text:span><text:span text:style-name="T375">III</text:span></text:p></draw:text-box></draw:frame><draw:frame draw:style-name="F377" text:anchor-type="paragraph" svg:x="3.1937in" svg:y="1.2118in" svg:width="3.1923in" svg:height="0.1833in" draw:z-index="0"><draw:text-box><text:p text:style-name="P376"><text:span text:style-name="T378">進行刻版</text:span><text:span text:style-name="T379"><text:s/>III</text:span></text:p></draw:text-box></draw:frame><draw:frame draw:style-name="F381" text:anchor-type="paragraph" svg:x="6.4312in" svg:y="1.2118in" svg:width="1.3979in" svg:height="0.1833in" draw:z-index="0"><draw:text-box><text:p text:style-name="P380"><text:span text:style-name="T382">習作、討論。</text:span></text:p></draw:text-box></draw:frame><draw:frame draw:style-name="F384" text:anchor-type="paragraph" svg:x="0.5638in" svg:y="1.452in" svg:width="0.5361in" svg:height="0.1833in" draw:z-index="0"><draw:text-box><text:p text:style-name="P383"><text:span text:style-name="T385">第</text:span><text:span text:style-name="T386">08</text:span><text:span text:style-name="T387">週</text:span></text:p></draw:text-box></draw:frame><draw:frame draw:style-name="F389" text:anchor-type="paragraph" svg:x="1.1465in" svg:y="1.452in" svg:width="1.9951in" svg:height="0.1833in" draw:z-index="0"><draw:text-box><text:p text:style-name="P388"><text:span text:style-name="T390">水印木刻版畫刻版</text:span><text:span text:style-name="T391">IV</text:span></text:p></draw:text-box></draw:frame><draw:frame draw:style-name="F393" text:anchor-type="paragraph" svg:x="3.1937in" svg:y="1.452in" svg:width="3.1923in" svg:height="0.1833in" draw:z-index="0"><draw:text-box><text:p text:style-name="P392"><text:span text:style-name="T394">進行刻版</text:span><text:span text:style-name="T395"><text:s/>IV</text:span></text:p></draw:text-box></draw:frame><draw:frame draw:style-name="F397" text:anchor-type="paragraph" svg:x="6.4312in" svg:y="1.452in" svg:width="1.3979in" svg:height="0.1833in" draw:z-index="0"><draw:text-box><text:p text:style-name="P396"><text:span text:style-name="T398">習作、討論。</text:span></text:p></draw:text-box></draw:frame><draw:frame draw:style-name="F400" text:anchor-type="paragraph" svg:x="0.5638in" svg:y="1.6923in" svg:width="0.5361in" svg:height="0.1833in" draw:z-index="0"><draw:text-box><text:p text:style-name="P399"><text:span text:style-name="T401">第</text:span><text:span text:style-name="T402">09</text:span><text:span text:style-name="T403">週</text:span></text:p></draw:text-box></draw:frame><draw:frame draw:style-name="F405" text:anchor-type="paragraph" svg:x="1.1465in" svg:y="1.6923in" svg:width="1.9951in" svg:height="0.1833in" draw:z-index="0"><draw:text-box><text:p text:style-name="P404"><text:span text:style-name="T406">水印木刻四色套印印製</text:span><text:span text:style-name="T407"><text:s/>I</text:span></text:p></draw:text-box></draw:frame><draw:frame draw:style-name="F409" text:anchor-type="paragraph" svg:x="3.1937in" svg:y="1.6923in" svg:width="3.1923in" svg:height="0.1833in" draw:z-index="0"><draw:text-box><text:p text:style-name="P408"><text:span text:style-name="T410">水印木刻四色套印印製技法示範</text:span></text:p></draw:text-box></draw:frame><draw:frame draw:style-name="F412" text:anchor-type="paragraph" svg:x="6.4312in" svg:y="1.6923in" svg:width="1.3979in" svg:height="0.1833in" draw:z-index="0"><draw:text-box><text:p text:style-name="P411"><text:span text:style-name="T413">講授、示範。</text:span></text:p></draw:text-box></draw:frame><draw:frame draw:style-name="F415" text:anchor-type="paragraph" svg:x="0.5638in" svg:y="1.9326in" svg:width="0.5361in" svg:height="0.1833in" draw:z-index="0"><draw:text-box><text:p text:style-name="P414"><text:span text:style-name="T416">第</text:span><text:span text:style-name="T417">10</text:span><text:span text:style-name="T418">週</text:span></text:p></draw:text-box></draw:frame><draw:frame draw:style-name="F420" text:anchor-type="paragraph" svg:x="1.1465in" svg:y="1.9326in" svg:width="1.9951in" svg:height="0.1833in" draw:z-index="0"><draw:text-box><text:p text:style-name="P419"><text:span text:style-name="T421">水印木刻四色套印印製</text:span><text:span text:style-name="T422">II</text:span></text:p></draw:text-box></draw:frame><draw:frame draw:style-name="F424" text:anchor-type="paragraph" svg:x="3.1937in" svg:y="1.9326in" svg:width="3.1923in" svg:height="0.1833in" draw:z-index="0"><draw:text-box><text:p text:style-name="P423"><text:span text:style-name="T425">學員進行印製</text:span></text:p></draw:text-box></draw:frame><draw:frame draw:style-name="F427" text:anchor-type="paragraph" svg:x="6.4312in" svg:y="1.9326in" svg:width="1.3979in" svg:height="0.1833in" draw:z-index="0"><draw:text-box><text:p text:style-name="P426"><text:span text:style-name="T428">習作、討論。</text:span></text:p></draw:text-box></draw:frame><draw:frame draw:style-name="F430" text:anchor-type="paragraph" svg:x="0.5638in" svg:y="2.1729in" svg:width="0.5361in" svg:height="0.1833in" draw:z-index="0"><draw:text-box><text:p text:style-name="P429"><text:span text:style-name="T431">第</text:span><text:span text:style-name="T432">11</text:span><text:span text:style-name="T433">週</text:span></text:p></draw:text-box></draw:frame><draw:frame draw:style-name="F435" text:anchor-type="paragraph" svg:x="1.1465in" svg:y="2.1729in" svg:width="1.9951in" svg:height="0.3666in" draw:z-index="0"><draw:text-box><text:p text:style-name="P434"><text:span text:style-name="T436">橡膠版版畫單版複刻彩色圖稿設計繪製</text:span></text:p></draw:text-box></draw:frame><draw:frame draw:style-name="F438" text:anchor-type="paragraph" svg:x="3.1937in" svg:y="2.1729in" svg:width="3.1923in" svg:height="0.3666in" draw:z-index="0"><draw:text-box><text:p text:style-name="P437"><text:span text:style-name="T439">橡膠版版畫單版複刻製作過程之解說</text:span></text:p><text:p text:style-name="P440"><text:span text:style-name="T441">學員設計圖稿</text:span></text:p></draw:text-box></draw:frame><draw:frame draw:style-name="F443" text:anchor-type="paragraph" svg:x="6.4312in" svg:y="2.1729in" svg:width="1.3979in" svg:height="0.1833in" draw:z-index="0"><draw:text-box><text:p text:style-name="P442"><text:span text:style-name="T444">講授、習作、討論。</text:span></text:p></draw:text-box></draw:frame><draw:frame draw:style-name="F446" text:anchor-type="paragraph" svg:x="0.5638in" svg:y="2.5965in" svg:width="0.5361in" svg:height="0.1833in" draw:z-index="0"><draw:text-box><text:p text:style-name="P445"><text:span text:style-name="T447">第</text:span><text:span text:style-name="T448">12</text:span><text:span text:style-name="T449">週</text:span></text:p></draw:text-box></draw:frame><draw:frame draw:style-name="F451" text:anchor-type="paragraph" svg:x="1.1465in" svg:y="2.5965in" svg:width="1.9951in" svg:height="0.1833in" draw:z-index="0"><draw:text-box><text:p text:style-name="P450"><text:span text:style-name="T452">橡膠版單版複刻刻版</text:span><text:span text:style-name="T453"><text:s/>I</text:span></text:p></draw:text-box></draw:frame><draw:frame draw:style-name="F455" text:anchor-type="paragraph" svg:x="3.1937in" svg:y="2.5965in" svg:width="3.1923in" svg:height="0.1833in" draw:z-index="0"><draw:text-box><text:p text:style-name="P454"><text:span text:style-name="T456">進行轉圖與刻版</text:span></text:p></draw:text-box></draw:frame><draw:frame draw:style-name="F458" text:anchor-type="paragraph" svg:x="6.4312in" svg:y="2.5965in" svg:width="1.3979in" svg:height="0.1833in" draw:z-index="0"><draw:text-box><text:p text:style-name="P457"><text:span text:style-name="T459">講授、討論。</text:span></text:p></draw:text-box></draw:frame><draw:frame draw:style-name="F461" text:anchor-type="paragraph" svg:x="0.5638in" svg:y="2.8368in" svg:width="0.5361in" svg:height="0.1833in" draw:z-index="0"><draw:text-box><text:p text:style-name="P460"><text:span text:style-name="T462">第</text:span><text:span text:style-name="T463">13</text:span><text:span text:style-name="T464">週</text:span></text:p></draw:text-box></draw:frame><draw:frame draw:style-name="F466" text:anchor-type="paragraph" svg:x="1.1465in" svg:y="2.8368in" svg:width="1.9951in" svg:height="0.1833in" draw:z-index="0"><draw:text-box><text:p text:style-name="P465"><text:span text:style-name="T467">橡膠版版畫單版複刻印製</text:span><text:span text:style-name="T468">I</text:span></text:p></draw:text-box></draw:frame><draw:frame draw:style-name="F470" text:anchor-type="paragraph" svg:x="3.1937in" svg:y="2.8368in" svg:width="3.1923in" svg:height="0.3666in" draw:z-index="0"><draw:text-box><text:p text:style-name="P469"><text:span text:style-name="T471">印製技法說明與示範</text:span></text:p><text:p text:style-name="P472"><text:span text:style-name="T473">學員實際進行</text:span></text:p></draw:text-box></draw:frame><draw:frame draw:style-name="F475" text:anchor-type="paragraph" svg:x="6.4312in" svg:y="2.8368in" svg:width="1.3979in" svg:height="0.1833in" draw:z-index="0"><draw:text-box><text:p text:style-name="P474"><text:span text:style-name="T476">講授、示範、討論。</text:span></text:p></draw:text-box></draw:frame><draw:frame draw:style-name="F478" text:anchor-type="paragraph" svg:x="0.5638in" svg:y="3.2604in" svg:width="0.5361in" svg:height="0.1833in" draw:z-index="0"><draw:text-box><text:p text:style-name="P477"><text:span text:style-name="T479">第</text:span><text:span text:style-name="T480">14</text:span><text:span text:style-name="T481">週</text:span></text:p></draw:text-box></draw:frame><draw:frame draw:style-name="F483" text:anchor-type="paragraph" svg:x="1.1465in" svg:y="3.2604in" svg:width="1.9951in" svg:height="0.1833in" draw:z-index="0"><draw:text-box><text:p text:style-name="P482"><text:span text:style-name="T484">橡膠版單版複刻刻版</text:span><text:span text:style-name="T485">II</text:span></text:p></draw:text-box></draw:frame><draw:frame draw:style-name="F487" text:anchor-type="paragraph" svg:x="3.1937in" svg:y="3.2604in" svg:width="3.1923in" svg:height="0.1833in" draw:z-index="0"><draw:text-box><text:p text:style-name="P486"><text:span text:style-name="T488">進行第二階段刻版</text:span></text:p></draw:text-box></draw:frame><draw:frame draw:style-name="F490" text:anchor-type="paragraph" svg:x="6.4312in" svg:y="3.2604in" svg:width="1.3979in" svg:height="0.1833in" draw:z-index="0"><draw:text-box><text:p text:style-name="P489"><text:span text:style-name="T491">習作、討論。</text:span></text:p></draw:text-box></draw:frame><draw:frame draw:style-name="F493" text:anchor-type="paragraph" svg:x="0.5638in" svg:y="3.5006in" svg:width="0.5361in" svg:height="0.1833in" draw:z-index="0"><draw:text-box><text:p text:style-name="P492"><text:span text:style-name="T494">第</text:span><text:span text:style-name="T495">15</text:span><text:span text:style-name="T496">週</text:span></text:p></draw:text-box></draw:frame><draw:frame draw:style-name="F498" text:anchor-type="paragraph" svg:x="1.1465in" svg:y="3.5006in" svg:width="1.9951in" svg:height="0.1833in" draw:z-index="0"><draw:text-box><text:p text:style-name="P497"><text:span text:style-name="T499">橡膠版版畫單版複刻印製</text:span><text:span text:style-name="T500">II</text:span></text:p></draw:text-box></draw:frame><draw:frame draw:style-name="F502" text:anchor-type="paragraph" svg:x="3.1937in" svg:y="3.5006in" svg:width="3.1923in" svg:height="0.1833in" draw:z-index="0"><draw:text-box><text:p text:style-name="P501"><text:span text:style-name="T503">進行第二階段印製</text:span></text:p></draw:text-box></draw:frame><draw:frame draw:style-name="F505" text:anchor-type="paragraph" svg:x="6.4312in" svg:y="3.5006in" svg:width="1.3979in" svg:height="0.1833in" draw:z-index="0"><draw:text-box><text:p text:style-name="P504"><text:span text:style-name="T506">習作、討論。</text:span></text:p></draw:text-box></draw:frame><draw:frame draw:style-name="F508" text:anchor-type="paragraph" svg:x="0.5638in" svg:y="3.7409in" svg:width="0.5361in" svg:height="0.1833in" draw:z-index="0"><draw:text-box><text:p text:style-name="P507"><text:span text:style-name="T509">第</text:span><text:span text:style-name="T510">16</text:span><text:span text:style-name="T511">週</text:span></text:p></draw:text-box></draw:frame><draw:frame draw:style-name="F513" text:anchor-type="paragraph" svg:x="1.1465in" svg:y="3.7409in" svg:width="1.9951in" svg:height="0.1833in" draw:z-index="0"><draw:text-box><text:p text:style-name="P512"><text:span text:style-name="T514">橡膠版單版複刻刻版</text:span><text:span text:style-name="T515"><text:s/>III</text:span></text:p></draw:text-box></draw:frame><draw:frame draw:style-name="F517" text:anchor-type="paragraph" svg:x="3.1937in" svg:y="3.7409in" svg:width="3.1923in" svg:height="0.1833in" draw:z-index="0"><draw:text-box><text:p text:style-name="P516"><text:span text:style-name="T518">進行第三階段刻版</text:span></text:p></draw:text-box></draw:frame><draw:frame draw:style-name="F520" text:anchor-type="paragraph" svg:x="6.4312in" svg:y="3.7409in" svg:width="1.3979in" svg:height="0.1833in" draw:z-index="0"><draw:text-box><text:p text:style-name="P519"><text:span text:style-name="T521">習作、討論。</text:span></text:p></draw:text-box></draw:frame><draw:frame draw:style-name="F523" text:anchor-type="paragraph" svg:x="0.5638in" svg:y="3.9812in" svg:width="0.5361in" svg:height="0.1833in" draw:z-index="0"><draw:text-box><text:p text:style-name="P522"><text:span text:style-name="T524">第</text:span><text:span text:style-name="T525">17</text:span><text:span text:style-name="T526">週</text:span></text:p></draw:text-box></draw:frame><draw:frame draw:style-name="F528" text:anchor-type="paragraph" svg:x="1.1465in" svg:y="3.9812in" svg:width="1.9951in" svg:height="0.1833in" draw:z-index="0"><draw:text-box><text:p text:style-name="P527"><text:span text:style-name="T529">橡膠版版畫單版複刻印製</text:span><text:span text:style-name="T530"><text:s/>III</text:span></text:p></draw:text-box></draw:frame><draw:frame draw:style-name="F532" text:anchor-type="paragraph" svg:x="3.1937in" svg:y="3.9812in" svg:width="3.1923in" svg:height="0.1833in" draw:z-index="0"><draw:text-box><text:p text:style-name="P531"><text:span text:style-name="T533">進行第三階段印製</text:span></text:p></draw:text-box></draw:frame><draw:frame draw:style-name="F535" text:anchor-type="paragraph" svg:x="6.4312in" svg:y="3.9812in" svg:width="1.3979in" svg:height="0.1833in" draw:z-index="0"><draw:text-box><text:p text:style-name="P534"><text:span text:style-name="T536">習作、討論。</text:span></text:p></draw:text-box></draw:frame><draw:frame draw:style-name="F538" text:anchor-type="paragraph" svg:x="0.5638in" svg:y="4.2215in" svg:width="0.5361in" svg:height="0.1833in" draw:z-index="0"><draw:text-box><text:p text:style-name="P537"><text:span text:style-name="T539">第</text:span><text:span text:style-name="T540">18</text:span><text:span text:style-name="T541">週</text:span></text:p></draw:text-box></draw:frame><draw:frame draw:style-name="F543" text:anchor-type="paragraph" svg:x="1.1465in" svg:y="4.2215in" svg:width="1.9951in" svg:height="0.1833in" draw:z-index="0"><draw:text-box><text:p text:style-name="P542"><text:span text:style-name="T544">期末共審</text:span></text:p></draw:text-box></draw:frame><draw:frame draw:style-name="F546" text:anchor-type="paragraph" svg:x="3.1937in" svg:y="4.2215in" svg:width="3.1923in" svg:height="0.1833in" draw:z-index="0"><draw:text-box><text:p text:style-name="P545"><text:span text:style-name="T547">期末</text:span><text:span text:style-name="T548"><text:s/></text:span><text:span text:style-name="T549">立體與版畫組共同審</text:span></text:p></draw:text-box></draw:frame><draw:frame draw:style-name="F551" text:anchor-type="paragraph" svg:x="6.4312in" svg:y="4.2215in" svg:width="1.3979in" svg:height="0.1833in" draw:z-index="0"><draw:text-box><text:p text:style-name="P550"><text:span text:style-name="T552">討論。</text:span></text:p></draw:text-box></draw:frame><draw:frame draw:style-name="F554" text:anchor-type="paragraph" svg:x="0.5361in" svg:y="4.4381in" svg:width="7.3472in" svg:height="0.493in" draw:z-index="0"><draw:text-box><text:p text:style-name="P553"><text:span text:style-name="T555">七、課程要求：</text:span></text:p><text:p text:style-name="P556"><text:span text:style-name="T557">1.</text:span><text:span text:style-name="T558">作品表現之創意度與完整度並重</text:span><text:span text:style-name="T559">。</text:span></text:p></draw:text-box></draw:frame><draw:frame draw:style-name="F561" text:anchor-type="paragraph" svg:x="0.5361in" svg:y="4.9173in" svg:width="7.3472in" svg:height="0.8027in" draw:z-index="0"><draw:text-box><text:p text:style-name="P560"><text:span text:style-name="T562">八、成績考核</text:span></text:p><text:p text:style-name="P563"><text:span text:style-name="T564">1.</text:span><text:span text:style-name="T565">課堂參與討論</text:span><text:span text:style-name="T566">30%</text:span><text:span text:style-name="T567">：</text:span><text:span text:style-name="T568">平時出席</text:span><text:span text:style-name="T569">15%</text:span><text:span text:style-name="T570">、學習態度</text:span><text:span text:style-name="T571">15</text:span><text:span text:style-name="T572">%</text:span><text:span text:style-name="T573">。</text:span></text:p><text:p text:style-name="P574"><text:span text:style-name="T575">2.</text:span><text:span text:style-name="T576">期中考</text:span><text:span text:style-name="T577">30%</text:span><text:span text:style-name="T578">：</text:span><text:span text:style-name="T579">期中作品評量</text:span><text:span text:style-name="T580"><text:s/>(30%)</text:span><text:span text:style-name="T581">。</text:span></text:p><text:p text:style-name="P582"><text:span text:style-name="T583">3.</text:span><text:span text:style-name="T584">期末考</text:span><text:span text:style-name="T585">40%</text:span><text:span text:style-name="T586">：</text:span><text:span text:style-name="T587">期末作品理念與評量</text:span><text:span text:style-name="T588"><text:s/>(40%)</text:span><text:span text:style-name="T589">。</text:span></text:p><text:p text:style-name="P590"/></draw:text-box></draw:frame><draw:frame draw:style-name="F592" text:anchor-type="paragraph" svg:x="0.5361in" svg:y="5.7062in" svg:width="7.3472in" svg:height="3.3368in" draw:z-index="0"><draw:text-box><text:p text:style-name="P591"><text:span text:style-name="T593">九、參考書目</text:span></text:p><text:p text:style-name="P594"><text:span text:style-name="T595">1.<text:s/></text:span><text:span text:style-name="T596">廖修平。＜版畫藝術＞。台北：雄獅圖書公司，</text:span><text:span text:style-name="T597">1974</text:span><text:span text:style-name="T598">。</text:span></text:p><text:p text:style-name="P599"><text:span text:style-name="T600">2.<text:s/></text:span><text:span text:style-name="T601">＜版畫藝術＞。東京：阿部出版社（季刊）。</text:span></text:p><text:p text:style-name="P602"><text:span text:style-name="T603">3.<text:s/></text:span><text:span text:style-name="T604">陳琪。＜版畫技法＞。江蘇美術出版社，上海，</text:span><text:span text:style-name="T605">1999</text:span><text:span text:style-name="T606">。</text:span></text:p><text:p text:style-name="P607"><text:span text:style-name="T608">4.<text:s/></text:span><text:span text:style-name="T609">張家瑀。＜版畫創作藝術＞。台北：國立藝術教育館，</text:span><text:span text:style-name="T610">2001</text:span><text:span text:style-name="T611">。</text:span></text:p><text:p text:style-name="P612"><text:span text:style-name="T613">5. Riva Castleman</text:span><text:span text:style-name="T614">著</text:span><text:span text:style-name="T615"><text:s/></text:span><text:span text:style-name="T616">張正仁譯。＜二十世紀版畫史＞。台北：遠流，</text:span><text:span text:style-name="T617">2001</text:span><text:span text:style-name="T618">。</text:span></text:p><text:p text:style-name="P619"><text:span text:style-name="T620">6. Judy Martin</text:span><text:span text:style-name="T621">著</text:span><text:span text:style-name="T622"><text:s/></text:span><text:span text:style-name="T623">鐘有輝校審</text:span><text:span text:style-name="T624"><text:s/></text:span><text:span text:style-name="T625">朱哲良譯。＜版畫技法百科全書＞。台北：</text:span><text:span text:style-name="T626"><text:s/></text:span><text:span text:style-name="T627">視傳文化公司，</text:span><text:span text:style-name="T628">2002</text:span><text:span text:style-name="T629">。</text:span></text:p><text:p text:style-name="P630"><text:span text:style-name="T631">7.<text:s/></text:span><text:span text:style-name="T632">廖修平、董振平。＜版畫技法</text:span><text:span text:style-name="T633">1 2 3</text:span><text:span text:style-name="T634">＞。台北：雄獅圖書公司，</text:span><text:span text:style-name="T635">1987</text:span><text:span text:style-name="T636">。</text:span></text:p><text:p text:style-name="P637"><text:span text:style-name="T638">8. .Richard Vicary</text:span><text:span text:style-name="T639">（</text:span><text:span text:style-name="T640">1993</text:span><text:span text:style-name="T641">）</text:span><text:span text:style-name="T642">.Manual de Litograf</text:span><text:span text:style-name="T643">í</text:span><text:span text:style-name="T644">a.Tursen Hermann Blume Ediciones, Madrid.</text:span></text:p><text:p text:style-name="P645"><text:span text:style-name="T646">9. Charles F. Ramus</text:span><text:span text:style-name="T647">（</text:span><text:span text:style-name="T648">1978</text:span><text:span text:style-name="T649">）</text:span><text:span text:style-name="T650">.Daumier<text:s/></text:span><text:span text:style-name="T651">–</text:span><text:span text:style-name="T652"><text:s/>120 Great Litographys. Dover Publications, INC., N.Y.</text:span></text:p><text:p text:style-name="P653"><text:span text:style-name="T654">10. John Dawson.</text:span><text:span text:style-name="T655">（</text:span><text:span text:style-name="T656">1996</text:span><text:span text:style-name="T657">）</text:span><text:span text:style-name="T658">.Guia completa de Grabado e Impresion<text:s/></text:span><text:span text:style-name="T659">–</text:span><text:span text:style-name="T660"><text:s/>Tecnicas y Materiales. Tursen H. BlumeEdiciones, Madrid.</text:span></text:p><text:p text:style-name="P661"><text:span text:style-name="T662">11. Domenico Porzio.</text:span><text:span text:style-name="T663">（</text:span><text:span text:style-name="T664">1982</text:span><text:span text:style-name="T665">）</text:span><text:span text:style-name="T666">. General Editor.<text:s/></text:span><text:span text:style-name="T667">“</text:span><text:span text:style-name="T668">Lithography<text:s/></text:span><text:span text:style-name="T669">–</text:span><text:span text:style-name="T670"><text:s/>200 Years of Art, History &amp; Technique</text:span><text:span text:style-name="T671">”</text:span><text:span text:style-name="T672">, BrackenBooks, London.</text:span></text:p><text:p text:style-name="P673"><text:span text:style-name="T674">12.<text:s/></text:span><text:span text:style-name="T675">黑崎彰（</text:span><text:span text:style-name="T676">1998</text:span><text:span text:style-name="T677">）。木版畫。東京：株式會社六耀社。</text:span></text:p><text:p text:style-name="P678"><text:span text:style-name="T679">13.<text:s/></text:span><text:span text:style-name="T680">黑崎彰（</text:span><text:span text:style-name="T681">1999</text:span><text:span text:style-name="T682">）。木版畫。東京：日本放送出版協會。</text:span></text:p><text:p text:style-name="P683"><text:span text:style-name="T684">14.<text:s/></text:span><text:span text:style-name="T685">自製媒體教材。</text:span></text:p></draw:text-box></draw:frame><draw:frame draw:style-name="F687" text:anchor-type="paragraph" svg:x="0.5986in" svg:y="9.1284in" svg:width="7.218in" svg:height="0.55in" draw:z-index="0"><draw:text-box><text:p text:style-name="P686"><text:span text:style-name="T688">1.</text:span><text:span text:style-name="T689">請尊重智慧財產權觀念及不得非法影印。</text:span></text:p><text:p text:style-name="P690"><text:span text:style-name="T691">2.</text:span><text:span text:style-name="T692">請重視性別平等教育之重要性，在各項學生集會場合、輔導及教學過程中，隨時向學生宣導正確的性別平</text:span><text:span text:style-name="T693"><text:s/></text:span></text:p><text:p text:style-name="P694"><text:span text:style-name="T695"><text:s text:c="2"/></text:span><text:span text:style-name="T696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代碼</dc:title>
    <dc:description>Powered By Crystal</dc:description>
    <meta:initial-creator>Crystal Reports</meta:initial-creator>
    <dc:creator>artclass</dc:creator>
    <meta:creation-date>2016-09-01T01:28:00Z</meta:creation-date>
    <dc:date>2016-09-01T01:28:00Z</dc:date>
    <meta:template xlink:href="Normal" xlink:type="simple"/>
    <meta:editing-cycles>2</meta:editing-cycles>
    <meta:editing-duration>PT0S</meta:editing-duration>
    <meta:document-statistic meta:page-count="2" meta:paragraph-count="5" meta:word-count="399" meta:character-count="2669" meta:row-count="18" meta:non-whitespace-character-count="2275"/>
  </office:meta>
</office:document-meta>
</file>