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2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3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4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5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0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3" style:parent-style-name="預設段落字型" style:family="text">
      <style:text-properties style:font-name="新細明體" fo:color="#000000" style:letter-kerning="false" fo:font-size="10pt" style:font-size-asian="10pt"/>
    </style:style>
    <style:style style:name="T2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06" style:parent-style-name="內文" style:master-page-name="MP0" style:family="paragraph">
      <style:paragraph-properties fo:break-before="page" style:text-autospace="none"/>
      <style:text-properties style:font-name="新細明體" style:letter-kerning="false"/>
    </style:style>
    <style:style style:name="F2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fo:color="#000000" style:letter-kerning="false" fo:font-size="10pt" style:font-size-asian="10pt"/>
    </style:style>
    <style:style style:name="P276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fo:color="#000000" style:letter-kerning="false" fo:font-size="10pt" style:font-size-asian="10pt"/>
    </style:style>
    <style:style style:name="T279" style:parent-style-name="預設段落字型" style:family="text">
      <style:text-properties style:font-name="新細明體" fo:color="#000000" style:letter-kerning="false" fo:font-size="10pt" style:font-size-asian="10pt"/>
    </style:style>
    <style:style style:name="T280" style:parent-style-name="預設段落字型" style:family="text">
      <style:text-properties style:font-name="新細明體" fo:color="#000000" style:letter-kerning="false" fo:font-size="10pt" style:font-size-asian="10pt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預設段落字型" style:family="text">
      <style:text-properties style:font-name="新細明體" fo:color="#000000" style:letter-kerning="false" fo:font-size="10pt" style:font-size-asian="10pt"/>
    </style:style>
    <style:style style:name="T284" style:parent-style-name="預設段落字型" style:family="text">
      <style:text-properties style:font-name="新細明體" fo:color="#000000" style:letter-kerning="false" fo:font-size="10pt" style:font-size-asian="10pt"/>
    </style:style>
    <style:style style:name="T285" style:parent-style-name="預設段落字型" style:family="text">
      <style:text-properties style:font-name="新細明體" fo:color="#000000" style:letter-kerning="false" fo:font-size="10pt" style:font-size-asian="10pt"/>
    </style:style>
    <style:style style:name="P2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fo:color="#000000" style:letter-kerning="false" fo:font-size="10pt" style:font-size-asian="10pt"/>
    </style:style>
    <style:style style:name="P2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fo:color="#000000" style:letter-kerning="false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292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99" style:parent-style-name="內文" style:family="paragraph">
      <style:paragraph-properties style:text-autospace="none"/>
      <style:text-properties style:font-name="新細明體" style:letter-kerning="false"/>
    </style:style>
    <style:style style:name="F3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606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607" style:parent-style-name="內文" style:family="paragraph">
      <style:paragraph-properties style:text-autospace="none"/>
      <style:text-properties style:font-name="新細明體" style:letter-kerning="false"/>
    </style:style>
    <style:style style:name="F60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1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1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5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5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7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7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8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8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09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P7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12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13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P7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16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11648" draw:id="id0" draw:style-name="a0" draw:name="Line 2" text:anchor-type="paragraph"><svg:title/><svg:desc/></draw:connector><draw:connector draw:type="line" svg:x1="7.85486in" svg:y1="4.10139in" svg:x2="7.85486in" svg:y2="11.40556in" draw:z-index="251612672" draw:id="id1" draw:style-name="a1" draw:name="Line 3" text:anchor-type="paragraph"><svg:title/><svg:desc/></draw:connector><draw:connector draw:type="line" svg:x1="1.11667in" svg:y1="10.77569in" svg:x2="1.11667in" svg:y2="11.40556in" draw:z-index="251613696" draw:id="id2" draw:style-name="a2" draw:name="Line 4" text:anchor-type="paragraph"><svg:title/><svg:desc/></draw:connector><draw:connector draw:type="line" svg:x1="3.15625in" svg:y1="10.775in" svg:x2="3.15625in" svg:y2="11.40556in" draw:z-index="251614720" draw:id="id3" draw:style-name="a3" draw:name="Line 5" text:anchor-type="paragraph"><svg:title/><svg:desc/></draw:connector><draw:connector draw:type="line" svg:x1="6.39583in" svg:y1="10.77569in" svg:x2="6.39583in" svg:y2="11.40556in" draw:z-index="251615744" draw:id="id4" draw:style-name="a4" draw:name="Line 6" text:anchor-type="paragraph"><svg:title/><svg:desc/></draw:connector><draw:connector draw:type="line" svg:x1="0.54722in" svg:y1="10.77292in" svg:x2="7.85486in" svg:y2="10.77292in" draw:z-index="251616768" draw:id="id5" draw:style-name="a5" draw:name="Line 7" text:anchor-type="paragraph"><svg:title/><svg:desc/></draw:connector><draw:connector draw:type="line" svg:x1="0.54167in" svg:y1="11.02222in" svg:x2="7.83958in" svg:y2="11.02222in" draw:z-index="251617792" draw:id="id6" draw:style-name="a6" draw:name="Line 8" text:anchor-type="paragraph"><svg:title/><svg:desc/></draw:connector><draw:connector draw:type="line" svg:x1="0.53819in" svg:y1="0.95833in" svg:x2="7.86181in" svg:y2="0.95833in" draw:z-index="251618816" draw:id="id7" draw:style-name="a7" draw:name="Line 9" text:anchor-type="paragraph"><svg:title/><svg:desc/></draw:connector><draw:connector draw:type="line" svg:x1="1.37153in" svg:y1="2.78611in" svg:x2="1.37153in" svg:y2="3.03194in" draw:z-index="251619840" draw:id="id8" draw:style-name="a8" draw:name="Line 10" text:anchor-type="paragraph"><svg:title/><svg:desc/></draw:connector><draw:connector draw:type="line" svg:x1="1.37153in" svg:y1="2.36944in" svg:x2="1.37153in" svg:y2="2.78681in" draw:z-index="251620864" draw:id="id9" draw:style-name="a9" draw:name="Line 11" text:anchor-type="paragraph"><svg:title/><svg:desc/></draw:connector><draw:connector draw:type="line" svg:x1="1.37153in" svg:y1="2.12431in" svg:x2="1.37153in" svg:y2="2.37014in" draw:z-index="251621888" draw:id="id10" draw:style-name="a10" draw:name="Line 12" text:anchor-type="paragraph"><svg:title/><svg:desc/></draw:connector><draw:connector draw:type="line" svg:x1="1.37153in" svg:y1="1.87917in" svg:x2="1.37153in" svg:y2="2.125in" draw:z-index="251622912" draw:id="id11" draw:style-name="a11" draw:name="Line 13" text:anchor-type="paragraph"><svg:title/><svg:desc/></draw:connector><draw:connector draw:type="line" svg:x1="1.37153in" svg:y1="1.63403in" svg:x2="1.37153in" svg:y2="1.87986in" draw:z-index="251623936" draw:id="id12" draw:style-name="a12" draw:name="Line 14" text:anchor-type="paragraph"><svg:title/><svg:desc/></draw:connector><draw:connector draw:type="line" svg:x1="1.37153in" svg:y1="1.21736in" svg:x2="1.37153in" svg:y2="1.63472in" draw:z-index="251624960" draw:id="id13" draw:style-name="a13" draw:name="Line 15" text:anchor-type="paragraph"><svg:title/><svg:desc/></draw:connector><draw:connector draw:type="line" svg:x1="1.37153in" svg:y1="0.97222in" svg:x2="1.37153in" svg:y2="1.21806in" draw:z-index="251625984" draw:id="id14" draw:style-name="a14" draw:name="Line 16" text:anchor-type="paragraph"><svg:title/><svg:desc/></draw:connector><draw:connector draw:type="line" svg:x1="0.53819in" svg:y1="3.03125in" svg:x2="7.85139in" svg:y2="3.03125in" draw:z-index="251627008" draw:id="id15" draw:style-name="a15" draw:name="Line 17" text:anchor-type="paragraph"><svg:title/><svg:desc/></draw:connector><draw:connector draw:type="line" svg:x1="0.53819in" svg:y1="2.78611in" svg:x2="7.85139in" svg:y2="2.78611in" draw:z-index="251628032" draw:id="id16" draw:style-name="a16" draw:name="Line 18" text:anchor-type="paragraph"><svg:title/><svg:desc/></draw:connector><draw:connector draw:type="line" svg:x1="0.53819in" svg:y1="2.36944in" svg:x2="7.85139in" svg:y2="2.36944in" draw:z-index="251629056" draw:id="id17" draw:style-name="a17" draw:name="Line 19" text:anchor-type="paragraph"><svg:title/><svg:desc/></draw:connector><draw:connector draw:type="line" svg:x1="0.53819in" svg:y1="2.12431in" svg:x2="7.85139in" svg:y2="2.12431in" draw:z-index="251630080" draw:id="id18" draw:style-name="a18" draw:name="Line 20" text:anchor-type="paragraph"><svg:title/><svg:desc/></draw:connector><draw:connector draw:type="line" svg:x1="0.53819in" svg:y1="1.87917in" svg:x2="7.85139in" svg:y2="1.87917in" draw:z-index="251631104" draw:id="id19" draw:style-name="a19" draw:name="Line 21" text:anchor-type="paragraph"><svg:title/><svg:desc/></draw:connector><draw:connector draw:type="line" svg:x1="0.53819in" svg:y1="1.63403in" svg:x2="7.85139in" svg:y2="1.63403in" draw:z-index="251632128" draw:id="id20" draw:style-name="a20" draw:name="Line 22" text:anchor-type="paragraph"><svg:title/><svg:desc/></draw:connector><draw:connector draw:type="line" svg:x1="0.53819in" svg:y1="1.21736in" svg:x2="7.85139in" svg:y2="1.21736in" draw:z-index="251633152" draw:id="id21" draw:style-name="a21" draw:name="Line 23" text:anchor-type="paragraph"><svg:title/><svg:desc/></draw:connector><draw:connector draw:type="line" svg:x1="5.05903in" svg:y1="2.79097in" svg:x2="5.05903in" svg:y2="3.03194in" draw:z-index="251634176" draw:id="id22" draw:style-name="a22" draw:name="Line 24" text:anchor-type="paragraph"><svg:title/><svg:desc/></draw:connector><draw:connector draw:type="line" svg:x1="5.05903in" svg:y1="2.37431in" svg:x2="5.05903in" svg:y2="2.78681in" draw:z-index="251635200" draw:id="id23" draw:style-name="a23" draw:name="Line 25" text:anchor-type="paragraph"><svg:title/><svg:desc/></draw:connector><draw:connector draw:type="line" svg:x1="5.05903in" svg:y1="2.12917in" svg:x2="5.05903in" svg:y2="2.37014in" draw:z-index="251636224" draw:id="id24" draw:style-name="a24" draw:name="Line 26" text:anchor-type="paragraph"><svg:title/><svg:desc/></draw:connector><draw:connector draw:type="line" svg:x1="5.05903in" svg:y1="1.88403in" svg:x2="5.05903in" svg:y2="2.125in" draw:z-index="251637248" draw:id="id25" draw:style-name="a25" draw:name="Line 27" text:anchor-type="paragraph"><svg:title/><svg:desc/></draw:connector><draw:connector draw:type="line" svg:x1="5.05903in" svg:y1="1.63889in" svg:x2="5.05903in" svg:y2="1.87986in" draw:z-index="251638272" draw:id="id26" draw:style-name="a26" draw:name="Line 28" text:anchor-type="paragraph"><svg:title/><svg:desc/></draw:connector><draw:connector draw:type="line" svg:x1="5.05903in" svg:y1="1.22222in" svg:x2="5.05903in" svg:y2="1.63472in" draw:z-index="251639296" draw:id="id27" draw:style-name="a27" draw:name="Line 29" text:anchor-type="paragraph"><svg:title/><svg:desc/></draw:connector><draw:connector draw:type="line" svg:x1="5.05903in" svg:y1="0.97708in" svg:x2="5.05903in" svg:y2="1.21806in" draw:z-index="251640320" draw:id="id28" draw:style-name="a28" draw:name="Line 30" text:anchor-type="paragraph"><svg:title/><svg:desc/></draw:connector><draw:connector draw:type="line" svg:x1="0.53819in" svg:y1="2.78611in" svg:x2="0.53819in" svg:y2="3.03194in" draw:z-index="251641344" draw:id="id29" draw:style-name="a29" draw:name="Line 31" text:anchor-type="paragraph"><svg:title/><svg:desc/></draw:connector><draw:connector draw:type="line" svg:x1="0.53819in" svg:y1="2.36944in" svg:x2="0.53819in" svg:y2="2.78681in" draw:z-index="251642368" draw:id="id30" draw:style-name="a30" draw:name="Line 32" text:anchor-type="paragraph"><svg:title/><svg:desc/></draw:connector><draw:connector draw:type="line" svg:x1="0.53819in" svg:y1="2.12431in" svg:x2="0.53819in" svg:y2="2.37014in" draw:z-index="251643392" draw:id="id31" draw:style-name="a31" draw:name="Line 33" text:anchor-type="paragraph"><svg:title/><svg:desc/></draw:connector><draw:connector draw:type="line" svg:x1="0.53819in" svg:y1="1.87917in" svg:x2="0.53819in" svg:y2="2.125in" draw:z-index="251644416" draw:id="id32" draw:style-name="a32" draw:name="Line 34" text:anchor-type="paragraph"><svg:title/><svg:desc/></draw:connector><draw:connector draw:type="line" svg:x1="0.53819in" svg:y1="1.63403in" svg:x2="0.53819in" svg:y2="1.87986in" draw:z-index="251645440" draw:id="id33" draw:style-name="a33" draw:name="Line 35" text:anchor-type="paragraph"><svg:title/><svg:desc/></draw:connector><draw:connector draw:type="line" svg:x1="0.53819in" svg:y1="1.21736in" svg:x2="0.53819in" svg:y2="1.63472in" draw:z-index="251646464" draw:id="id34" draw:style-name="a34" draw:name="Line 36" text:anchor-type="paragraph"><svg:title/><svg:desc/></draw:connector><draw:connector draw:type="line" svg:x1="0.53819in" svg:y1="0.97222in" svg:x2="0.53819in" svg:y2="1.21806in" draw:z-index="251647488" draw:id="id35" draw:style-name="a35" draw:name="Line 37" text:anchor-type="paragraph"><svg:title/><svg:desc/></draw:connector><draw:connector draw:type="line" svg:x1="7.86806in" svg:y1="2.78611in" svg:x2="7.86806in" svg:y2="3.03194in" draw:z-index="251648512" draw:id="id36" draw:style-name="a36" draw:name="Line 38" text:anchor-type="paragraph"><svg:title/><svg:desc/></draw:connector><draw:connector draw:type="line" svg:x1="7.86806in" svg:y1="2.36944in" svg:x2="7.86806in" svg:y2="2.78681in" draw:z-index="251649536" draw:id="id37" draw:style-name="a37" draw:name="Line 39" text:anchor-type="paragraph"><svg:title/><svg:desc/></draw:connector><draw:connector draw:type="line" svg:x1="7.86806in" svg:y1="2.12431in" svg:x2="7.86806in" svg:y2="2.37014in" draw:z-index="251650560" draw:id="id38" draw:style-name="a38" draw:name="Line 40" text:anchor-type="paragraph"><svg:title/><svg:desc/></draw:connector><draw:connector draw:type="line" svg:x1="7.86806in" svg:y1="1.87917in" svg:x2="7.86806in" svg:y2="2.125in" draw:z-index="251651584" draw:id="id39" draw:style-name="a39" draw:name="Line 41" text:anchor-type="paragraph"><svg:title/><svg:desc/></draw:connector><draw:connector draw:type="line" svg:x1="7.86806in" svg:y1="1.63403in" svg:x2="7.86806in" svg:y2="1.87986in" draw:z-index="251652608" draw:id="id40" draw:style-name="a40" draw:name="Line 42" text:anchor-type="paragraph"><svg:title/><svg:desc/></draw:connector><draw:connector draw:type="line" svg:x1="7.86806in" svg:y1="1.21736in" svg:x2="7.86806in" svg:y2="1.63472in" draw:z-index="251653632" draw:id="id41" draw:style-name="a41" draw:name="Line 43" text:anchor-type="paragraph"><svg:title/><svg:desc/></draw:connector><draw:connector draw:type="line" svg:x1="7.86806in" svg:y1="0.97222in" svg:x2="7.86806in" svg:y2="1.21806in" draw:z-index="251654656" draw:id="id42" draw:style-name="a42" draw:name="Line 44" text:anchor-type="paragraph"><svg:title/><svg:desc/></draw:connector><draw:connector draw:type="line" svg:x1="4.22569in" svg:y1="2.78611in" svg:x2="4.22569in" svg:y2="3.03194in" draw:z-index="251655680" draw:id="id43" draw:style-name="a43" draw:name="Line 45" text:anchor-type="paragraph"><svg:title/><svg:desc/></draw:connector><draw:connector draw:type="line" svg:x1="4.22569in" svg:y1="2.36944in" svg:x2="4.22569in" svg:y2="2.78681in" draw:z-index="251656704" draw:id="id44" draw:style-name="a44" draw:name="Line 46" text:anchor-type="paragraph"><svg:title/><svg:desc/></draw:connector><draw:connector draw:type="line" svg:x1="4.22569in" svg:y1="2.12431in" svg:x2="4.22569in" svg:y2="2.37014in" draw:z-index="251657728" draw:id="id45" draw:style-name="a45" draw:name="Line 47" text:anchor-type="paragraph"><svg:title/><svg:desc/></draw:connector><draw:connector draw:type="line" svg:x1="4.22569in" svg:y1="1.87917in" svg:x2="4.22569in" svg:y2="2.125in" draw:z-index="251658752" draw:id="id46" draw:style-name="a46" draw:name="Line 48" text:anchor-type="paragraph"><svg:title/><svg:desc/></draw:connector><draw:connector draw:type="line" svg:x1="4.22569in" svg:y1="1.63403in" svg:x2="4.22569in" svg:y2="1.87986in" draw:z-index="251659776" draw:id="id47" draw:style-name="a47" draw:name="Line 49" text:anchor-type="paragraph"><svg:title/><svg:desc/></draw:connector><draw:connector draw:type="line" svg:x1="4.22569in" svg:y1="1.21736in" svg:x2="4.22569in" svg:y2="1.63472in" draw:z-index="251660800" draw:id="id48" draw:style-name="a48" draw:name="Line 50" text:anchor-type="paragraph"><svg:title/><svg:desc/></draw:connector><draw:connector draw:type="line" svg:x1="4.22569in" svg:y1="0.97222in" svg:x2="4.22569in" svg:y2="1.21806in" draw:z-index="251661824" draw:id="id49" draw:style-name="a49" draw:name="Line 51" text:anchor-type="paragraph"><svg:title/><svg:desc/></draw:connector><text:span text:style-name="T2">A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079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台灣藝術史</text:span></text:p><text:p text:style-name="P19"><text:span text:style-name="T20">Taiwanese Art History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劉豐榮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2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必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204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無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1</text:span><text:span text:style-name="T85">第</text:span><text:span text:style-name="T86">7</text:span><text:span text:style-name="T87">節</text:span><text:span text:style-name="T88">~</text:span><text:span text:style-name="T89">第</text:span><text:span text:style-name="T90">8</text:span><text:span text:style-name="T91">節</text:span><text:span text:style-name="T92">,<text:s/></text:span><text:span text:style-name="T93">地點</text:span><text:span text:style-name="T94">:L204</text:span></text:p><text:p text:style-name="P95"><text:span text:style-name="T96">星期</text:span><text:span text:style-name="T97">5</text:span><text:span text:style-name="T98">第</text:span><text:span text:style-name="T99">7</text:span><text:span text:style-name="T100">節</text:span><text:span text:style-name="T101">~</text:span><text:span text:style-name="T102">第</text:span><text:span text:style-name="T103">8</text:span><text:span text:style-name="T104">節</text:span><text:span text:style-name="T105">,<text:s/></text:span><text:span text:style-name="T106">地點</text:span><text:span text:style-name="T107">:L204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fjliu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0.5458in" svg:y="0.3652in" svg:width="7.3263in" svg:height="0.3111in" draw:z-index="0"><draw:text-box><text:p text:style-name="P119"><text:span text:style-name="T121">國立嘉義大學</text:span><text:span text:style-name="T122">101</text:span><text:span text:style-name="T123">學年度第</text:span><text:span text:style-name="T124">1</text:span><text:span text:style-name="T125">學期教學大綱</text:span></text:p></draw:text-box></draw:frame><draw:connector draw:type="line" svg:x1="0.53819in" svg:y1="3.28472in" svg:x2="7.85139in" svg:y2="3.28472in" draw:z-index="251662848" draw:id="id50" draw:style-name="a51" draw:name="Line 52" text:anchor-type="paragraph"><svg:title/><svg:desc/></draw:connector><draw:connector draw:type="line" svg:x1="0.53819in" svg:y1="3.29028in" svg:x2="0.53819in" svg:y2="4.08125in" draw:z-index="251663872" draw:id="id51" draw:style-name="a52" draw:name="Line 53" text:anchor-type="paragraph"><svg:title/><svg:desc/></draw:connector><draw:connector draw:type="line" svg:x1="7.85in" svg:y1="3.28472in" svg:x2="7.85in" svg:y2="4.08125in" draw:z-index="251664896" draw:id="id52" draw:style-name="a53" draw:name="Line 54" text:anchor-type="paragraph"><svg:title/><svg:desc/></draw:connector><draw:connector draw:type="line" svg:x1="0.53819in" svg:y1="4.08056in" svg:x2="7.85694in" svg:y2="4.08056in" draw:z-index="251665920" draw:id="id53" draw:style-name="a54" draw:name="Line 55" text:anchor-type="paragraph"><svg:title/><svg:desc/></draw:connector><text:span text:style-name="T126">一、系所教育目標：</text:span></text:p>
      <text:p text:style-name="P128"><draw:frame draw:style-name="F129" text:anchor-type="paragraph" svg:x="0.5909in" svg:y="3.3479in" svg:width="7.2083in" svg:height="0.7333in" draw:z-index="0"><draw:text-box><text:p text:style-name="P127"><text:span text:style-name="T130"><text:s text:c="4"/></text:span><text:span text:style-name="T131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2.23403in" draw:z-index="251666944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57569in" draw:z-index="251667968" draw:id="id55" draw:style-name="a56" draw:name="Line 57" text:anchor-type="paragraph"><svg:title/><svg:desc/></draw:connector><draw:connector draw:type="line" svg:x1="0.54861in" svg:y1="6.33611in" svg:x2="7.84097in" svg:y2="6.33611in" draw:z-index="251668992" draw:id="id56" draw:style-name="a57" draw:name="Line 58" text:anchor-type="paragraph"><svg:title/><svg:desc/></draw:connector><draw:connector draw:type="line" svg:x1="0.54861in" svg:y1="6.08681in" svg:x2="7.84097in" svg:y2="6.08681in" draw:z-index="251670016" draw:id="id57" draw:style-name="a58" draw:name="Line 59" text:anchor-type="paragraph"><svg:title/><svg:desc/></draw:connector><draw:connector draw:type="line" svg:x1="0.54861in" svg:y1="5.8375in" svg:x2="7.84097in" svg:y2="5.8375in" draw:z-index="251671040" draw:id="id58" draw:style-name="a59" draw:name="Line 60" text:anchor-type="paragraph"><svg:title/><svg:desc/></draw:connector><draw:connector draw:type="line" svg:x1="0.54861in" svg:y1="5.58819in" svg:x2="7.84097in" svg:y2="5.58819in" draw:z-index="251672064" draw:id="id59" draw:style-name="a60" draw:name="Line 61" text:anchor-type="paragraph"><svg:title/><svg:desc/></draw:connector><draw:connector draw:type="line" svg:x1="0.54861in" svg:y1="5.33889in" svg:x2="7.84097in" svg:y2="5.33889in" draw:z-index="251673088" draw:id="id60" draw:style-name="a61" draw:name="Line 62" text:anchor-type="paragraph"><svg:title/><svg:desc/></draw:connector><draw:connector draw:type="line" svg:x1="0.54861in" svg:y1="5.08958in" svg:x2="7.84097in" svg:y2="5.08958in" draw:z-index="251674112" draw:id="id61" draw:style-name="a62" draw:name="Line 63" text:anchor-type="paragraph"><svg:title/><svg:desc/></draw:connector><draw:connector draw:type="line" svg:x1="0.54861in" svg:y1="4.84028in" svg:x2="7.84097in" svg:y2="4.84028in" draw:z-index="251675136" draw:id="id62" draw:style-name="a63" draw:name="Line 64" text:anchor-type="paragraph"><svg:title/><svg:desc/></draw:connector><draw:connector draw:type="line" svg:x1="0.54861in" svg:y1="4.59097in" svg:x2="7.84097in" svg:y2="4.59097in" draw:z-index="251676160" draw:id="id63" draw:style-name="a64" draw:name="Line 65" text:anchor-type="paragraph"><svg:title/><svg:desc/></draw:connector><text:span text:style-name="T132">核心能力</text:span></text:p>
      <text:p text:style-name="P134"><draw:frame draw:style-name="F135" text:anchor-type="paragraph" svg:x="6.5076in" svg:y="4.3937in" svg:width="1.2916in" svg:height="0.1465in" draw:z-index="0"><draw:text-box><text:p text:style-name="P133"><text:span text:style-name="T136">關連性</text:span></text:p></draw:text-box></draw:frame><draw:frame draw:style-name="F138" text:anchor-type="paragraph" svg:x="0.7472in" svg:y="4.6437in" svg:width="5.6458in" svg:height="0.1833in" draw:z-index="0"><draw:text-box><text:p text:style-name="P137"><text:span text:style-name="T139">1.</text:span><text:span text:style-name="T140">深化學生視覺藝術理論之基礎能力</text:span><text:span text:style-name="T141">。</text:span></text:p></draw:text-box></draw:frame><draw:frame draw:style-name="F143" text:anchor-type="paragraph" svg:x="6.4923in" svg:y="4.6472in" svg:width="1.3069in" svg:height="0.1833in" draw:z-index="0"><draw:text-box><text:p text:style-name="P142"><text:span text:style-name="T144">關聯性最強</text:span></text:p></draw:text-box></draw:frame><draw:frame draw:style-name="F146" text:anchor-type="paragraph" svg:x="0.7472in" svg:y="4.893in" svg:width="5.6458in" svg:height="0.1833in" draw:z-index="0"><draw:text-box><text:p text:style-name="P145"><text:span text:style-name="T147">2.</text:span><text:span text:style-name="T148">提升學生中西美術史之基本知能</text:span><text:span text:style-name="T149">。</text:span></text:p></draw:text-box></draw:frame><draw:frame draw:style-name="F151" text:anchor-type="paragraph" svg:x="6.4923in" svg:y="4.8965in" svg:width="1.3069in" svg:height="0.1833in" draw:z-index="0"><draw:text-box><text:p text:style-name="P150"><text:span text:style-name="T152">關聯性最強</text:span></text:p></draw:text-box></draw:frame><draw:frame draw:style-name="F154" text:anchor-type="paragraph" svg:x="0.7472in" svg:y="5.1423in" svg:width="5.6458in" svg:height="0.1833in" draw:z-index="0"><draw:text-box><text:p text:style-name="P153"><text:span text:style-name="T155">3.</text:span><text:span text:style-name="T156">加強學生中西繪畫之表現能力</text:span><text:span text:style-name="T157">。</text:span></text:p></draw:text-box></draw:frame><draw:frame draw:style-name="F159" text:anchor-type="paragraph" svg:x="6.4923in" svg:y="5.1458in" svg:width="1.3069in" svg:height="0.1833in" draw:z-index="0"><draw:text-box><text:p text:style-name="P158"><text:span text:style-name="T160">關聯性中等</text:span></text:p></draw:text-box></draw:frame><draw:frame draw:style-name="F162" text:anchor-type="paragraph" svg:x="0.7472in" svg:y="5.3916in" svg:width="5.6458in" svg:height="0.1833in" draw:z-index="0"><draw:text-box><text:p text:style-name="P161"><text:span text:style-name="T163">4.</text:span><text:span text:style-name="T164">拓展學生版畫及立體造型之實做能力</text:span><text:span text:style-name="T165">。</text:span></text:p></draw:text-box></draw:frame><draw:frame draw:style-name="F167" text:anchor-type="paragraph" svg:x="6.4923in" svg:y="5.3951in" svg:width="1.3069in" svg:height="0.1833in" draw:z-index="0"><draw:text-box><text:p text:style-name="P166"><text:span text:style-name="T168">關聯性最弱</text:span></text:p></draw:text-box></draw:frame><draw:frame draw:style-name="F170" text:anchor-type="paragraph" svg:x="0.7472in" svg:y="5.6409in" svg:width="5.6458in" svg:height="0.1833in" draw:z-index="0"><draw:text-box><text:p text:style-name="P169"><text:span text:style-name="T171">5.</text:span><text:span text:style-name="T172">培養學生數位藝術及設計之創作能力</text:span><text:span text:style-name="T173">。</text:span></text:p></draw:text-box></draw:frame><draw:frame draw:style-name="F175" text:anchor-type="paragraph" svg:x="6.4923in" svg:y="5.6444in" svg:width="1.3069in" svg:height="0.1833in" draw:z-index="0"><draw:text-box><text:p text:style-name="P174"><text:span text:style-name="T176">關聯性最弱</text:span></text:p></draw:text-box></draw:frame><draw:frame draw:style-name="F178" text:anchor-type="paragraph" svg:x="0.7472in" svg:y="5.8902in" svg:width="5.6458in" svg:height="0.1833in" draw:z-index="0"><draw:text-box><text:p text:style-name="P177"><text:span text:style-name="T179">6.</text:span><text:span text:style-name="T180">增進學生視覺藝術教育素養之提昇</text:span><text:span text:style-name="T181">。</text:span></text:p></draw:text-box></draw:frame><draw:frame draw:style-name="F183" text:anchor-type="paragraph" svg:x="6.4923in" svg:y="5.8937in" svg:width="1.3069in" svg:height="0.1833in" draw:z-index="0"><draw:text-box><text:p text:style-name="P182"><text:span text:style-name="T184">關聯性稍強</text:span></text:p></draw:text-box></draw:frame><draw:frame draw:style-name="F186" text:anchor-type="paragraph" svg:x="0.7472in" svg:y="6.1395in" svg:width="5.6458in" svg:height="0.1833in" draw:z-index="0"><draw:text-box><text:p text:style-name="P185"><text:span text:style-name="T187">7.</text:span><text:span text:style-name="T188">增進學生藝術與視覺文化之理論基礎</text:span><text:span text:style-name="T189">。</text:span></text:p></draw:text-box></draw:frame><draw:frame draw:style-name="F191" text:anchor-type="paragraph" svg:x="6.4923in" svg:y="6.143in" svg:width="1.3069in" svg:height="0.1833in" draw:z-index="0"><draw:text-box><text:p text:style-name="P190"><text:span text:style-name="T192">關聯性最強</text:span></text:p></draw:text-box></draw:frame><draw:frame draw:style-name="F194" text:anchor-type="paragraph" svg:x="0.7472in" svg:y="6.3888in" svg:width="5.6458in" svg:height="0.1833in" draw:z-index="0"><draw:text-box><text:p text:style-name="P193"><text:span text:style-name="T195">8.</text:span><text:span text:style-name="T196">培養學生藝術行政之專業知能</text:span><text:span text:style-name="T197">。</text:span></text:p></draw:text-box></draw:frame><draw:frame draw:style-name="F199" text:anchor-type="paragraph" svg:x="6.4923in" svg:y="6.3923in" svg:width="1.3069in" svg:height="0.1833in" draw:z-index="0"><draw:text-box><text:p text:style-name="P198"><text:span text:style-name="T200">關聯性稍強</text:span></text:p></draw:text-box></draw:frame><draw:frame draw:style-name="F202" text:anchor-type="paragraph" svg:x="0.5895in" svg:y="4.1541in" svg:width="5.1027in" svg:height="0.1465in" draw:z-index="0"><draw:text-box><text:p text:style-name="P201"><text:span text:style-name="T203">二、本學科與核心能力之關聯性</text:span></text:p></draw:text-box></draw:frame><draw:connector draw:type="line" svg:x1="0.55556in" svg:y1="9.32778in" svg:x2="7.85486in" svg:y2="9.32778in" draw:z-index="251677184" draw:id="id64" draw:style-name="a65" draw:name="Line 66" text:anchor-type="paragraph"><svg:title/><svg:desc/></draw:connector><draw:connector draw:type="line" svg:x1="0.55556in" svg:y1="7.22778in" svg:x2="7.85486in" svg:y2="7.22778in" draw:z-index="251678208" draw:id="id65" draw:style-name="a66" draw:name="Line 67" text:anchor-type="paragraph"><svg:title/><svg:desc/></draw:connector><draw:connector draw:type="line" svg:x1="0.55556in" svg:y1="6.59444in" svg:x2="7.85486in" svg:y2="6.59444in" draw:z-index="251679232" draw:id="id66" draw:style-name="a67" draw:name="Line 68" text:anchor-type="paragraph"><svg:title/><svg:desc/></draw:connector><draw:connector draw:type="line" svg:x1="0.53472in" svg:y1="10.51597in" svg:x2="7.84792in" svg:y2="10.51597in" draw:z-index="251680256" draw:id="id67" draw:style-name="a68" draw:name="Line 69" text:anchor-type="paragraph"><svg:title/><svg:desc/></draw:connector><text:span text:style-name="T204">三、本學科內容概述：</text:span></text:p>
      <text:p text:style-name="P206"><draw:frame draw:style-name="F207" text:anchor-type="paragraph" svg:x="0.584in" svg:y="6.6625in" svg:width="7.2222in" svg:height="0.55in" draw:z-index="0"><draw:text-box><text:p text:style-name="P205"><text:span text:style-name="T208"><text:s text:c="4"/></text:span><text:span text:style-name="T209">本科目探討台灣藝術各階段發展趨勢、畫會、畫展、與藝術家及其作品、以及特定之議題。以建立學生之相關知識、且發展其理論探討與藝術批評能力，同時亦期望學生能應用於個人之創作研究中。</text:span></text:p></draw:text-box></draw:frame><draw:frame draw:style-name="F211" text:anchor-type="paragraph" svg:x="0.584in" svg:y="7.2958in" svg:width="7.2222in" svg:height="2.0166in" draw:z-index="0"><draw:text-box><text:p text:style-name="P210"><text:span text:style-name="T212">四、本學科教學內容大綱：</text:span></text:p><text:p text:style-name="P213"><text:span text:style-name="T214">1.</text:span><text:span text:style-name="T215">戰前台灣藝術發展。</text:span></text:p><text:p text:style-name="P216"><text:span text:style-name="T217">2.</text:span><text:span text:style-name="T218">日據時代台灣藝術發展。</text:span></text:p><text:p text:style-name="P219"><text:span text:style-name="T220">3.</text:span><text:span text:style-name="T221">戰後（</text:span><text:span text:style-name="T222">1945-1970</text:span><text:span text:style-name="T223">年）台灣藝術發展：五月、東方畫會。</text:span></text:p><text:p text:style-name="P224"><text:span text:style-name="T225">4.</text:span><text:span text:style-name="T226">戰後（</text:span><text:span text:style-name="T227">1945-1970</text:span><text:span text:style-name="T228">年）台灣藝術發展：五月、東方畫會。</text:span></text:p><text:p text:style-name="P229"><text:span text:style-name="T230">5.</text:span><text:span text:style-name="T231">戰後（</text:span><text:span text:style-name="T232">1945-1970</text:span><text:span text:style-name="T233">年）台灣藝術發展：抽象表現、超現實趨勢。</text:span></text:p><text:p text:style-name="P234"><text:span text:style-name="T235">6.1970-1990</text:span><text:span text:style-name="T236">年代台灣藝術發展：鄉土寫實或超寫實趨勢。</text:span></text:p><text:p text:style-name="P237"><text:span text:style-name="T238">7.1970-1990</text:span><text:span text:style-name="T239">年代台灣藝術發展：後現代趨勢。</text:span></text:p><text:p text:style-name="P240"><text:span text:style-name="T241">8.</text:span><text:span text:style-name="T242">廿一世紀台灣藝術發展趨勢。</text:span></text:p><text:p text:style-name="P243"><text:span text:style-name="T244">9.</text:span><text:span text:style-name="T245">廿一世紀台灣藝術發展畫會、畫展、與藝術家及其作品。</text:span></text:p><text:p text:style-name="P246"><text:span text:style-name="T247">10.</text:span><text:span text:style-name="T248">台灣藝術發展之特定議題。</text:span></text:p></draw:text-box></draw:frame><draw:frame draw:style-name="F250" text:anchor-type="paragraph" svg:x="0.584in" svg:y="9.3958in" svg:width="7.2222in" svg:height="1.1in" draw:z-index="0"><draw:text-box><text:p text:style-name="P249"><text:span text:style-name="T251">五、本學科學習目標：</text:span></text:p><text:p text:style-name="P252"><text:span text:style-name="T253">1.</text:span><text:span text:style-name="T254">認識戰前及日據時代（</text:span><text:span text:style-name="T255">1895-1945</text:span><text:span text:style-name="T256">年）台灣藝術發展趨勢、畫會、畫展、與藝術家及其作品。</text:span></text:p><text:p text:style-name="P257"><text:span text:style-name="T258">2.</text:span><text:span text:style-name="T259">理解戰後（</text:span><text:span text:style-name="T260">1945-1970</text:span><text:span text:style-name="T261">年）台灣藝術發展趨勢、畫會、畫展、與藝術家及其作品。</text:span></text:p><text:p text:style-name="P262"><text:span text:style-name="T263">3.</text:span><text:span text:style-name="T264">理解</text:span><text:span text:style-name="T265">1970-1990</text:span><text:span text:style-name="T266">年代台灣藝術發展趨勢、畫會、畫展、與藝術家及其作品。</text:span></text:p><text:p text:style-name="P267"><text:span text:style-name="T268">4.</text:span><text:span text:style-name="T269">理解廿一世紀台灣藝術發展趨勢、畫會、畫展、與藝術家及其作品。</text:span></text:p><text:p text:style-name="P270"><text:span text:style-name="T271">5.</text:span><text:span text:style-name="T272">探討台灣藝術發展之特定議題。</text:span></text:p></draw:text-box></draw:frame><draw:frame draw:style-name="F274" text:anchor-type="paragraph" svg:x="0.5979in" svg:y="10.5756in" svg:width="5.0861in" svg:height="0.1465in" draw:z-index="0"><draw:text-box><text:p text:style-name="P273"><text:span text:style-name="T275">六、教學進度</text:span></text:p></draw:text-box></draw:frame><draw:frame draw:style-name="F277" text:anchor-type="paragraph" svg:x="0.5895in" svg:y="10.827in" svg:width="0.4597in" svg:height="0.1465in" draw:z-index="0"><draw:text-box><text:p text:style-name="P276"><text:span text:style-name="T278">日</text:span><text:span text:style-name="T279"><text:s text:c="2"/></text:span><text:span text:style-name="T280">期</text:span></text:p></draw:text-box></draw:frame><draw:frame draw:style-name="F282" text:anchor-type="paragraph" svg:x="1.1625in" svg:y="10.827in" svg:width="1.9687in" svg:height="0.1465in" draw:z-index="0"><draw:text-box><text:p text:style-name="P281"><text:span text:style-name="T283">主</text:span><text:span text:style-name="T284"><text:s text:c="2"/></text:span><text:span text:style-name="T285">題</text:span></text:p></draw:text-box></draw:frame><draw:frame draw:style-name="F287" text:anchor-type="paragraph" svg:x="3.8618in" svg:y="10.827in" svg:width="1.9in" svg:height="0.1465in" draw:z-index="0"><draw:text-box><text:p text:style-name="P286"><text:span text:style-name="T288">教學內容</text:span></text:p></draw:text-box></draw:frame><draw:frame draw:style-name="F290" text:anchor-type="paragraph" svg:x="6.5097in" svg:y="10.827in" svg:width="1.2756in" svg:height="0.1465in" draw:z-index="0"><draw:text-box><text:p text:style-name="P289"><text:span text:style-name="T291">教學方法</text:span></text:p></draw:text-box></draw:frame></text:p>
      <text:section text:name="Sect1" text:style-name="S1">
        <text:p text:style-name="P292"><draw:connector draw:type="line" svg:x1="0.53681in" svg:y1="0.25in" svg:x2="0.53681in" svg:y2="8.18542in" draw:z-index="251681280" draw:id="id68" draw:style-name="a69" draw:name="Line 70" text:anchor-type="paragraph"><svg:title/><svg:desc/></draw:connector><draw:connector draw:type="line" svg:x1="7.85486in" svg:y1="0.25in" svg:x2="7.85486in" svg:y2="8.18542in" draw:z-index="251682304" draw:id="id69" draw:style-name="a70" draw:name="Line 71" text:anchor-type="paragraph"><svg:title/><svg:desc/></draw:connector><draw:connector draw:type="line" svg:x1="1.11667in" svg:y1="0.25in" svg:x2="1.11667in" svg:y2="8.18542in" draw:z-index="251683328" draw:id="id70" draw:style-name="a71" draw:name="Line 72" text:anchor-type="paragraph"><svg:title/><svg:desc/></draw:connector><draw:connector draw:type="line" svg:x1="3.15625in" svg:y1="0.25in" svg:x2="3.15625in" svg:y2="8.18542in" draw:z-index="251684352" draw:id="id71" draw:style-name="a72" draw:name="Line 73" text:anchor-type="paragraph"><svg:title/><svg:desc/></draw:connector><draw:connector draw:type="line" svg:x1="6.39583in" svg:y1="0.25in" svg:x2="6.39583in" svg:y2="8.18542in" draw:z-index="251685376" draw:id="id72" draw:style-name="a73" draw:name="Line 74" text:anchor-type="paragraph"><svg:title/><svg:desc/></draw:connector><draw:connector draw:type="line" svg:x1="0.54167in" svg:y1="7.77153in" svg:x2="7.83958in" svg:y2="7.77153in" draw:z-index="251686400" draw:id="id73" draw:style-name="a74" draw:name="Line 75" text:anchor-type="paragraph"><svg:title/><svg:desc/></draw:connector><draw:connector draw:type="line" svg:x1="0.54167in" svg:y1="7.34792in" svg:x2="7.83958in" svg:y2="7.34792in" draw:z-index="251687424" draw:id="id74" draw:style-name="a75" draw:name="Line 76" text:anchor-type="paragraph"><svg:title/><svg:desc/></draw:connector><draw:connector draw:type="line" svg:x1="0.54167in" svg:y1="6.92431in" svg:x2="7.83958in" svg:y2="6.92431in" draw:z-index="251688448" draw:id="id75" draw:style-name="a76" draw:name="Line 77" text:anchor-type="paragraph"><svg:title/><svg:desc/></draw:connector><draw:connector draw:type="line" svg:x1="0.54167in" svg:y1="6.50069in" svg:x2="7.83958in" svg:y2="6.50069in" draw:z-index="251689472" draw:id="id76" draw:style-name="a77" draw:name="Line 78" text:anchor-type="paragraph"><svg:title/><svg:desc/></draw:connector><draw:connector draw:type="line" svg:x1="0.54167in" svg:y1="6.07708in" svg:x2="7.83958in" svg:y2="6.07708in" draw:z-index="251690496" draw:id="id77" draw:style-name="a78" draw:name="Line 79" text:anchor-type="paragraph"><svg:title/><svg:desc/></draw:connector><draw:connector draw:type="line" svg:x1="0.54167in" svg:y1="5.47014in" svg:x2="7.83958in" svg:y2="5.47014in" draw:z-index="251691520" draw:id="id78" draw:style-name="a79" draw:name="Line 80" text:anchor-type="paragraph"><svg:title/><svg:desc/></draw:connector><draw:connector draw:type="line" svg:x1="0.54167in" svg:y1="4.86319in" svg:x2="7.83958in" svg:y2="4.86319in" draw:z-index="251692544" draw:id="id79" draw:style-name="a80" draw:name="Line 81" text:anchor-type="paragraph"><svg:title/><svg:desc/></draw:connector><draw:connector draw:type="line" svg:x1="0.54167in" svg:y1="4.43958in" svg:x2="7.83958in" svg:y2="4.43958in" draw:z-index="251693568" draw:id="id80" draw:style-name="a81" draw:name="Line 82" text:anchor-type="paragraph"><svg:title/><svg:desc/></draw:connector><draw:connector draw:type="line" svg:x1="0.54167in" svg:y1="4.01597in" svg:x2="7.83958in" svg:y2="4.01597in" draw:z-index="251694592" draw:id="id81" draw:style-name="a82" draw:name="Line 83" text:anchor-type="paragraph"><svg:title/><svg:desc/></draw:connector><draw:connector draw:type="line" svg:x1="0.54167in" svg:y1="3.59236in" svg:x2="7.83958in" svg:y2="3.59236in" draw:z-index="251695616" draw:id="id82" draw:style-name="a83" draw:name="Line 84" text:anchor-type="paragraph"><svg:title/><svg:desc/></draw:connector><draw:connector draw:type="line" svg:x1="0.54167in" svg:y1="3.16875in" svg:x2="7.83958in" svg:y2="3.16875in" draw:z-index="251696640" draw:id="id83" draw:style-name="a84" draw:name="Line 85" text:anchor-type="paragraph"><svg:title/><svg:desc/></draw:connector><draw:connector draw:type="line" svg:x1="0.54167in" svg:y1="2.74514in" svg:x2="7.83958in" svg:y2="2.74514in" draw:z-index="251697664" draw:id="id84" draw:style-name="a85" draw:name="Line 86" text:anchor-type="paragraph"><svg:title/><svg:desc/></draw:connector><draw:connector draw:type="line" svg:x1="0.54167in" svg:y1="2.32153in" svg:x2="7.83958in" svg:y2="2.32153in" draw:z-index="251698688" draw:id="id85" draw:style-name="a86" draw:name="Line 87" text:anchor-type="paragraph"><svg:title/><svg:desc/></draw:connector><draw:connector draw:type="line" svg:x1="0.54167in" svg:y1="1.89792in" svg:x2="7.83958in" svg:y2="1.89792in" draw:z-index="251699712" draw:id="id86" draw:style-name="a87" draw:name="Line 88" text:anchor-type="paragraph"><svg:title/><svg:desc/></draw:connector><draw:connector draw:type="line" svg:x1="0.54167in" svg:y1="1.47431in" svg:x2="7.83958in" svg:y2="1.47431in" draw:z-index="251700736" draw:id="id87" draw:style-name="a88" draw:name="Line 89" text:anchor-type="paragraph"><svg:title/><svg:desc/></draw:connector><draw:connector draw:type="line" svg:x1="0.54167in" svg:y1="1.05069in" svg:x2="7.83958in" svg:y2="1.05069in" draw:z-index="251701760" draw:id="id88" draw:style-name="a89" draw:name="Line 90" text:anchor-type="paragraph"><svg:title/><svg:desc/></draw:connector><draw:connector draw:type="line" svg:x1="0.54167in" svg:y1="0.62708in" svg:x2="7.83958in" svg:y2="0.62708in" draw:z-index="251702784" draw:id="id89" draw:style-name="a90" draw:name="Line 91" text:anchor-type="paragraph"><svg:title/><svg:desc/></draw:connector><draw:connector draw:type="line" svg:x1="0.54514in" svg:y1="8.18472in" svg:x2="7.85486in" svg:y2="8.18472in" draw:z-index="251703808" draw:id="id90" draw:style-name="a91" draw:name="Line 92" text:anchor-type="paragraph"><svg:title/><svg:desc/></draw:connector><text:span text:style-name="T293">第</text:span><text:span text:style-name="T294">01</text:span><text:span text:style-name="T295">週</text:span></text:p>
        <text:p text:style-name="P296"><text:span text:style-name="T297">09/20</text:span></text:p>
        <text:p text:style-name="P299"><draw:frame draw:style-name="F300" text:anchor-type="paragraph" svg:x="1.1465in" svg:y="0.2506in" svg:width="1.9951in" svg:height="0.1833in" draw:z-index="0"><draw:text-box><text:p text:style-name="P298"><text:span text:style-name="T301">此課程之導論</text:span></text:p></draw:text-box></draw:frame><draw:frame draw:style-name="F303" text:anchor-type="paragraph" svg:x="3.1937in" svg:y="0.2506in" svg:width="3.1923in" svg:height="0.3666in" draw:z-index="0"><draw:text-box><text:p text:style-name="P302"><text:span text:style-name="T304">課程目標、內容、要求、研究方法；以及台灣藝術史簡介</text:span></text:p></draw:text-box></draw:frame><draw:frame draw:style-name="F306" text:anchor-type="paragraph" svg:x="6.4312in" svg:y="0.2506in" svg:width="1.3979in" svg:height="0.1833in" draw:z-index="0"><draw:text-box><text:p text:style-name="P305"><text:span text:style-name="T307">講授。</text:span></text:p></draw:text-box></draw:frame><draw:frame draw:style-name="F309" text:anchor-type="paragraph" svg:x="0.5638in" svg:y="0.6743in" svg:width="0.5361in" svg:height="0.3666in" draw:z-index="0"><draw:text-box><text:p text:style-name="P308"><text:span text:style-name="T310">第</text:span><text:span text:style-name="T311">02</text:span><text:span text:style-name="T312">週</text:span></text:p><text:p text:style-name="P313"><text:span text:style-name="T314">09/27</text:span></text:p></draw:text-box></draw:frame><draw:frame draw:style-name="F316" text:anchor-type="paragraph" svg:x="1.1465in" svg:y="0.6743in" svg:width="1.9951in" svg:height="0.1833in" draw:z-index="0"><draw:text-box><text:p text:style-name="P315"><text:span text:style-name="T317">戰前台灣藝術發展</text:span></text:p></draw:text-box></draw:frame><draw:frame draw:style-name="F319" text:anchor-type="paragraph" svg:x="3.1937in" svg:y="0.6743in" svg:width="3.1923in" svg:height="0.1833in" draw:z-index="0"><draw:text-box><text:p text:style-name="P318"><text:span text:style-name="T320">明鄭以前之台灣、明鄭與滿清時期繪畫</text:span></text:p></draw:text-box></draw:frame><draw:frame draw:style-name="F322" text:anchor-type="paragraph" svg:x="6.4312in" svg:y="0.6743in" svg:width="1.3979in" svg:height="0.1833in" draw:z-index="0"><draw:text-box><text:p text:style-name="P321"><text:span text:style-name="T323">講授、討論。</text:span></text:p></draw:text-box></draw:frame><draw:frame draw:style-name="F325" text:anchor-type="paragraph" svg:x="0.5638in" svg:y="1.0979in" svg:width="0.5361in" svg:height="0.3666in" draw:z-index="0"><draw:text-box><text:p text:style-name="P324"><text:span text:style-name="T326">第</text:span><text:span text:style-name="T327">03</text:span><text:span text:style-name="T328">週</text:span></text:p><text:p text:style-name="P329"><text:span text:style-name="T330">10/04</text:span></text:p></draw:text-box></draw:frame><draw:frame draw:style-name="F332" text:anchor-type="paragraph" svg:x="1.1465in" svg:y="1.0979in" svg:width="1.9951in" svg:height="0.3666in" draw:z-index="0"><draw:text-box><text:p text:style-name="P331"><text:span text:style-name="T333">日據時代（</text:span><text:span text:style-name="T334">1895-1945</text:span><text:span text:style-name="T335">年）台灣藝術發展（一）</text:span></text:p></draw:text-box></draw:frame><draw:frame draw:style-name="F337" text:anchor-type="paragraph" svg:x="3.1937in" svg:y="1.0979in" svg:width="3.1923in" svg:height="0.3666in" draw:z-index="0"><draw:text-box><text:p text:style-name="P336"><text:span text:style-name="T338">黎明時代、新美術運動初期畫會、台灣美術展覽會、與藝術家及其作品</text:span></text:p></draw:text-box></draw:frame><draw:frame draw:style-name="F340" text:anchor-type="paragraph" svg:x="6.4312in" svg:y="1.0979in" svg:width="1.3979in" svg:height="0.1833in" draw:z-index="0"><draw:text-box><text:p text:style-name="P339"><text:span text:style-name="T341">講授、討論。</text:span></text:p></draw:text-box></draw:frame><draw:frame draw:style-name="F343" text:anchor-type="paragraph" svg:x="0.5638in" svg:y="1.5215in" svg:width="0.5361in" svg:height="0.3666in" draw:z-index="0"><draw:text-box><text:p text:style-name="P342"><text:span text:style-name="T344">第</text:span><text:span text:style-name="T345">04</text:span><text:span text:style-name="T346">週</text:span></text:p><text:p text:style-name="P347"><text:span text:style-name="T348">10/11</text:span></text:p></draw:text-box></draw:frame><draw:frame draw:style-name="F350" text:anchor-type="paragraph" svg:x="1.1465in" svg:y="1.5215in" svg:width="1.9951in" svg:height="0.3666in" draw:z-index="0"><draw:text-box><text:p text:style-name="P349"><text:span text:style-name="T351">日據時代（</text:span><text:span text:style-name="T352">1895-1945</text:span><text:span text:style-name="T353">年）台灣藝術發展（二）</text:span></text:p></draw:text-box></draw:frame><draw:frame draw:style-name="F355" text:anchor-type="paragraph" svg:x="3.1937in" svg:y="1.5215in" svg:width="3.1923in" svg:height="0.1833in" draw:z-index="0"><draw:text-box><text:p text:style-name="P354"><text:span text:style-name="T356">台陽美術協會與台陽美展、與藝術家及其作品</text:span></text:p></draw:text-box></draw:frame><draw:frame draw:style-name="F358" text:anchor-type="paragraph" svg:x="6.4312in" svg:y="1.5215in" svg:width="1.3979in" svg:height="0.1833in" draw:z-index="0"><draw:text-box><text:p text:style-name="P357"><text:span text:style-name="T359">講授、討論、報告。</text:span></text:p></draw:text-box></draw:frame><draw:frame draw:style-name="F361" text:anchor-type="paragraph" svg:x="0.5638in" svg:y="1.9451in" svg:width="0.5361in" svg:height="0.3666in" draw:z-index="0"><draw:text-box><text:p text:style-name="P360"><text:span text:style-name="T362">第</text:span><text:span text:style-name="T363">05</text:span><text:span text:style-name="T364">週</text:span></text:p><text:p text:style-name="P365"><text:span text:style-name="T366">10/18</text:span></text:p></draw:text-box></draw:frame><draw:frame draw:style-name="F368" text:anchor-type="paragraph" svg:x="1.1465in" svg:y="1.9451in" svg:width="1.9951in" svg:height="0.3666in" draw:z-index="0"><draw:text-box><text:p text:style-name="P367"><text:span text:style-name="T369">日據時代（</text:span><text:span text:style-name="T370">1895-1945</text:span><text:span text:style-name="T371">年）台灣藝術發展（三）</text:span></text:p></draw:text-box></draw:frame><draw:frame draw:style-name="F373" text:anchor-type="paragraph" svg:x="3.1937in" svg:y="1.9451in" svg:width="3.1923in" svg:height="0.3666in" draw:z-index="0"><draw:text-box><text:p text:style-name="P372"><text:span text:style-name="T374">台灣總督府美展、</text:span><text:span text:style-name="T375">Mouve</text:span><text:span text:style-name="T376">美術家協會、與藝術家及其作品</text:span></text:p></draw:text-box></draw:frame><draw:frame draw:style-name="F378" text:anchor-type="paragraph" svg:x="6.4312in" svg:y="1.9451in" svg:width="1.3979in" svg:height="0.1833in" draw:z-index="0"><draw:text-box><text:p text:style-name="P377"><text:span text:style-name="T379">講授、討論、報告。</text:span></text:p></draw:text-box></draw:frame><draw:frame draw:style-name="F381" text:anchor-type="paragraph" svg:x="0.5638in" svg:y="2.3687in" svg:width="0.5361in" svg:height="0.3666in" draw:z-index="0"><draw:text-box><text:p text:style-name="P380"><text:span text:style-name="T382">第</text:span><text:span text:style-name="T383">06</text:span><text:span text:style-name="T384">週</text:span></text:p><text:p text:style-name="P385"><text:span text:style-name="T386">10/25</text:span></text:p></draw:text-box></draw:frame><draw:frame draw:style-name="F388" text:anchor-type="paragraph" svg:x="1.1465in" svg:y="2.3687in" svg:width="1.9951in" svg:height="0.3666in" draw:z-index="0"><draw:text-box><text:p text:style-name="P387"><text:span text:style-name="T389">戰後（</text:span><text:span text:style-name="T390">1945-1970</text:span><text:span text:style-name="T391">年）台灣藝術發展（一）</text:span></text:p></draw:text-box></draw:frame><draw:frame draw:style-name="F393" text:anchor-type="paragraph" svg:x="3.1937in" svg:y="2.3687in" svg:width="3.1923in" svg:height="0.1833in" draw:z-index="0"><draw:text-box><text:p text:style-name="P392"><text:span text:style-name="T394">五月畫會、畫展、與藝術家及其作品</text:span></text:p></draw:text-box></draw:frame><draw:frame draw:style-name="F396" text:anchor-type="paragraph" svg:x="6.4312in" svg:y="2.3687in" svg:width="1.3979in" svg:height="0.1833in" draw:z-index="0"><draw:text-box><text:p text:style-name="P395"><text:span text:style-name="T397">講授、討論、報告。</text:span></text:p></draw:text-box></draw:frame><draw:frame draw:style-name="F399" text:anchor-type="paragraph" svg:x="0.5638in" svg:y="2.7923in" svg:width="0.5361in" svg:height="0.3666in" draw:z-index="0"><draw:text-box><text:p text:style-name="P398"><text:span text:style-name="T400">第</text:span><text:span text:style-name="T401">07</text:span><text:span text:style-name="T402">週</text:span></text:p><text:p text:style-name="P403"><text:span text:style-name="T404">11/01</text:span></text:p></draw:text-box></draw:frame><draw:frame draw:style-name="F406" text:anchor-type="paragraph" svg:x="1.1465in" svg:y="2.7923in" svg:width="1.9951in" svg:height="0.3666in" draw:z-index="0"><draw:text-box><text:p text:style-name="P405"><text:span text:style-name="T407">戰後（</text:span><text:span text:style-name="T408">1945-1970</text:span><text:span text:style-name="T409">年）台灣藝術發展（二）</text:span></text:p></draw:text-box></draw:frame><draw:frame draw:style-name="F411" text:anchor-type="paragraph" svg:x="3.1937in" svg:y="2.7923in" svg:width="3.1923in" svg:height="0.1833in" draw:z-index="0"><draw:text-box><text:p text:style-name="P410"><text:span text:style-name="T412">東方畫會、畫展、與藝術家及其作品</text:span></text:p></draw:text-box></draw:frame><draw:frame draw:style-name="F414" text:anchor-type="paragraph" svg:x="6.4312in" svg:y="2.7923in" svg:width="1.3979in" svg:height="0.1833in" draw:z-index="0"><draw:text-box><text:p text:style-name="P413"><text:span text:style-name="T415">講授、討論、報告。</text:span></text:p></draw:text-box></draw:frame><draw:frame draw:style-name="F417" text:anchor-type="paragraph" svg:x="0.5638in" svg:y="3.2159in" svg:width="0.5361in" svg:height="0.3666in" draw:z-index="0"><draw:text-box><text:p text:style-name="P416"><text:span text:style-name="T418">第</text:span><text:span text:style-name="T419">08</text:span><text:span text:style-name="T420">週</text:span></text:p><text:p text:style-name="P421"><text:span text:style-name="T422">11/08</text:span></text:p></draw:text-box></draw:frame><draw:frame draw:style-name="F424" text:anchor-type="paragraph" svg:x="1.1465in" svg:y="3.2159in" svg:width="1.9951in" svg:height="0.3666in" draw:z-index="0"><draw:text-box><text:p text:style-name="P423"><text:span text:style-name="T425">戰後（</text:span><text:span text:style-name="T426">1945-1970</text:span><text:span text:style-name="T427">年）台灣藝術發展（三）</text:span></text:p></draw:text-box></draw:frame><draw:frame draw:style-name="F429" text:anchor-type="paragraph" svg:x="3.1937in" svg:y="3.2159in" svg:width="3.1923in" svg:height="0.3666in" draw:z-index="0"><draw:text-box><text:p text:style-name="P428"><text:span text:style-name="T430">抽象表現趨勢、畫會、畫展、與藝術家及其作品</text:span></text:p></draw:text-box></draw:frame><draw:frame draw:style-name="F432" text:anchor-type="paragraph" svg:x="6.4312in" svg:y="3.2159in" svg:width="1.3979in" svg:height="0.1833in" draw:z-index="0"><draw:text-box><text:p text:style-name="P431"><text:span text:style-name="T433">講授、討論、報告。</text:span></text:p></draw:text-box></draw:frame><draw:frame draw:style-name="F435" text:anchor-type="paragraph" svg:x="0.5638in" svg:y="3.6395in" svg:width="0.5361in" svg:height="0.3666in" draw:z-index="0"><draw:text-box><text:p text:style-name="P434"><text:span text:style-name="T436">第</text:span><text:span text:style-name="T437">09</text:span><text:span text:style-name="T438">週</text:span></text:p><text:p text:style-name="P439"><text:span text:style-name="T440">11/15</text:span></text:p></draw:text-box></draw:frame><draw:frame draw:style-name="F442" text:anchor-type="paragraph" svg:x="1.1465in" svg:y="3.6395in" svg:width="1.9951in" svg:height="0.3666in" draw:z-index="0"><draw:text-box><text:p text:style-name="P441"><text:span text:style-name="T443">戰後（</text:span><text:span text:style-name="T444">1945-1970</text:span><text:span text:style-name="T445">年）台灣藝術發展（四）</text:span></text:p></draw:text-box></draw:frame><draw:frame draw:style-name="F447" text:anchor-type="paragraph" svg:x="3.1937in" svg:y="3.6395in" svg:width="3.1923in" svg:height="0.1833in" draw:z-index="0"><draw:text-box><text:p text:style-name="P446"><text:span text:style-name="T448">超現實趨勢、畫會、畫展、與藝術家及其作品</text:span></text:p></draw:text-box></draw:frame><draw:frame draw:style-name="F450" text:anchor-type="paragraph" svg:x="6.4312in" svg:y="3.6395in" svg:width="1.3979in" svg:height="0.1833in" draw:z-index="0"><draw:text-box><text:p text:style-name="P449"><text:span text:style-name="T451">講授、討論、報告。</text:span></text:p></draw:text-box></draw:frame><draw:frame draw:style-name="F453" text:anchor-type="paragraph" svg:x="0.5638in" svg:y="4.0631in" svg:width="0.5361in" svg:height="0.3666in" draw:z-index="0"><draw:text-box><text:p text:style-name="P452"><text:span text:style-name="T454">第</text:span><text:span text:style-name="T455">10</text:span><text:span text:style-name="T456">週</text:span></text:p><text:p text:style-name="P457"><text:span text:style-name="T458">11/22</text:span></text:p></draw:text-box></draw:frame><draw:frame draw:style-name="F460" text:anchor-type="paragraph" svg:x="1.1465in" svg:y="4.0631in" svg:width="1.9951in" svg:height="0.3666in" draw:z-index="0"><draw:text-box><text:p text:style-name="P459"><text:span text:style-name="T461">1970-1990</text:span><text:span text:style-name="T462">年代台灣藝術發展（一）</text:span></text:p></draw:text-box></draw:frame><draw:frame draw:style-name="F464" text:anchor-type="paragraph" svg:x="3.1937in" svg:y="4.0631in" svg:width="3.1923in" svg:height="0.3666in" draw:z-index="0"><draw:text-box><text:p text:style-name="P463"><text:span text:style-name="T465">鄉土寫實或超寫實趨勢、畫會、畫展、與藝術家及其作品</text:span></text:p></draw:text-box></draw:frame><draw:frame draw:style-name="F467" text:anchor-type="paragraph" svg:x="6.4312in" svg:y="4.0631in" svg:width="1.3979in" svg:height="0.1833in" draw:z-index="0"><draw:text-box><text:p text:style-name="P466"><text:span text:style-name="T468">講授、討論、報告。</text:span></text:p></draw:text-box></draw:frame><draw:frame draw:style-name="F470" text:anchor-type="paragraph" svg:x="0.5638in" svg:y="4.4868in" svg:width="0.5361in" svg:height="0.3666in" draw:z-index="0"><draw:text-box><text:p text:style-name="P469"><text:span text:style-name="T471">第</text:span><text:span text:style-name="T472">11</text:span><text:span text:style-name="T473">週</text:span></text:p><text:p text:style-name="P474"><text:span text:style-name="T475">11/29</text:span></text:p></draw:text-box></draw:frame><draw:frame draw:style-name="F477" text:anchor-type="paragraph" svg:x="1.1465in" svg:y="4.4868in" svg:width="1.9951in" svg:height="0.3666in" draw:z-index="0"><draw:text-box><text:p text:style-name="P476"><text:span text:style-name="T478">1970-1990</text:span><text:span text:style-name="T479">年代台灣藝術發展（二）</text:span></text:p></draw:text-box></draw:frame><draw:frame draw:style-name="F481" text:anchor-type="paragraph" svg:x="3.1937in" svg:y="4.4868in" svg:width="3.1923in" svg:height="0.3666in" draw:z-index="0"><draw:text-box><text:p text:style-name="P480"><text:span text:style-name="T482">鄉土寫實或超寫實趨勢、畫會、畫展、與藝術家及其作品</text:span></text:p></draw:text-box></draw:frame><draw:frame draw:style-name="F484" text:anchor-type="paragraph" svg:x="6.4312in" svg:y="4.4868in" svg:width="1.3979in" svg:height="0.1833in" draw:z-index="0"><draw:text-box><text:p text:style-name="P483"><text:span text:style-name="T485">講授、討論、報告。</text:span></text:p></draw:text-box></draw:frame><draw:frame draw:style-name="F487" text:anchor-type="paragraph" svg:x="0.5638in" svg:y="4.9104in" svg:width="0.5361in" svg:height="0.3666in" draw:z-index="0"><draw:text-box><text:p text:style-name="P486"><text:span text:style-name="T488">第</text:span><text:span text:style-name="T489">12</text:span><text:span text:style-name="T490">週</text:span></text:p><text:p text:style-name="P491"><text:span text:style-name="T492">12/06</text:span></text:p></draw:text-box></draw:frame><draw:frame draw:style-name="F494" text:anchor-type="paragraph" svg:x="1.1465in" svg:y="4.9104in" svg:width="1.9951in" svg:height="0.3666in" draw:z-index="0"><draw:text-box><text:p text:style-name="P493"><text:span text:style-name="T495">1970-1990</text:span><text:span text:style-name="T496">年代台灣藝術發展（三）</text:span></text:p></draw:text-box></draw:frame><draw:frame draw:style-name="F498" text:anchor-type="paragraph" svg:x="3.1937in" svg:y="4.9104in" svg:width="3.1923in" svg:height="0.55in" draw:z-index="0"><draw:text-box><text:p text:style-name="P497"><text:span text:style-name="T499">後現代趨勢（多元性、主體性、本土化、文化之自我認同</text:span><text:span text:style-name="T500">...</text:span><text:span text:style-name="T501">）、畫會、畫展、與藝術家及其作品</text:span></text:p></draw:text-box></draw:frame><draw:frame draw:style-name="F503" text:anchor-type="paragraph" svg:x="6.4312in" svg:y="4.9104in" svg:width="1.3979in" svg:height="0.1833in" draw:z-index="0"><draw:text-box><text:p text:style-name="P502"><text:span text:style-name="T504">講授、討論、報告。</text:span></text:p></draw:text-box></draw:frame><draw:frame draw:style-name="F506" text:anchor-type="paragraph" svg:x="0.5638in" svg:y="5.5173in" svg:width="0.5361in" svg:height="0.3666in" draw:z-index="0"><draw:text-box><text:p text:style-name="P505"><text:span text:style-name="T507">第</text:span><text:span text:style-name="T508">13</text:span><text:span text:style-name="T509">週</text:span></text:p><text:p text:style-name="P510"><text:span text:style-name="T511">12/13</text:span></text:p></draw:text-box></draw:frame><draw:frame draw:style-name="F513" text:anchor-type="paragraph" svg:x="1.1465in" svg:y="5.5173in" svg:width="1.9951in" svg:height="0.3666in" draw:z-index="0"><draw:text-box><text:p text:style-name="P512"><text:span text:style-name="T514">1970-1990</text:span><text:span text:style-name="T515">年代台灣藝術發展（四）</text:span></text:p></draw:text-box></draw:frame><draw:frame draw:style-name="F517" text:anchor-type="paragraph" svg:x="3.1937in" svg:y="5.5173in" svg:width="3.1923in" svg:height="0.55in" draw:z-index="0"><draw:text-box><text:p text:style-name="P516"><text:span text:style-name="T518">後現代趨勢（多元性、主體性、本土化、文化之自我認同</text:span><text:span text:style-name="T519">...</text:span><text:span text:style-name="T520">）、畫會、畫展、與藝術家及其作品</text:span></text:p></draw:text-box></draw:frame><draw:frame draw:style-name="F522" text:anchor-type="paragraph" svg:x="6.4312in" svg:y="5.5173in" svg:width="1.3979in" svg:height="0.1833in" draw:z-index="0"><draw:text-box><text:p text:style-name="P521"><text:span text:style-name="T523">講授、討論、報告。</text:span></text:p></draw:text-box></draw:frame><draw:frame draw:style-name="F525" text:anchor-type="paragraph" svg:x="0.5638in" svg:y="6.1243in" svg:width="0.5361in" svg:height="0.3666in" draw:z-index="0"><draw:text-box><text:p text:style-name="P524"><text:span text:style-name="T526">第</text:span><text:span text:style-name="T527">14</text:span><text:span text:style-name="T528">週</text:span></text:p><text:p text:style-name="P529"><text:span text:style-name="T530">12/20</text:span></text:p></draw:text-box></draw:frame><draw:frame draw:style-name="F532" text:anchor-type="paragraph" svg:x="1.1465in" svg:y="6.1243in" svg:width="1.9951in" svg:height="0.1833in" draw:z-index="0"><draw:text-box><text:p text:style-name="P531"><text:span text:style-name="T533">廿一世紀台灣藝術發展（一）</text:span></text:p></draw:text-box></draw:frame><draw:frame draw:style-name="F535" text:anchor-type="paragraph" svg:x="3.1937in" svg:y="6.1243in" svg:width="3.1923in" svg:height="0.1833in" draw:z-index="0"><draw:text-box><text:p text:style-name="P534"><text:span text:style-name="T536">廿一世紀台灣藝術發展趨勢</text:span></text:p></draw:text-box></draw:frame><draw:frame draw:style-name="F538" text:anchor-type="paragraph" svg:x="6.4312in" svg:y="6.1243in" svg:width="1.3979in" svg:height="0.1833in" draw:z-index="0"><draw:text-box><text:p text:style-name="P537"><text:span text:style-name="T539">講授、討論、報告。</text:span></text:p></draw:text-box></draw:frame><draw:frame draw:style-name="F541" text:anchor-type="paragraph" svg:x="0.5638in" svg:y="6.5479in" svg:width="0.5361in" svg:height="0.3666in" draw:z-index="0"><draw:text-box><text:p text:style-name="P540"><text:span text:style-name="T542">第</text:span><text:span text:style-name="T543">15</text:span><text:span text:style-name="T544">週</text:span></text:p><text:p text:style-name="P545"><text:span text:style-name="T546">12/27</text:span></text:p></draw:text-box></draw:frame><draw:frame draw:style-name="F548" text:anchor-type="paragraph" svg:x="1.1465in" svg:y="6.5479in" svg:width="1.9951in" svg:height="0.1833in" draw:z-index="0"><draw:text-box><text:p text:style-name="P547"><text:span text:style-name="T549">廿一世紀台灣藝術發展（二）</text:span></text:p></draw:text-box></draw:frame><draw:frame draw:style-name="F551" text:anchor-type="paragraph" svg:x="3.1937in" svg:y="6.5479in" svg:width="3.1923in" svg:height="0.3666in" draw:z-index="0"><draw:text-box><text:p text:style-name="P550"><text:span text:style-name="T552">廿一世紀台灣藝術畫會、畫展、與藝術家及其作品</text:span></text:p></draw:text-box></draw:frame><draw:frame draw:style-name="F554" text:anchor-type="paragraph" svg:x="6.4312in" svg:y="6.5479in" svg:width="1.3979in" svg:height="0.1833in" draw:z-index="0"><draw:text-box><text:p text:style-name="P553"><text:span text:style-name="T555">講授、討論、報告。</text:span></text:p></draw:text-box></draw:frame><draw:frame draw:style-name="F557" text:anchor-type="paragraph" svg:x="0.5638in" svg:y="6.9715in" svg:width="0.5361in" svg:height="0.3666in" draw:z-index="0"><draw:text-box><text:p text:style-name="P556"><text:span text:style-name="T558">第</text:span><text:span text:style-name="T559">16</text:span><text:span text:style-name="T560">週</text:span></text:p><text:p text:style-name="P561"><text:span text:style-name="T562">01/03</text:span></text:p></draw:text-box></draw:frame><draw:frame draw:style-name="F564" text:anchor-type="paragraph" svg:x="1.1465in" svg:y="6.9715in" svg:width="1.9951in" svg:height="0.3666in" draw:z-index="0"><draw:text-box><text:p text:style-name="P563"><text:span text:style-name="T565">台灣藝術發展之特定議題（一）</text:span></text:p></draw:text-box></draw:frame><draw:frame draw:style-name="F567" text:anchor-type="paragraph" svg:x="3.1937in" svg:y="6.9715in" svg:width="3.1923in" svg:height="0.3666in" draw:z-index="0"><draw:text-box><text:p text:style-name="P566"><text:span text:style-name="T568">地區藝術家與台灣文化、文化及自我認同等議題</text:span></text:p></draw:text-box></draw:frame><draw:frame draw:style-name="F570" text:anchor-type="paragraph" svg:x="6.4312in" svg:y="6.9715in" svg:width="1.3979in" svg:height="0.1833in" draw:z-index="0"><draw:text-box><text:p text:style-name="P569"><text:span text:style-name="T571">講授、討論、報告。</text:span></text:p></draw:text-box></draw:frame><draw:frame draw:style-name="F573" text:anchor-type="paragraph" svg:x="0.5638in" svg:y="7.3951in" svg:width="0.5361in" svg:height="0.3666in" draw:z-index="0"><draw:text-box><text:p text:style-name="P572"><text:span text:style-name="T574">第</text:span><text:span text:style-name="T575">17</text:span><text:span text:style-name="T576">週</text:span></text:p><text:p text:style-name="P577"><text:span text:style-name="T578">01/10</text:span></text:p></draw:text-box></draw:frame><draw:frame draw:style-name="F580" text:anchor-type="paragraph" svg:x="1.1465in" svg:y="7.3951in" svg:width="1.9951in" svg:height="0.3666in" draw:z-index="0"><draw:text-box><text:p text:style-name="P579"><text:span text:style-name="T581">台灣藝術發展之特定議題（二）</text:span></text:p></draw:text-box></draw:frame><draw:frame draw:style-name="F583" text:anchor-type="paragraph" svg:x="3.1937in" svg:y="7.3951in" svg:width="3.1923in" svg:height="0.1833in" draw:z-index="0"><draw:text-box><text:p text:style-name="P582"><text:span text:style-name="T584">地區藝術家與現代、後現代、後後現代等議題</text:span></text:p></draw:text-box></draw:frame><draw:frame draw:style-name="F586" text:anchor-type="paragraph" svg:x="6.4312in" svg:y="7.3951in" svg:width="1.3979in" svg:height="0.1833in" draw:z-index="0"><draw:text-box><text:p text:style-name="P585"><text:span text:style-name="T587">講授、討論、報告。</text:span></text:p></draw:text-box></draw:frame><draw:frame draw:style-name="F589" text:anchor-type="paragraph" svg:x="0.5638in" svg:y="7.8187in" svg:width="0.5361in" svg:height="0.3666in" draw:z-index="0"><draw:text-box><text:p text:style-name="P588"><text:span text:style-name="T590">第</text:span><text:span text:style-name="T591">18</text:span><text:span text:style-name="T592">週</text:span></text:p><text:p text:style-name="P593"><text:span text:style-name="T594">01/17</text:span></text:p></draw:text-box></draw:frame><draw:frame draw:style-name="F596" text:anchor-type="paragraph" svg:x="1.1465in" svg:y="7.8187in" svg:width="1.9951in" svg:height="0.3666in" draw:z-index="0"><draw:text-box><text:p text:style-name="P595"><text:span text:style-name="T597">台灣藝術發展之特定議題（三）</text:span></text:p></draw:text-box></draw:frame><draw:frame draw:style-name="F599" text:anchor-type="paragraph" svg:x="3.1937in" svg:y="7.8187in" svg:width="3.1923in" svg:height="0.3666in" draw:z-index="0"><draw:text-box><text:p text:style-name="P598"><text:span text:style-name="T600">地區藝術家以及東方與西方、本土化與全球化、女性藝術家</text:span><text:span text:style-name="T601">...</text:span><text:span text:style-name="T602">等議題</text:span></text:p></draw:text-box></draw:frame><draw:frame draw:style-name="F604" text:anchor-type="paragraph" svg:x="6.4312in" svg:y="7.8187in" svg:width="1.3979in" svg:height="0.1833in" draw:z-index="0"><draw:text-box><text:p text:style-name="P603"><text:span text:style-name="T605">講授、討論、報告。</text:span></text:p></draw:text-box></draw:frame><text:soft-page-break/></text:p>
      </text:section>
      <text:section text:name="Sect2" text:style-name="S2">
        <text:p text:style-name="P607"><draw:frame draw:style-name="F608" text:anchor-type="paragraph" svg:x="0.5361in" svg:y="0.2576in" svg:width="7.3472in" svg:height="0.9861in" draw:z-index="0"><draw:text-box><text:p text:style-name="P606"><text:span text:style-name="T609">七、課程要求：</text:span></text:p><text:p text:style-name="P610"><text:span text:style-name="T611"><text:s text:c="4"/></text:span><text:span text:style-name="T612">修習本課程前最好先修習視覺藝術概論或術科基礎課程，本課程要求研讀課堂講義與參考書目，且須依課程進度之內容，自行蒐集相關文獻與資料以探討，除平時出席、參與討論情形列入評量外，同學需進行分組專題探討（列舉各人負責部分），且以口頭報告（按安排時序）與期中書面報告呈現；期末報告為個人專題探討且需有個人觀點與評論。此外，須對課堂上同儕口頭報告加以評論與評量。</text:span></text:p></draw:text-box></draw:frame><draw:frame draw:style-name="F614" text:anchor-type="paragraph" svg:x="0.5361in" svg:y="1.2298in" svg:width="7.3472in" svg:height="0.9861in" draw:z-index="0"><draw:text-box><text:p text:style-name="P613"><text:span text:style-name="T615">八、成績考核</text:span></text:p><text:p text:style-name="P616"><text:span text:style-name="T617">1.</text:span><text:span text:style-name="T618">課堂參與討論</text:span><text:span text:style-name="T619">20%</text:span><text:span text:style-name="T620">：</text:span><text:span text:style-name="T621">此包括出席、參與討論情形、與對同儕報告之評論與評量</text:span><text:span text:style-name="T622">。</text:span></text:p><text:p text:style-name="P623"><text:span text:style-name="T624">2.</text:span><text:span text:style-name="T625">書面報告</text:span><text:span text:style-name="T626">50%</text:span><text:span text:style-name="T627">：</text:span><text:span text:style-name="T628">此包括：期中分組專題書面報告（列舉各人負責部分）</text:span><text:span text:style-name="T629">10%</text:span><text:span text:style-name="T630">、與個人專題探討期末報告</text:span><text:span text:style-name="T631">40%</text:span><text:span text:style-name="T632">。</text:span></text:p><text:p text:style-name="P633"><text:span text:style-name="T634">3.</text:span><text:span text:style-name="T635">口頭報告</text:span><text:span text:style-name="T636">20%</text:span><text:span text:style-name="T637">：</text:span><text:span text:style-name="T638">分組專題探討（列舉各人負責部分）</text:span><text:span text:style-name="T639">。</text:span></text:p><text:p text:style-name="P640"><text:span text:style-name="T641">4.</text:span><text:span text:style-name="T642">其他</text:span><text:span text:style-name="T643">10%</text:span><text:span text:style-name="T644">：</text:span><text:span text:style-name="T645">作業完成情形</text:span><text:span text:style-name="T646">。</text:span></text:p></draw:text-box></draw:frame><draw:frame draw:style-name="F648" text:anchor-type="paragraph" svg:x="0.5361in" svg:y="2.202in" svg:width="7.3472in" svg:height="2.2694in" draw:z-index="0"><draw:text-box><text:p text:style-name="P647"><text:span text:style-name="T649">九、參考書目</text:span></text:p><text:p text:style-name="P650"><text:span text:style-name="T651">1.</text:span><text:span text:style-name="T652">王秀雄（</text:span><text:span text:style-name="T653">1995</text:span><text:span text:style-name="T654">）。台灣美術發展史論。台北市：國立歷史博物館。</text:span></text:p><text:p text:style-name="P655"><text:span text:style-name="T656">2.</text:span><text:span text:style-name="T657">謝里法（</text:span><text:span text:style-name="T658">1998</text:span><text:span text:style-name="T659">）。日據時代臺灣美術運動史。台北市：藝術家出版社。</text:span></text:p><text:p text:style-name="P660"><text:span text:style-name="T661">3.</text:span><text:span text:style-name="T662">蕭瓊瑞（</text:span><text:span text:style-name="T663">1991</text:span><text:span text:style-name="T664">）。五月與東方：中國美術現代化運動在戰後臺灣之發展（</text:span><text:span text:style-name="T665">1945-1970</text:span><text:span text:style-name="T666">）。台北市：東大出版社。</text:span></text:p><text:p text:style-name="P667"><text:span text:style-name="T668">4.</text:span><text:span text:style-name="T669">林保堯（</text:span><text:span text:style-name="T670">2001</text:span><text:span text:style-name="T671">）。百年台灣美術圖象。台北市：藝術家出版社。</text:span></text:p><text:p text:style-name="P672"><text:span text:style-name="T673">5.</text:span><text:span text:style-name="T674">有沁（</text:span><text:span text:style-name="T675">2007</text:span><text:span text:style-name="T676">）。台灣美術的人文觀察。台北市：藝術家出版社。</text:span></text:p><text:p text:style-name="P677"><text:span text:style-name="T678">6.</text:span><text:span text:style-name="T679">陸蓉之（</text:span><text:span text:style-name="T680">2002</text:span><text:span text:style-name="T681">）。台灣（當代）女性藝術史。台北市：藝術家出版社。</text:span></text:p><text:p text:style-name="P682"><text:span text:style-name="T683">7.</text:span><text:span text:style-name="T684">藝術家出版社（</text:span><text:span text:style-name="T685">1993</text:span><text:span text:style-name="T686">）。臺灣美術全集。</text:span></text:p><text:p text:style-name="P687"><text:span text:style-name="T688">8.</text:span><text:span text:style-name="T689">顏娟英（</text:span><text:span text:style-name="T690">1998</text:span><text:span text:style-name="T691">）。台灣近代美術大事年表。台北市：雄獅圖書公司。</text:span></text:p><text:p text:style-name="P692"><text:span text:style-name="T693">9.</text:span><text:span text:style-name="T694">蕭瓊瑞（</text:span><text:span text:style-name="T695">2003</text:span><text:span text:style-name="T696">）。圖說台灣美術史：山海傳奇</text:span><text:span text:style-name="T697">I<text:s/></text:span><text:span text:style-name="T698">史前、原住民篇。台北市：藝術家出版社。</text:span></text:p><text:p text:style-name="P699"><text:span text:style-name="T700">10.</text:span><text:span text:style-name="T701">蕭瓊瑞（</text:span><text:span text:style-name="T702">2005</text:span><text:span text:style-name="T703">）。圖說台灣美術史：渡台讚歌</text:span><text:span text:style-name="T704">II<text:s/></text:span><text:span text:style-name="T705">荷西、明清篇。台北市：藝術家出版社。</text:span></text:p></draw:text-box></draw:frame><draw:frame draw:style-name="F707" text:anchor-type="paragraph" svg:x="0.6152in" svg:y="4.6006in" svg:width="7.218in" svg:height="0.55in" draw:z-index="0"><draw:text-box><text:p text:style-name="P706"><text:span text:style-name="T708">1.</text:span><text:span text:style-name="T709">請尊重智慧財產權觀念及不得非法影印。</text:span></text:p><text:p text:style-name="P710"><text:span text:style-name="T711">2.</text:span><text:span text:style-name="T712">請重視性別平等教育之重要性，在各項學生集會場合、輔導及教學過程中，隨時向學生宣導正確的性別平</text:span><text:span text:style-name="T713"><text:s/></text:span></text:p><text:p text:style-name="P714"><text:span text:style-name="T715"><text:s text:c="2"/></text:span><text:span text:style-name="T716">等觀念，並關心班上學生感情及生活事項，隨時予以適當的輔導，建立學生正確的性別平等意識。</text:span></text:p></draw:text-box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課程代碼</dc:title>
    <meta:initial-creator>acerfh</meta:initial-creator>
    <dc:creator>artclass</dc:creator>
    <meta:creation-date>2016-09-01T08:35:00Z</meta:creation-date>
    <dc:date>2016-09-01T08:35:00Z</dc:date>
    <meta:template xlink:href="Normal" xlink:type="simple"/>
    <meta:editing-cycles>2</meta:editing-cycles>
    <meta:editing-duration>PT0S</meta:editing-duration>
    <meta:document-statistic meta:page-count="3" meta:paragraph-count="6" meta:word-count="491" meta:character-count="3287" meta:row-count="23" meta:non-whitespace-character-count="2802"/>
  </office:meta>
</office:document-meta>
</file>