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2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4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5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6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7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8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3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4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4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5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5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5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6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7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9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0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0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1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2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2" style:parent-style-name="預設段落字型" style:family="text">
      <style:text-properties style:font-name="新細明體" fo:color="#000000" style:letter-kerning="false" fo:font-size="10pt" style:font-size-asian="10pt"/>
    </style:style>
    <style:style style:name="T2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225" style:parent-style-name="內文" style:master-page-name="MP0" style:family="paragraph">
      <style:paragraph-properties fo:break-before="page" style:text-autospace="none"/>
      <style:text-properties style:font-name="新細明體" style:letter-kerning="false"/>
    </style:style>
    <style:style style:name="F22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3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3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6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7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新細明體" style:letter-kerning="false"/>
    </style:style>
    <style:style style:name="S1" style:family="section">
      <style:section-properties fo:margin-left="0in" fo:margin-right="0in" style:writing-mode="lr-tb"/>
    </style:style>
    <style:style style:name="P276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8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P289" style:parent-style-name="內文" style:family="paragraph">
      <style:paragraph-properties style:text-autospace="none"/>
      <style:text-properties style:font-name="新細明體" style:letter-kerning="false"/>
    </style:style>
    <style:style style:name="F29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1" style:parent-style-name="預設段落字型" style:family="text">
      <style:text-properties style:font-name="新細明體" fo:color="#000000" style:letter-kerning="false" fo:font-size="10pt" style:font-size-asian="10pt"/>
    </style:style>
    <style:style style:name="P292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9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4" style:parent-style-name="預設段落字型" style:family="text">
      <style:text-properties style:font-name="新細明體" fo:color="#000000" style:letter-kerning="false" fo:font-size="10pt" style:font-size-asian="10pt"/>
    </style:style>
    <style:style style:name="T295" style:parent-style-name="預設段落字型" style:family="text">
      <style:text-properties style:font-name="新細明體" fo:color="#000000" style:letter-kerning="false" fo:font-size="10pt" style:font-size-asian="10pt"/>
    </style:style>
    <style:style style:name="T296" style:parent-style-name="預設段落字型" style:family="text">
      <style:text-properties style:font-name="新細明體" fo:color="#000000" style:letter-kerning="false" fo:font-size="10pt" style:font-size-asian="10pt"/>
    </style:style>
    <style:style style:name="P2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9" style:parent-style-name="預設段落字型" style:family="text">
      <style:text-properties style:font-name="新細明體" fo:color="#000000" style:letter-kerning="false" fo:font-size="10pt" style:font-size-asian="10pt"/>
    </style:style>
    <style:style style:name="T300" style:parent-style-name="預設段落字型" style:family="text">
      <style:text-properties style:font-name="新細明體" fo:color="#000000" style:letter-kerning="false" fo:font-size="10pt" style:font-size-asian="10pt"/>
    </style:style>
    <style:style style:name="T301" style:parent-style-name="預設段落字型" style:family="text">
      <style:text-properties style:font-name="新細明體" fo:color="#000000" style:letter-kerning="false" fo:font-size="10pt" style:font-size-asian="10pt"/>
    </style:style>
    <style:style style:name="P30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4" style:parent-style-name="預設段落字型" style:family="text">
      <style:text-properties style:font-name="新細明體" fo:color="#000000" style:letter-kerning="false" fo:font-size="10pt" style:font-size-asian="10pt"/>
    </style:style>
    <style:style style:name="P3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預設段落字型" style:family="text">
      <style:text-properties style:font-name="新細明體" fo:color="#000000" style:letter-kerning="false" fo:font-size="10pt" style:font-size-asian="10pt"/>
    </style:style>
    <style:style style:name="P30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4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5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6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8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0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2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3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4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4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5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0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2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3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4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5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5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6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6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7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7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8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8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8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9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9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9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0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0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0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1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1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2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2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3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3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4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4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4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5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653" style:parent-style-name="內文" style:family="paragraph">
      <style:paragraph-properties fo:break-before="page"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P654" style:parent-style-name="內文" style:family="paragraph">
      <style:paragraph-properties style:text-autospace="none"/>
      <style:text-properties style:font-name="新細明體" style:letter-kerning="false"/>
    </style:style>
    <style:style style:name="F65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5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6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7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7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8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8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8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9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9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0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70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0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1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2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2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2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3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3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3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3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4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4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4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4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4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4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5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5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5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5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5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6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6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6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7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7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7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7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8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9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9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9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8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80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2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803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P8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806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807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P8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810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5.01806in" svg:x2="0.53681in" svg:y2="11.40556in" draw:z-index="251613184" draw:id="id0" draw:style-name="a0" draw:name="Line 2" text:anchor-type="paragraph"><svg:title/><svg:desc/></draw:connector><draw:connector draw:type="line" svg:x1="7.85486in" svg:y1="5.01806in" svg:x2="7.85486in" svg:y2="11.40556in" draw:z-index="251614208" draw:id="id1" draw:style-name="a1" draw:name="Line 3" text:anchor-type="paragraph"><svg:title/><svg:desc/></draw:connector><draw:connector draw:type="line" svg:x1="0.53819in" svg:y1="0.95833in" svg:x2="7.86181in" svg:y2="0.95833in" draw:z-index="251615232" draw:id="id2" draw:style-name="a2" draw:name="Line 4" text:anchor-type="paragraph"><svg:title/><svg:desc/></draw:connector><draw:connector draw:type="line" svg:x1="1.37153in" svg:y1="2.78611in" svg:x2="1.37153in" svg:y2="3.03194in" draw:z-index="251616256" draw:id="id3" draw:style-name="a3" draw:name="Line 5" text:anchor-type="paragraph"><svg:title/><svg:desc/></draw:connector><draw:connector draw:type="line" svg:x1="1.37153in" svg:y1="2.36944in" svg:x2="1.37153in" svg:y2="2.78681in" draw:z-index="251617280" draw:id="id4" draw:style-name="a4" draw:name="Line 6" text:anchor-type="paragraph"><svg:title/><svg:desc/></draw:connector><draw:connector draw:type="line" svg:x1="1.37153in" svg:y1="2.12431in" svg:x2="1.37153in" svg:y2="2.37014in" draw:z-index="251618304" draw:id="id5" draw:style-name="a5" draw:name="Line 7" text:anchor-type="paragraph"><svg:title/><svg:desc/></draw:connector><draw:connector draw:type="line" svg:x1="1.37153in" svg:y1="1.87917in" svg:x2="1.37153in" svg:y2="2.125in" draw:z-index="251619328" draw:id="id6" draw:style-name="a6" draw:name="Line 8" text:anchor-type="paragraph"><svg:title/><svg:desc/></draw:connector><draw:connector draw:type="line" svg:x1="1.37153in" svg:y1="1.63403in" svg:x2="1.37153in" svg:y2="1.87986in" draw:z-index="251620352" draw:id="id7" draw:style-name="a7" draw:name="Line 9" text:anchor-type="paragraph"><svg:title/><svg:desc/></draw:connector><draw:connector draw:type="line" svg:x1="1.37153in" svg:y1="1.21736in" svg:x2="1.37153in" svg:y2="1.63472in" draw:z-index="251621376" draw:id="id8" draw:style-name="a8" draw:name="Line 10" text:anchor-type="paragraph"><svg:title/><svg:desc/></draw:connector><draw:connector draw:type="line" svg:x1="1.37153in" svg:y1="0.97222in" svg:x2="1.37153in" svg:y2="1.21806in" draw:z-index="251622400" draw:id="id9" draw:style-name="a9" draw:name="Line 11" text:anchor-type="paragraph"><svg:title/><svg:desc/></draw:connector><draw:connector draw:type="line" svg:x1="0.53819in" svg:y1="3.03125in" svg:x2="7.85139in" svg:y2="3.03125in" draw:z-index="251623424" draw:id="id10" draw:style-name="a10" draw:name="Line 12" text:anchor-type="paragraph"><svg:title/><svg:desc/></draw:connector><draw:connector draw:type="line" svg:x1="0.53819in" svg:y1="2.78611in" svg:x2="7.85139in" svg:y2="2.78611in" draw:z-index="251624448" draw:id="id11" draw:style-name="a11" draw:name="Line 13" text:anchor-type="paragraph"><svg:title/><svg:desc/></draw:connector><draw:connector draw:type="line" svg:x1="0.53819in" svg:y1="2.36944in" svg:x2="7.85139in" svg:y2="2.36944in" draw:z-index="251625472" draw:id="id12" draw:style-name="a12" draw:name="Line 14" text:anchor-type="paragraph"><svg:title/><svg:desc/></draw:connector><draw:connector draw:type="line" svg:x1="0.53819in" svg:y1="2.12431in" svg:x2="7.85139in" svg:y2="2.12431in" draw:z-index="251626496" draw:id="id13" draw:style-name="a13" draw:name="Line 15" text:anchor-type="paragraph"><svg:title/><svg:desc/></draw:connector><draw:connector draw:type="line" svg:x1="0.53819in" svg:y1="1.87917in" svg:x2="7.85139in" svg:y2="1.87917in" draw:z-index="251627520" draw:id="id14" draw:style-name="a14" draw:name="Line 16" text:anchor-type="paragraph"><svg:title/><svg:desc/></draw:connector><draw:connector draw:type="line" svg:x1="0.53819in" svg:y1="1.63403in" svg:x2="7.85139in" svg:y2="1.63403in" draw:z-index="251628544" draw:id="id15" draw:style-name="a15" draw:name="Line 17" text:anchor-type="paragraph"><svg:title/><svg:desc/></draw:connector><draw:connector draw:type="line" svg:x1="0.53819in" svg:y1="1.21736in" svg:x2="7.85139in" svg:y2="1.21736in" draw:z-index="251629568" draw:id="id16" draw:style-name="a16" draw:name="Line 18" text:anchor-type="paragraph"><svg:title/><svg:desc/></draw:connector><draw:connector draw:type="line" svg:x1="5.05903in" svg:y1="2.79097in" svg:x2="5.05903in" svg:y2="3.03194in" draw:z-index="251630592" draw:id="id17" draw:style-name="a17" draw:name="Line 19" text:anchor-type="paragraph"><svg:title/><svg:desc/></draw:connector><draw:connector draw:type="line" svg:x1="5.05903in" svg:y1="2.37431in" svg:x2="5.05903in" svg:y2="2.78681in" draw:z-index="251631616" draw:id="id18" draw:style-name="a18" draw:name="Line 20" text:anchor-type="paragraph"><svg:title/><svg:desc/></draw:connector><draw:connector draw:type="line" svg:x1="5.05903in" svg:y1="2.12917in" svg:x2="5.05903in" svg:y2="2.37014in" draw:z-index="251632640" draw:id="id19" draw:style-name="a19" draw:name="Line 21" text:anchor-type="paragraph"><svg:title/><svg:desc/></draw:connector><draw:connector draw:type="line" svg:x1="5.05903in" svg:y1="1.88403in" svg:x2="5.05903in" svg:y2="2.125in" draw:z-index="251633664" draw:id="id20" draw:style-name="a20" draw:name="Line 22" text:anchor-type="paragraph"><svg:title/><svg:desc/></draw:connector><draw:connector draw:type="line" svg:x1="5.05903in" svg:y1="1.63889in" svg:x2="5.05903in" svg:y2="1.87986in" draw:z-index="251634688" draw:id="id21" draw:style-name="a21" draw:name="Line 23" text:anchor-type="paragraph"><svg:title/><svg:desc/></draw:connector><draw:connector draw:type="line" svg:x1="5.05903in" svg:y1="1.22222in" svg:x2="5.05903in" svg:y2="1.63472in" draw:z-index="251635712" draw:id="id22" draw:style-name="a22" draw:name="Line 24" text:anchor-type="paragraph"><svg:title/><svg:desc/></draw:connector><draw:connector draw:type="line" svg:x1="5.05903in" svg:y1="0.97708in" svg:x2="5.05903in" svg:y2="1.21806in" draw:z-index="251636736" draw:id="id23" draw:style-name="a23" draw:name="Line 25" text:anchor-type="paragraph"><svg:title/><svg:desc/></draw:connector><draw:connector draw:type="line" svg:x1="0.53819in" svg:y1="2.78611in" svg:x2="0.53819in" svg:y2="3.03194in" draw:z-index="251637760" draw:id="id24" draw:style-name="a24" draw:name="Line 26" text:anchor-type="paragraph"><svg:title/><svg:desc/></draw:connector><draw:connector draw:type="line" svg:x1="0.53819in" svg:y1="2.36944in" svg:x2="0.53819in" svg:y2="2.78681in" draw:z-index="251638784" draw:id="id25" draw:style-name="a25" draw:name="Line 27" text:anchor-type="paragraph"><svg:title/><svg:desc/></draw:connector><draw:connector draw:type="line" svg:x1="0.53819in" svg:y1="2.12431in" svg:x2="0.53819in" svg:y2="2.37014in" draw:z-index="251639808" draw:id="id26" draw:style-name="a26" draw:name="Line 28" text:anchor-type="paragraph"><svg:title/><svg:desc/></draw:connector><draw:connector draw:type="line" svg:x1="0.53819in" svg:y1="1.87917in" svg:x2="0.53819in" svg:y2="2.125in" draw:z-index="251640832" draw:id="id27" draw:style-name="a27" draw:name="Line 29" text:anchor-type="paragraph"><svg:title/><svg:desc/></draw:connector><draw:connector draw:type="line" svg:x1="0.53819in" svg:y1="1.63403in" svg:x2="0.53819in" svg:y2="1.87986in" draw:z-index="251641856" draw:id="id28" draw:style-name="a28" draw:name="Line 30" text:anchor-type="paragraph"><svg:title/><svg:desc/></draw:connector><draw:connector draw:type="line" svg:x1="0.53819in" svg:y1="1.21736in" svg:x2="0.53819in" svg:y2="1.63472in" draw:z-index="251642880" draw:id="id29" draw:style-name="a29" draw:name="Line 31" text:anchor-type="paragraph"><svg:title/><svg:desc/></draw:connector><draw:connector draw:type="line" svg:x1="0.53819in" svg:y1="0.97222in" svg:x2="0.53819in" svg:y2="1.21806in" draw:z-index="251643904" draw:id="id30" draw:style-name="a30" draw:name="Line 32" text:anchor-type="paragraph"><svg:title/><svg:desc/></draw:connector><draw:connector draw:type="line" svg:x1="7.86806in" svg:y1="2.78611in" svg:x2="7.86806in" svg:y2="3.03194in" draw:z-index="251644928" draw:id="id31" draw:style-name="a31" draw:name="Line 33" text:anchor-type="paragraph"><svg:title/><svg:desc/></draw:connector><draw:connector draw:type="line" svg:x1="7.86806in" svg:y1="2.36944in" svg:x2="7.86806in" svg:y2="2.78681in" draw:z-index="251645952" draw:id="id32" draw:style-name="a32" draw:name="Line 34" text:anchor-type="paragraph"><svg:title/><svg:desc/></draw:connector><draw:connector draw:type="line" svg:x1="7.86806in" svg:y1="2.12431in" svg:x2="7.86806in" svg:y2="2.37014in" draw:z-index="251646976" draw:id="id33" draw:style-name="a33" draw:name="Line 35" text:anchor-type="paragraph"><svg:title/><svg:desc/></draw:connector><draw:connector draw:type="line" svg:x1="7.86806in" svg:y1="1.87917in" svg:x2="7.86806in" svg:y2="2.125in" draw:z-index="251648000" draw:id="id34" draw:style-name="a34" draw:name="Line 36" text:anchor-type="paragraph"><svg:title/><svg:desc/></draw:connector><draw:connector draw:type="line" svg:x1="7.86806in" svg:y1="1.63403in" svg:x2="7.86806in" svg:y2="1.87986in" draw:z-index="251649024" draw:id="id35" draw:style-name="a35" draw:name="Line 37" text:anchor-type="paragraph"><svg:title/><svg:desc/></draw:connector><draw:connector draw:type="line" svg:x1="7.86806in" svg:y1="1.21736in" svg:x2="7.86806in" svg:y2="1.63472in" draw:z-index="251650048" draw:id="id36" draw:style-name="a36" draw:name="Line 38" text:anchor-type="paragraph"><svg:title/><svg:desc/></draw:connector><draw:connector draw:type="line" svg:x1="7.86806in" svg:y1="0.97222in" svg:x2="7.86806in" svg:y2="1.21806in" draw:z-index="251651072" draw:id="id37" draw:style-name="a37" draw:name="Line 39" text:anchor-type="paragraph"><svg:title/><svg:desc/></draw:connector><draw:connector draw:type="line" svg:x1="4.22569in" svg:y1="2.78611in" svg:x2="4.22569in" svg:y2="3.03194in" draw:z-index="251652096" draw:id="id38" draw:style-name="a38" draw:name="Line 40" text:anchor-type="paragraph"><svg:title/><svg:desc/></draw:connector><draw:connector draw:type="line" svg:x1="4.22569in" svg:y1="2.36944in" svg:x2="4.22569in" svg:y2="2.78681in" draw:z-index="251653120" draw:id="id39" draw:style-name="a39" draw:name="Line 41" text:anchor-type="paragraph"><svg:title/><svg:desc/></draw:connector><draw:connector draw:type="line" svg:x1="4.22569in" svg:y1="2.12431in" svg:x2="4.22569in" svg:y2="2.37014in" draw:z-index="251654144" draw:id="id40" draw:style-name="a40" draw:name="Line 42" text:anchor-type="paragraph"><svg:title/><svg:desc/></draw:connector><draw:connector draw:type="line" svg:x1="4.22569in" svg:y1="1.87917in" svg:x2="4.22569in" svg:y2="2.125in" draw:z-index="251655168" draw:id="id41" draw:style-name="a41" draw:name="Line 43" text:anchor-type="paragraph"><svg:title/><svg:desc/></draw:connector><draw:connector draw:type="line" svg:x1="4.22569in" svg:y1="1.63403in" svg:x2="4.22569in" svg:y2="1.87986in" draw:z-index="251656192" draw:id="id42" draw:style-name="a42" draw:name="Line 44" text:anchor-type="paragraph"><svg:title/><svg:desc/></draw:connector><draw:connector draw:type="line" svg:x1="4.22569in" svg:y1="1.21736in" svg:x2="4.22569in" svg:y2="1.63472in" draw:z-index="251657216" draw:id="id43" draw:style-name="a43" draw:name="Line 45" text:anchor-type="paragraph"><svg:title/><svg:desc/></draw:connector><draw:connector draw:type="line" svg:x1="4.22569in" svg:y1="0.97222in" svg:x2="4.22569in" svg:y2="1.21806in" draw:z-index="251658240" draw:id="id44" draw:style-name="a44" draw:name="Line 46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61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視覺藝術概論</text:span></text:p><text:p text:style-name="P19"><text:span text:style-name="T20">Introduction to Visual Arts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簡瑞榮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藝術系</text:span><text:span text:style-name="T48">1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必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新藝樓</text:span><text:span text:style-name="T65"><text:s/>B04-201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1.4034in" svg:y="2.4201in" svg:width="2.802in" svg:height="0.1833in" draw:z-index="0"><draw:text-box><text:p text:style-name="P75"><text:span text:style-name="T77">高考與甚多學程必修之入門科目</text:span></text:p></draw:text-box></draw:frame><draw:frame draw:style-name="F79" text:anchor-type="paragraph" svg:x="4.2631in" svg:y="2.4201in" svg:width="0.7756in" svg:height="0.1833in" draw:z-index="0"><draw:text-box><text:p text:style-name="P78"><text:span text:style-name="T80">晤談時間</text:span></text:p></draw:text-box></draw:frame><draw:frame draw:style-name="F82" text:anchor-type="paragraph" svg:x="5.0861in" svg:y="2.4201in" svg:width="2.7604in" svg:height="0.3666in" draw:z-index="0"><draw:text-box><text:p text:style-name="P81"><text:span text:style-name="T83">星期</text:span><text:span text:style-name="T84">2</text:span><text:span text:style-name="T85">第</text:span><text:span text:style-name="T86">3</text:span><text:span text:style-name="T87">節</text:span><text:span text:style-name="T88">~</text:span><text:span text:style-name="T89">第</text:span><text:span text:style-name="T90">4</text:span><text:span text:style-name="T91">節</text:span><text:span text:style-name="T92">,<text:s/></text:span><text:span text:style-name="T93">地點</text:span><text:span text:style-name="T94">:L202</text:span></text:p><text:p text:style-name="P95"><text:span text:style-name="T96">星期</text:span><text:span text:style-name="T97">3</text:span><text:span text:style-name="T98">第</text:span><text:span text:style-name="T99">3</text:span><text:span text:style-name="T100">節</text:span><text:span text:style-name="T101">~</text:span><text:span text:style-name="T102">第</text:span><text:span text:style-name="T103">4</text:span><text:span text:style-name="T104">節</text:span><text:span text:style-name="T105">,<text:s/></text:span><text:span text:style-name="T106">地點</text:span><text:span text:style-name="T107">:L202</text:span></text:p></draw:text-box></draw:frame><draw:frame draw:style-name="F109" text:anchor-type="paragraph" svg:x="0.5756in" svg:y="2.8368in" svg:width="0.7708in" svg:height="0.1833in" draw:z-index="0"><draw:text-box><text:p text:style-name="P108"><text:span text:style-name="T110">教師信箱</text:span></text:p></draw:text-box></draw:frame><draw:frame draw:style-name="F112" text:anchor-type="paragraph" svg:x="1.4034in" svg:y="2.8368in" svg:width="2.802in" svg:height="0.1833in" draw:z-index="0"><draw:text-box><text:p text:style-name="P111"><text:span text:style-name="T113">finjjc@mail.ncyu.edu.tw</text:span></text:p></draw:text-box></draw:frame><draw:frame draw:style-name="F115" text:anchor-type="paragraph" svg:x="4.2631in" svg:y="2.8368in" svg:width="0.7756in" svg:height="0.1833in" draw:z-index="0"><draw:text-box><text:p text:style-name="P114"><text:span text:style-name="T116">備</text:span><text:span text:style-name="T117"><text:s text:c="4"/></text:span><text:span text:style-name="T118">註</text:span></text:p></draw:text-box></draw:frame><draw:frame draw:style-name="F120" text:anchor-type="paragraph" svg:x="5.0861in" svg:y="2.8368in" svg:width="2.7604in" svg:height="0.1833in" draw:z-index="0"><draw:text-box><text:p text:style-name="P119"><text:span text:style-name="T121">無</text:span></text:p></draw:text-box></draw:frame><draw:frame draw:style-name="F123" text:anchor-type="paragraph" svg:x="0.5458in" svg:y="0.3652in" svg:width="7.3263in" svg:height="0.3111in" draw:z-index="0"><draw:text-box><text:p text:style-name="P122"><text:span text:style-name="T124">國立嘉義大學</text:span><text:span text:style-name="T125">101</text:span><text:span text:style-name="T126">學年度第</text:span><text:span text:style-name="T127">1</text:span><text:span text:style-name="T128">學期教學大綱</text:span></text:p></draw:text-box></draw:frame><draw:connector draw:type="line" svg:x1="0.53819in" svg:y1="3.28472in" svg:x2="7.85139in" svg:y2="3.28472in" draw:z-index="251659264" draw:id="id45" draw:style-name="a46" draw:name="Line 47" text:anchor-type="paragraph"><svg:title/><svg:desc/></draw:connector><draw:connector draw:type="line" svg:x1="0.53819in" svg:y1="3.29028in" svg:x2="0.53819in" svg:y2="4.99792in" draw:z-index="251660288" draw:id="id46" draw:style-name="a47" draw:name="Line 48" text:anchor-type="paragraph"><svg:title/><svg:desc/></draw:connector><draw:connector draw:type="line" svg:x1="7.85in" svg:y1="3.28472in" svg:x2="7.85in" svg:y2="4.99792in" draw:z-index="251661312" draw:id="id47" draw:style-name="a48" draw:name="Line 49" text:anchor-type="paragraph"><svg:title/><svg:desc/></draw:connector><draw:connector draw:type="line" svg:x1="0.53819in" svg:y1="4.99722in" svg:x2="7.85694in" svg:y2="4.99722in" draw:z-index="251662336" draw:id="id48" draw:style-name="a49" draw:name="Line 50" text:anchor-type="paragraph"><svg:title/><svg:desc/></draw:connector><text:span text:style-name="T129">一、系所教育目標：</text:span></text:p>
      <text:p text:style-name="P131"><draw:frame draw:style-name="F132" text:anchor-type="paragraph" svg:x="0.5909in" svg:y="3.3479in" svg:width="7.2083in" svg:height="1.65in" draw:z-index="0"><draw:text-box><text:p text:style-name="P130"><text:span text:style-name="T133"><text:s text:c="4"/></text:span><text:span text:style-name="T134">本系著重藉由有效之課程與教學，增進學生之藝術創作、數位媒體設計與藝術理論之能力，同時強調傳統藝術媒材與電腦科技藝術之均衡，以及藝術創作與藝術理論之統整。未來本系將加強藝術教育、產業藝術、數位藝術與設計之研究與推廣，以提昇學生就業之競爭力，同時積極籌設「數位藝術與設計中心」及「傳統產業藝術中心」之成立。其教育目標分述如下：</text:span></text:p><text:p text:style-name="P135"><text:span text:style-name="T136"><text:s text:c="4"/></text:span><text:span text:style-name="T137">（一）增進視覺藝術創作專業能力</text:span><text:span text:style-name="T138">。</text:span></text:p><text:p text:style-name="P139"><text:span text:style-name="T140"><text:s text:c="4"/></text:span><text:span text:style-name="T141">（二）建立視覺藝術理論專業知能</text:span><text:span text:style-name="T142">。</text:span></text:p><text:p text:style-name="P143"><text:span text:style-name="T144"><text:s text:c="4"/></text:span><text:span text:style-name="T145">（三）奠定視覺藝術教育專業素養</text:span><text:span text:style-name="T146">。</text:span></text:p><text:p text:style-name="P147"><text:span text:style-name="T148"><text:s text:c="4"/></text:span><text:span text:style-name="T149">（四）提昇數位藝術與設計專業技能</text:span><text:span text:style-name="T150">。</text:span></text:p></draw:text-box></draw:frame><draw:custom-shape svg:x="0.53333in" svg:y="5.25764in" svg:width="7.31736in" svg:height="2.23403in" draw:z-index="251663360" draw:id="id49" draw:style-name="a50" draw:name="Rectangle 51" text:anchor-type="paragraph"><svg:title/><svg:desc/><draw:enhanced-geometry draw:type="non-primitive" svg:viewBox="0 0 21600 21600" draw:enhanced-path="M 0 0 L 21600 0 21600 21600 0 21600 Z N"/></draw:custom-shape><draw:connector draw:type="line" svg:x1="6.43889in" svg:y1="5.27292in" svg:x2="6.43889in" svg:y2="7.49236in" draw:z-index="251664384" draw:id="id50" draw:style-name="a51" draw:name="Line 52" text:anchor-type="paragraph"><svg:title/><svg:desc/></draw:connector><draw:connector draw:type="line" svg:x1="0.54861in" svg:y1="7.25278in" svg:x2="7.84097in" svg:y2="7.25278in" draw:z-index="251665408" draw:id="id51" draw:style-name="a52" draw:name="Line 53" text:anchor-type="paragraph"><svg:title/><svg:desc/></draw:connector><draw:connector draw:type="line" svg:x1="0.54861in" svg:y1="7.00347in" svg:x2="7.84097in" svg:y2="7.00347in" draw:z-index="251666432" draw:id="id52" draw:style-name="a53" draw:name="Line 54" text:anchor-type="paragraph"><svg:title/><svg:desc/></draw:connector><draw:connector draw:type="line" svg:x1="0.54861in" svg:y1="6.75417in" svg:x2="7.84097in" svg:y2="6.75417in" draw:z-index="251667456" draw:id="id53" draw:style-name="a54" draw:name="Line 55" text:anchor-type="paragraph"><svg:title/><svg:desc/></draw:connector><draw:connector draw:type="line" svg:x1="0.54861in" svg:y1="6.50486in" svg:x2="7.84097in" svg:y2="6.50486in" draw:z-index="251668480" draw:id="id54" draw:style-name="a55" draw:name="Line 56" text:anchor-type="paragraph"><svg:title/><svg:desc/></draw:connector><draw:connector draw:type="line" svg:x1="0.54861in" svg:y1="6.25556in" svg:x2="7.84097in" svg:y2="6.25556in" draw:z-index="251669504" draw:id="id55" draw:style-name="a56" draw:name="Line 57" text:anchor-type="paragraph"><svg:title/><svg:desc/></draw:connector><draw:connector draw:type="line" svg:x1="0.54861in" svg:y1="6.00625in" svg:x2="7.84097in" svg:y2="6.00625in" draw:z-index="251670528" draw:id="id56" draw:style-name="a57" draw:name="Line 58" text:anchor-type="paragraph"><svg:title/><svg:desc/></draw:connector><draw:connector draw:type="line" svg:x1="0.54861in" svg:y1="5.75694in" svg:x2="7.84097in" svg:y2="5.75694in" draw:z-index="251671552" draw:id="id57" draw:style-name="a58" draw:name="Line 59" text:anchor-type="paragraph"><svg:title/><svg:desc/></draw:connector><draw:connector draw:type="line" svg:x1="0.54861in" svg:y1="5.50764in" svg:x2="7.84097in" svg:y2="5.50764in" draw:z-index="251672576" draw:id="id58" draw:style-name="a59" draw:name="Line 60" text:anchor-type="paragraph"><svg:title/><svg:desc/></draw:connector><text:span text:style-name="T151">核心能力</text:span></text:p>
      <text:p text:style-name="P153"><draw:frame draw:style-name="F154" text:anchor-type="paragraph" svg:x="6.5076in" svg:y="5.3104in" svg:width="1.2916in" svg:height="0.1465in" draw:z-index="0"><draw:text-box><text:p text:style-name="P152"><text:span text:style-name="T155">關連性</text:span></text:p></draw:text-box></draw:frame><draw:frame draw:style-name="F157" text:anchor-type="paragraph" svg:x="0.7472in" svg:y="5.5604in" svg:width="5.6458in" svg:height="0.1833in" draw:z-index="0"><draw:text-box><text:p text:style-name="P156"><text:span text:style-name="T158">1.</text:span><text:span text:style-name="T159">加強學生中西繪畫之表現能力</text:span><text:span text:style-name="T160">。</text:span></text:p></draw:text-box></draw:frame><draw:frame draw:style-name="F162" text:anchor-type="paragraph" svg:x="6.4923in" svg:y="5.5638in" svg:width="1.3069in" svg:height="0.1833in" draw:z-index="0"><draw:text-box><text:p text:style-name="P161"><text:span text:style-name="T163">關聯性稍強</text:span></text:p></draw:text-box></draw:frame><draw:frame draw:style-name="F165" text:anchor-type="paragraph" svg:x="0.7472in" svg:y="5.8097in" svg:width="5.6458in" svg:height="0.1833in" draw:z-index="0"><draw:text-box><text:p text:style-name="P164"><text:span text:style-name="T166">2.</text:span><text:span text:style-name="T167">拓展學生版畫及立體造型之實做能力</text:span><text:span text:style-name="T168">。</text:span></text:p></draw:text-box></draw:frame><draw:frame draw:style-name="F170" text:anchor-type="paragraph" svg:x="6.4923in" svg:y="5.8131in" svg:width="1.3069in" svg:height="0.1833in" draw:z-index="0"><draw:text-box><text:p text:style-name="P169"><text:span text:style-name="T171">關聯性中等</text:span></text:p></draw:text-box></draw:frame><draw:frame draw:style-name="F173" text:anchor-type="paragraph" svg:x="0.7472in" svg:y="6.059in" svg:width="5.6458in" svg:height="0.1833in" draw:z-index="0"><draw:text-box><text:p text:style-name="P172"><text:span text:style-name="T174">3.</text:span><text:span text:style-name="T175">深化學生視覺藝術理論之基礎能力</text:span><text:span text:style-name="T176">。</text:span></text:p></draw:text-box></draw:frame><draw:frame draw:style-name="F178" text:anchor-type="paragraph" svg:x="6.4923in" svg:y="6.0625in" svg:width="1.3069in" svg:height="0.1833in" draw:z-index="0"><draw:text-box><text:p text:style-name="P177"><text:span text:style-name="T179">關聯性最強</text:span></text:p></draw:text-box></draw:frame><draw:frame draw:style-name="F181" text:anchor-type="paragraph" svg:x="0.7472in" svg:y="6.3083in" svg:width="5.6458in" svg:height="0.1833in" draw:z-index="0"><draw:text-box><text:p text:style-name="P180"><text:span text:style-name="T182">4.</text:span><text:span text:style-name="T183">提升學生中西美術史之基本知能</text:span><text:span text:style-name="T184">。</text:span></text:p></draw:text-box></draw:frame><draw:frame draw:style-name="F186" text:anchor-type="paragraph" svg:x="6.4923in" svg:y="6.3118in" svg:width="1.3069in" svg:height="0.1833in" draw:z-index="0"><draw:text-box><text:p text:style-name="P185"><text:span text:style-name="T187">關聯性稍強</text:span></text:p></draw:text-box></draw:frame><draw:frame draw:style-name="F189" text:anchor-type="paragraph" svg:x="0.7472in" svg:y="6.5576in" svg:width="5.6458in" svg:height="0.1833in" draw:z-index="0"><draw:text-box><text:p text:style-name="P188"><text:span text:style-name="T190">5.</text:span><text:span text:style-name="T191">增進學生視覺藝術教育素養之提昇</text:span><text:span text:style-name="T192">。</text:span></text:p></draw:text-box></draw:frame><draw:frame draw:style-name="F194" text:anchor-type="paragraph" svg:x="6.4923in" svg:y="6.5611in" svg:width="1.3069in" svg:height="0.1833in" draw:z-index="0"><draw:text-box><text:p text:style-name="P193"><text:span text:style-name="T195">關聯性最強</text:span></text:p></draw:text-box></draw:frame><draw:frame draw:style-name="F197" text:anchor-type="paragraph" svg:x="0.7472in" svg:y="6.8069in" svg:width="5.6458in" svg:height="0.1833in" draw:z-index="0"><draw:text-box><text:p text:style-name="P196"><text:span text:style-name="T198">6.</text:span><text:span text:style-name="T199">增進學生藝術與視覺文化之理論基礎</text:span><text:span text:style-name="T200">。</text:span></text:p></draw:text-box></draw:frame><draw:frame draw:style-name="F202" text:anchor-type="paragraph" svg:x="6.4923in" svg:y="6.8104in" svg:width="1.3069in" svg:height="0.1833in" draw:z-index="0"><draw:text-box><text:p text:style-name="P201"><text:span text:style-name="T203">關聯性稍強</text:span></text:p></draw:text-box></draw:frame><draw:frame draw:style-name="F205" text:anchor-type="paragraph" svg:x="0.7472in" svg:y="7.0562in" svg:width="5.6458in" svg:height="0.1833in" draw:z-index="0"><draw:text-box><text:p text:style-name="P204"><text:span text:style-name="T206">7.</text:span><text:span text:style-name="T207">培養學生藝術行政之專業知能</text:span><text:span text:style-name="T208">。</text:span></text:p></draw:text-box></draw:frame><draw:frame draw:style-name="F210" text:anchor-type="paragraph" svg:x="6.4923in" svg:y="7.0597in" svg:width="1.3069in" svg:height="0.1833in" draw:z-index="0"><draw:text-box><text:p text:style-name="P209"><text:span text:style-name="T211">關聯性中等</text:span></text:p></draw:text-box></draw:frame><draw:frame draw:style-name="F213" text:anchor-type="paragraph" svg:x="0.7472in" svg:y="7.3055in" svg:width="5.6458in" svg:height="0.1833in" draw:z-index="0"><draw:text-box><text:p text:style-name="P212"><text:span text:style-name="T214">8.</text:span><text:span text:style-name="T215">培養學生數位藝術及設計之創作能力</text:span><text:span text:style-name="T216">。</text:span></text:p></draw:text-box></draw:frame><draw:frame draw:style-name="F218" text:anchor-type="paragraph" svg:x="6.4923in" svg:y="7.309in" svg:width="1.3069in" svg:height="0.1833in" draw:z-index="0"><draw:text-box><text:p text:style-name="P217"><text:span text:style-name="T219">關聯性中等</text:span></text:p></draw:text-box></draw:frame><draw:frame draw:style-name="F221" text:anchor-type="paragraph" svg:x="0.5895in" svg:y="5.0708in" svg:width="5.1027in" svg:height="0.1465in" draw:z-index="0"><draw:text-box><text:p text:style-name="P220"><text:span text:style-name="T222">二、本學科與核心能力之關聯性</text:span></text:p></draw:text-box></draw:frame><draw:connector draw:type="line" svg:x1="0.55556in" svg:y1="10.79444in" svg:x2="7.85486in" svg:y2="10.79444in" draw:z-index="251673600" draw:id="id59" draw:style-name="a60" draw:name="Line 61" text:anchor-type="paragraph"><svg:title/><svg:desc/></draw:connector><draw:connector draw:type="line" svg:x1="0.55556in" svg:y1="8.32778in" svg:x2="7.85486in" svg:y2="8.32778in" draw:z-index="251674624" draw:id="id60" draw:style-name="a61" draw:name="Line 62" text:anchor-type="paragraph"><svg:title/><svg:desc/></draw:connector><draw:connector draw:type="line" svg:x1="0.55556in" svg:y1="7.51111in" svg:x2="7.85486in" svg:y2="7.51111in" draw:z-index="251675648" draw:id="id61" draw:style-name="a62" draw:name="Line 63" text:anchor-type="paragraph"><svg:title/><svg:desc/></draw:connector><text:span text:style-name="T223">三、本學科內容概述：</text:span></text:p>
      <text:p text:style-name="P225"><draw:frame draw:style-name="F226" text:anchor-type="paragraph" svg:x="0.584in" svg:y="7.5791in" svg:width="7.2222in" svg:height="0.7333in" draw:z-index="0"><draw:text-box><text:p text:style-name="P224"><text:span text:style-name="T227"><text:s text:c="4"/></text:span><text:span text:style-name="T228">視覺藝術概論為視覺藝術最基礎的課程，目的在介紹視覺藝術的基礎理論，作為了解視覺藝術的入門科目。討論的議題如藝術的定義、創作者、作品、欣賞者等問題，學習之後對藝術應有一些基本的認識與了解，並應用於日常生活中。</text:span></text:p></draw:text-box></draw:frame><draw:frame draw:style-name="F230" text:anchor-type="paragraph" svg:x="0.584in" svg:y="8.3958in" svg:width="7.2222in" svg:height="2.3833in" draw:z-index="0"><draw:text-box><text:p text:style-name="P229"><text:span text:style-name="T231">四、本學科教學內容大綱：</text:span></text:p><text:p text:style-name="P232"><text:span text:style-name="T233">1.</text:span><text:span text:style-name="T234">了解藝術的意義與特質。</text:span></text:p><text:p text:style-name="P235"><text:span text:style-name="T236">2.</text:span><text:span text:style-name="T237">了解藝術的起源與類別。</text:span></text:p><text:p text:style-name="P238"><text:span text:style-name="T239">3.</text:span><text:span text:style-name="T240">了解藝術家的創作過程。</text:span></text:p><text:p text:style-name="P241"><text:span text:style-name="T242">4.</text:span><text:span text:style-name="T243">了解藝術的材料與技巧。</text:span></text:p><text:p text:style-name="P244"><text:span text:style-name="T245">5.</text:span><text:span text:style-name="T246">了解藝術的形式原理。</text:span></text:p><text:p text:style-name="P247"><text:span text:style-name="T248">6.</text:span><text:span text:style-name="T249">了解藝術的題材與內容。</text:span></text:p><text:p text:style-name="P250"><text:span text:style-name="T251">7.</text:span><text:span text:style-name="T252">了解藝術的欣賞與鑑賞。</text:span></text:p><text:p text:style-name="P253"><text:span text:style-name="T254">8.</text:span><text:span text:style-name="T255">了解藝術批評的派別與過程。</text:span></text:p><text:p text:style-name="P256"><text:span text:style-name="T257">9.</text:span><text:span text:style-name="T258">了解藝術的人生價值。</text:span></text:p><text:p text:style-name="P259"><text:span text:style-name="T260">10.</text:span><text:span text:style-name="T261">了解藝術的社會功能。</text:span></text:p><text:p text:style-name="P262"><text:span text:style-name="T263">11.</text:span><text:span text:style-name="T264">了解藝術與設計的關係。</text:span></text:p><text:p text:style-name="P265"><text:span text:style-name="T266">12.</text:span><text:span text:style-name="T267">了解數位藝術的發展趨勢。</text:span></text:p></draw:text-box></draw:frame><draw:frame draw:style-name="F269" text:anchor-type="paragraph" svg:x="0.584in" svg:y="10.8625in" svg:width="7.2222in" svg:height="0.3666in" draw:z-index="0"><draw:text-box><text:p text:style-name="P268"><text:span text:style-name="T270">五、本學科學習目標：</text:span></text:p><text:p text:style-name="P271"><text:span text:style-name="T272">1.</text:span><text:span text:style-name="T273">了解藝術的意義與特質</text:span><text:span text:style-name="T274">。</text:span></text:p><text:p text:style-name="P275"/></draw:text-box></draw:frame></text:p>
      <text:section text:name="Sect1" text:style-name="S1">
        <text:p text:style-name="P276"><draw:connector draw:type="line" svg:x1="0.53681in" svg:y1="0.25in" svg:x2="0.53681in" svg:y2="8.94236in" draw:z-index="251676672" draw:id="id62" draw:style-name="a63" draw:name="Line 64" text:anchor-type="paragraph"><svg:title/><svg:desc/></draw:connector><draw:connector draw:type="line" svg:x1="7.85486in" svg:y1="0.25in" svg:x2="7.85486in" svg:y2="8.94236in" draw:z-index="251677696" draw:id="id63" draw:style-name="a64" draw:name="Line 65" text:anchor-type="paragraph"><svg:title/><svg:desc/></draw:connector><draw:connector draw:type="line" svg:x1="1.11667in" svg:y1="1.08056in" svg:x2="1.11667in" svg:y2="8.94236in" draw:z-index="251678720" draw:id="id64" draw:style-name="a65" draw:name="Line 66" text:anchor-type="paragraph"><svg:title/><svg:desc/></draw:connector><draw:connector draw:type="line" svg:x1="3.15625in" svg:y1="1.07986in" svg:x2="3.15625in" svg:y2="8.94236in" draw:z-index="251679744" draw:id="id65" draw:style-name="a66" draw:name="Line 67" text:anchor-type="paragraph"><svg:title/><svg:desc/></draw:connector><draw:connector draw:type="line" svg:x1="6.39583in" svg:y1="1.08056in" svg:x2="6.39583in" svg:y2="8.94236in" draw:z-index="251680768" draw:id="id66" draw:style-name="a67" draw:name="Line 68" text:anchor-type="paragraph"><svg:title/><svg:desc/></draw:connector><draw:connector draw:type="line" svg:x1="0.54722in" svg:y1="1.07778in" svg:x2="7.85486in" svg:y2="1.07778in" draw:z-index="251681792" draw:id="id67" draw:style-name="a68" draw:name="Line 69" text:anchor-type="paragraph"><svg:title/><svg:desc/></draw:connector><draw:connector draw:type="line" svg:x1="0.54167in" svg:y1="8.52847in" svg:x2="7.83958in" svg:y2="8.52847in" draw:z-index="251682816" draw:id="id68" draw:style-name="a69" draw:name="Line 70" text:anchor-type="paragraph"><svg:title/><svg:desc/></draw:connector><draw:connector draw:type="line" svg:x1="0.54167in" svg:y1="8.10486in" svg:x2="7.83958in" svg:y2="8.10486in" draw:z-index="251683840" draw:id="id69" draw:style-name="a70" draw:name="Line 71" text:anchor-type="paragraph"><svg:title/><svg:desc/></draw:connector><draw:connector draw:type="line" svg:x1="0.54167in" svg:y1="7.68125in" svg:x2="7.83958in" svg:y2="7.68125in" draw:z-index="251684864" draw:id="id70" draw:style-name="a71" draw:name="Line 72" text:anchor-type="paragraph"><svg:title/><svg:desc/></draw:connector><draw:connector draw:type="line" svg:x1="0.54167in" svg:y1="7.25764in" svg:x2="7.83958in" svg:y2="7.25764in" draw:z-index="251685888" draw:id="id71" draw:style-name="a72" draw:name="Line 73" text:anchor-type="paragraph"><svg:title/><svg:desc/></draw:connector><draw:connector draw:type="line" svg:x1="0.54167in" svg:y1="6.83403in" svg:x2="7.83958in" svg:y2="6.83403in" draw:z-index="251686912" draw:id="id72" draw:style-name="a73" draw:name="Line 74" text:anchor-type="paragraph"><svg:title/><svg:desc/></draw:connector><draw:connector draw:type="line" svg:x1="0.54167in" svg:y1="6.41042in" svg:x2="7.83958in" svg:y2="6.41042in" draw:z-index="251687936" draw:id="id73" draw:style-name="a74" draw:name="Line 75" text:anchor-type="paragraph"><svg:title/><svg:desc/></draw:connector><draw:connector draw:type="line" svg:x1="0.54167in" svg:y1="5.98681in" svg:x2="7.83958in" svg:y2="5.98681in" draw:z-index="251688960" draw:id="id74" draw:style-name="a75" draw:name="Line 76" text:anchor-type="paragraph"><svg:title/><svg:desc/></draw:connector><draw:connector draw:type="line" svg:x1="0.54167in" svg:y1="5.56319in" svg:x2="7.83958in" svg:y2="5.56319in" draw:z-index="251689984" draw:id="id75" draw:style-name="a76" draw:name="Line 77" text:anchor-type="paragraph"><svg:title/><svg:desc/></draw:connector><draw:connector draw:type="line" svg:x1="0.54167in" svg:y1="5.13958in" svg:x2="7.83958in" svg:y2="5.13958in" draw:z-index="251691008" draw:id="id76" draw:style-name="a77" draw:name="Line 78" text:anchor-type="paragraph"><svg:title/><svg:desc/></draw:connector><draw:connector draw:type="line" svg:x1="0.54167in" svg:y1="4.71597in" svg:x2="7.83958in" svg:y2="4.71597in" draw:z-index="251692032" draw:id="id77" draw:style-name="a78" draw:name="Line 79" text:anchor-type="paragraph"><svg:title/><svg:desc/></draw:connector><draw:connector draw:type="line" svg:x1="0.54167in" svg:y1="4.29236in" svg:x2="7.83958in" svg:y2="4.29236in" draw:z-index="251693056" draw:id="id78" draw:style-name="a79" draw:name="Line 80" text:anchor-type="paragraph"><svg:title/><svg:desc/></draw:connector><draw:connector draw:type="line" svg:x1="0.54167in" svg:y1="3.86875in" svg:x2="7.83958in" svg:y2="3.86875in" draw:z-index="251694080" draw:id="id79" draw:style-name="a80" draw:name="Line 81" text:anchor-type="paragraph"><svg:title/><svg:desc/></draw:connector><draw:connector draw:type="line" svg:x1="0.54167in" svg:y1="3.44514in" svg:x2="7.83958in" svg:y2="3.44514in" draw:z-index="251695104" draw:id="id80" draw:style-name="a81" draw:name="Line 82" text:anchor-type="paragraph"><svg:title/><svg:desc/></draw:connector><draw:connector draw:type="line" svg:x1="0.54167in" svg:y1="3.02153in" svg:x2="7.83958in" svg:y2="3.02153in" draw:z-index="251696128" draw:id="id81" draw:style-name="a82" draw:name="Line 83" text:anchor-type="paragraph"><svg:title/><svg:desc/></draw:connector><draw:connector draw:type="line" svg:x1="0.54167in" svg:y1="2.59792in" svg:x2="7.83958in" svg:y2="2.59792in" draw:z-index="251697152" draw:id="id82" draw:style-name="a83" draw:name="Line 84" text:anchor-type="paragraph"><svg:title/><svg:desc/></draw:connector><draw:connector draw:type="line" svg:x1="0.54167in" svg:y1="2.17431in" svg:x2="7.83958in" svg:y2="2.17431in" draw:z-index="251698176" draw:id="id83" draw:style-name="a84" draw:name="Line 85" text:anchor-type="paragraph"><svg:title/><svg:desc/></draw:connector><draw:connector draw:type="line" svg:x1="0.54167in" svg:y1="1.75069in" svg:x2="7.83958in" svg:y2="1.75069in" draw:z-index="251699200" draw:id="id84" draw:style-name="a85" draw:name="Line 86" text:anchor-type="paragraph"><svg:title/><svg:desc/></draw:connector><draw:connector draw:type="line" svg:x1="0.54167in" svg:y1="1.32708in" svg:x2="7.83958in" svg:y2="1.32708in" draw:z-index="251700224" draw:id="id85" draw:style-name="a86" draw:name="Line 87" text:anchor-type="paragraph"><svg:title/><svg:desc/></draw:connector><draw:connector draw:type="line" svg:x1="0.54514in" svg:y1="8.94167in" svg:x2="7.85486in" svg:y2="8.94167in" draw:z-index="251701248" draw:id="id86" draw:style-name="a87" draw:name="Line 88" text:anchor-type="paragraph"><svg:title/><svg:desc/></draw:connector><draw:connector draw:type="line" svg:x1="0.53472in" svg:y1="0.82083in" svg:x2="7.84792in" svg:y2="0.82083in" draw:z-index="251702272" draw:id="id87" draw:style-name="a88" draw:name="Line 89" text:anchor-type="paragraph"><svg:title/><svg:desc/></draw:connector><text:span text:style-name="T277">2.</text:span><text:span text:style-name="T278">認識藝術品創作過程與構成要素</text:span><text:span text:style-name="T279">。</text:span></text:p>
        <text:p text:style-name="P280"><text:span text:style-name="T281">3.</text:span><text:span text:style-name="T282">探討藝術品的鑑賞與方法</text:span><text:span text:style-name="T283">。</text:span></text:p>
        <text:p text:style-name="P284"><text:span text:style-name="T285">4.</text:span><text:span text:style-name="T286">應用藝術於日常生活</text:span><text:span text:style-name="T287">。</text:span></text:p>
        <text:p text:style-name="P289"><draw:frame draw:style-name="F290" text:anchor-type="paragraph" svg:x="0.5979in" svg:y="0.8805in" svg:width="5.0861in" svg:height="0.1465in" draw:z-index="0"><draw:text-box><text:p text:style-name="P288"><text:span text:style-name="T291">六、教學進度</text:span></text:p></draw:text-box></draw:frame><draw:frame draw:style-name="F293" text:anchor-type="paragraph" svg:x="0.5895in" svg:y="1.1319in" svg:width="0.4597in" svg:height="0.1465in" draw:z-index="0"><draw:text-box><text:p text:style-name="P292"><text:span text:style-name="T294">日</text:span><text:span text:style-name="T295"><text:s text:c="2"/></text:span><text:span text:style-name="T296">期</text:span></text:p></draw:text-box></draw:frame><draw:frame draw:style-name="F298" text:anchor-type="paragraph" svg:x="1.1625in" svg:y="1.1319in" svg:width="1.9687in" svg:height="0.1465in" draw:z-index="0"><draw:text-box><text:p text:style-name="P297"><text:span text:style-name="T299">主</text:span><text:span text:style-name="T300"><text:s text:c="2"/></text:span><text:span text:style-name="T301">題</text:span></text:p></draw:text-box></draw:frame><draw:frame draw:style-name="F303" text:anchor-type="paragraph" svg:x="3.8618in" svg:y="1.1319in" svg:width="1.9in" svg:height="0.1465in" draw:z-index="0"><draw:text-box><text:p text:style-name="P302"><text:span text:style-name="T304">教學內容</text:span></text:p></draw:text-box></draw:frame><draw:frame draw:style-name="F306" text:anchor-type="paragraph" svg:x="6.5097in" svg:y="1.1319in" svg:width="1.2756in" svg:height="0.1465in" draw:z-index="0"><draw:text-box><text:p text:style-name="P305"><text:span text:style-name="T307">教學方法</text:span></text:p></draw:text-box></draw:frame><draw:frame draw:style-name="F309" text:anchor-type="paragraph" svg:x="0.5638in" svg:y="1.3743in" svg:width="0.5361in" svg:height="0.3666in" draw:z-index="0"><draw:text-box><text:p text:style-name="P308"><text:span text:style-name="T310">第</text:span><text:span text:style-name="T311">01</text:span><text:span text:style-name="T312">週</text:span></text:p><text:p text:style-name="P313"><text:span text:style-name="T314">09/17</text:span></text:p></draw:text-box></draw:frame><draw:frame draw:style-name="F316" text:anchor-type="paragraph" svg:x="1.1465in" svg:y="1.3743in" svg:width="1.9951in" svg:height="0.1833in" draw:z-index="0"><draw:text-box><text:p text:style-name="P315"><text:span text:style-name="T317">中西藝術重要簡介與欣賞</text:span></text:p></draw:text-box></draw:frame><draw:frame draw:style-name="F319" text:anchor-type="paragraph" svg:x="3.1937in" svg:y="1.3743in" svg:width="3.1923in" svg:height="0.3666in" draw:z-index="0"><draw:text-box><text:p text:style-name="P318"><text:span text:style-name="T320">重要中國與西洋藝術簡介與欣賞，以獲得中西藝史發展的基本概念。</text:span></text:p></draw:text-box></draw:frame><draw:frame draw:style-name="F322" text:anchor-type="paragraph" svg:x="6.4312in" svg:y="1.3743in" svg:width="1.3979in" svg:height="0.1833in" draw:z-index="0"><draw:text-box><text:p text:style-name="P321"><text:span text:style-name="T323">講授、討論。</text:span></text:p></draw:text-box></draw:frame><draw:frame draw:style-name="F325" text:anchor-type="paragraph" svg:x="0.5638in" svg:y="1.7979in" svg:width="0.5361in" svg:height="0.3666in" draw:z-index="0"><draw:text-box><text:p text:style-name="P324"><text:span text:style-name="T326">第</text:span><text:span text:style-name="T327">02</text:span><text:span text:style-name="T328">週</text:span></text:p><text:p text:style-name="P329"><text:span text:style-name="T330">09/24</text:span></text:p></draw:text-box></draw:frame><draw:frame draw:style-name="F332" text:anchor-type="paragraph" svg:x="1.1465in" svg:y="1.7979in" svg:width="1.9951in" svg:height="0.1833in" draw:z-index="0"><draw:text-box><text:p text:style-name="P331"><text:span text:style-name="T333">中西藝術重要簡介與欣賞</text:span></text:p></draw:text-box></draw:frame><draw:frame draw:style-name="F335" text:anchor-type="paragraph" svg:x="3.1937in" svg:y="1.7979in" svg:width="3.1923in" svg:height="0.3666in" draw:z-index="0"><draw:text-box><text:p text:style-name="P334"><text:span text:style-name="T336">重要中國與西洋藝術簡介與欣賞，以獲得中西藝史發展的基本概念。</text:span></text:p></draw:text-box></draw:frame><draw:frame draw:style-name="F338" text:anchor-type="paragraph" svg:x="6.4312in" svg:y="1.7979in" svg:width="1.3979in" svg:height="0.1833in" draw:z-index="0"><draw:text-box><text:p text:style-name="P337"><text:span text:style-name="T339">講授、討論。</text:span></text:p></draw:text-box></draw:frame><draw:frame draw:style-name="F341" text:anchor-type="paragraph" svg:x="0.5638in" svg:y="2.2215in" svg:width="0.5361in" svg:height="0.3666in" draw:z-index="0"><draw:text-box><text:p text:style-name="P340"><text:span text:style-name="T342">第</text:span><text:span text:style-name="T343">03</text:span><text:span text:style-name="T344">週</text:span></text:p><text:p text:style-name="P345"><text:span text:style-name="T346">10/01</text:span></text:p></draw:text-box></draw:frame><draw:frame draw:style-name="F348" text:anchor-type="paragraph" svg:x="1.1465in" svg:y="2.2215in" svg:width="1.9951in" svg:height="0.3666in" draw:z-index="0"><draw:text-box><text:p text:style-name="P347"><text:span text:style-name="T349">藝術的定義、藝術在人生的地位</text:span></text:p></draw:text-box></draw:frame><draw:frame draw:style-name="F351" text:anchor-type="paragraph" svg:x="3.1937in" svg:y="2.2215in" svg:width="3.1923in" svg:height="0.3666in" draw:z-index="0"><draw:text-box><text:p text:style-name="P350"><text:span text:style-name="T352">各種藝術定義的介紹、藝術在人生的地位為何</text:span><text:span text:style-name="T353">-</text:span><text:span text:style-name="T354">求真善美適聖</text:span></text:p></draw:text-box></draw:frame><draw:frame draw:style-name="F356" text:anchor-type="paragraph" svg:x="6.4312in" svg:y="2.2215in" svg:width="1.3979in" svg:height="0.1833in" draw:z-index="0"><draw:text-box><text:p text:style-name="P355"><text:span text:style-name="T357">講授、討論。</text:span></text:p></draw:text-box></draw:frame><draw:frame draw:style-name="F359" text:anchor-type="paragraph" svg:x="0.5638in" svg:y="2.6451in" svg:width="0.5361in" svg:height="0.3666in" draw:z-index="0"><draw:text-box><text:p text:style-name="P358"><text:span text:style-name="T360">第</text:span><text:span text:style-name="T361">04</text:span><text:span text:style-name="T362">週</text:span></text:p><text:p text:style-name="P363"><text:span text:style-name="T364">10/08</text:span></text:p></draw:text-box></draw:frame><draw:frame draw:style-name="F366" text:anchor-type="paragraph" svg:x="1.1465in" svg:y="2.6451in" svg:width="1.9951in" svg:height="0.1833in" draw:z-index="0"><draw:text-box><text:p text:style-name="P365"><text:span text:style-name="T367">藝術的起源、藝術的功能</text:span></text:p></draw:text-box></draw:frame><draw:frame draw:style-name="F369" text:anchor-type="paragraph" svg:x="3.1937in" svg:y="2.6451in" svg:width="3.1923in" svg:height="0.3666in" draw:z-index="0"><draw:text-box><text:p text:style-name="P368"><text:span text:style-name="T370">藝術的起源</text:span><text:span text:style-name="T371">-</text:span><text:span text:style-name="T372">模仿宗教遊戲裝飾說、藝術的功能</text:span><text:span text:style-name="T373">-</text:span><text:span text:style-name="T374">美化宗教本質說</text:span></text:p></draw:text-box></draw:frame><draw:frame draw:style-name="F376" text:anchor-type="paragraph" svg:x="6.4312in" svg:y="2.6451in" svg:width="1.3979in" svg:height="0.1833in" draw:z-index="0"><draw:text-box><text:p text:style-name="P375"><text:span text:style-name="T377">講授、討論。</text:span></text:p></draw:text-box></draw:frame><draw:frame draw:style-name="F379" text:anchor-type="paragraph" svg:x="0.5638in" svg:y="3.0687in" svg:width="0.5361in" svg:height="0.3666in" draw:z-index="0"><draw:text-box><text:p text:style-name="P378"><text:span text:style-name="T380">第</text:span><text:span text:style-name="T381">05</text:span><text:span text:style-name="T382">週</text:span></text:p><text:p text:style-name="P383"><text:span text:style-name="T384">10/15</text:span></text:p></draw:text-box></draw:frame><draw:frame draw:style-name="F386" text:anchor-type="paragraph" svg:x="1.1465in" svg:y="3.0687in" svg:width="1.9951in" svg:height="0.1833in" draw:z-index="0"><draw:text-box><text:p text:style-name="P385"><text:span text:style-name="T387">藝術品的意義</text:span></text:p></draw:text-box></draw:frame><draw:frame draw:style-name="F389" text:anchor-type="paragraph" svg:x="3.1937in" svg:y="3.0687in" svg:width="3.1923in" svg:height="0.3666in" draw:z-index="0"><draw:text-box><text:p text:style-name="P388"><text:span text:style-name="T390">藝術品的意義</text:span><text:span text:style-name="T391">-</text:span><text:span text:style-name="T392">具有審美價值的人造物</text:span><text:span text:style-name="T393">,</text:span><text:span text:style-name="T394">經藝術世界認定</text:span></text:p></draw:text-box></draw:frame><draw:frame draw:style-name="F396" text:anchor-type="paragraph" svg:x="6.4312in" svg:y="3.0687in" svg:width="1.3979in" svg:height="0.1833in" draw:z-index="0"><draw:text-box><text:p text:style-name="P395"><text:span text:style-name="T397">講授、討論。</text:span></text:p></draw:text-box></draw:frame><draw:frame draw:style-name="F399" text:anchor-type="paragraph" svg:x="0.5638in" svg:y="3.4923in" svg:width="0.5361in" svg:height="0.3666in" draw:z-index="0"><draw:text-box><text:p text:style-name="P398"><text:span text:style-name="T400">第</text:span><text:span text:style-name="T401">06</text:span><text:span text:style-name="T402">週</text:span></text:p><text:p text:style-name="P403"><text:span text:style-name="T404">10/22</text:span></text:p></draw:text-box></draw:frame><draw:frame draw:style-name="F406" text:anchor-type="paragraph" svg:x="1.1465in" svg:y="3.4923in" svg:width="1.9951in" svg:height="0.1833in" draw:z-index="0"><draw:text-box><text:p text:style-name="P405"><text:span text:style-name="T407">藝術品的意義</text:span></text:p></draw:text-box></draw:frame><draw:frame draw:style-name="F409" text:anchor-type="paragraph" svg:x="3.1937in" svg:y="3.4923in" svg:width="3.1923in" svg:height="0.3666in" draw:z-index="0"><draw:text-box><text:p text:style-name="P408"><text:span text:style-name="T410">藝術品的意義</text:span><text:span text:style-name="T411">-</text:span><text:span text:style-name="T412">其他說法如思想情感的表現</text:span><text:span text:style-name="T413">,</text:span><text:span text:style-name="T414">傳達論</text:span><text:span text:style-name="T415">..</text:span></text:p></draw:text-box></draw:frame><draw:frame draw:style-name="F417" text:anchor-type="paragraph" svg:x="6.4312in" svg:y="3.4923in" svg:width="1.3979in" svg:height="0.1833in" draw:z-index="0"><draw:text-box><text:p text:style-name="P416"><text:span text:style-name="T418">講授、討論。</text:span></text:p></draw:text-box></draw:frame><draw:frame draw:style-name="F420" text:anchor-type="paragraph" svg:x="0.5638in" svg:y="3.9159in" svg:width="0.5361in" svg:height="0.3666in" draw:z-index="0"><draw:text-box><text:p text:style-name="P419"><text:span text:style-name="T421">第</text:span><text:span text:style-name="T422">07</text:span><text:span text:style-name="T423">週</text:span></text:p><text:p text:style-name="P424"><text:span text:style-name="T425">10/29</text:span></text:p></draw:text-box></draw:frame><draw:frame draw:style-name="F427" text:anchor-type="paragraph" svg:x="1.1465in" svg:y="3.9159in" svg:width="1.9951in" svg:height="0.1833in" draw:z-index="0"><draw:text-box><text:p text:style-name="P426"><text:span text:style-name="T428">藝術品的題材與素材</text:span></text:p></draw:text-box></draw:frame><draw:frame draw:style-name="F430" text:anchor-type="paragraph" svg:x="3.1937in" svg:y="3.9159in" svg:width="3.1923in" svg:height="0.3666in" draw:z-index="0"><draw:text-box><text:p text:style-name="P429"><text:span text:style-name="T431">藝術品的題材與素材</text:span><text:span text:style-name="T432">-</text:span><text:span text:style-name="T433">材料形式內容</text:span><text:span text:style-name="T434">-</text:span><text:span text:style-name="T435">美感材料</text:span><text:span text:style-name="T436">,</text:span><text:span text:style-name="T437">物質材料</text:span><text:span text:style-name="T438">..</text:span></text:p></draw:text-box></draw:frame><draw:frame draw:style-name="F440" text:anchor-type="paragraph" svg:x="6.4312in" svg:y="3.9159in" svg:width="1.3979in" svg:height="0.1833in" draw:z-index="0"><draw:text-box><text:p text:style-name="P439"><text:span text:style-name="T441">講授、討論。</text:span></text:p></draw:text-box></draw:frame><draw:frame draw:style-name="F443" text:anchor-type="paragraph" svg:x="0.5638in" svg:y="4.3395in" svg:width="0.5361in" svg:height="0.3666in" draw:z-index="0"><draw:text-box><text:p text:style-name="P442"><text:span text:style-name="T444">第</text:span><text:span text:style-name="T445">08</text:span><text:span text:style-name="T446">週</text:span></text:p><text:p text:style-name="P447"><text:span text:style-name="T448">11/05</text:span></text:p></draw:text-box></draw:frame><draw:frame draw:style-name="F450" text:anchor-type="paragraph" svg:x="1.1465in" svg:y="4.3395in" svg:width="1.9951in" svg:height="0.1833in" draw:z-index="0"><draw:text-box><text:p text:style-name="P449"><text:span text:style-name="T451">藝術品的形式</text:span></text:p></draw:text-box></draw:frame><draw:frame draw:style-name="F453" text:anchor-type="paragraph" svg:x="3.1937in" svg:y="4.3395in" svg:width="3.1923in" svg:height="0.3666in" draw:z-index="0"><draw:text-box><text:p text:style-name="P452"><text:span text:style-name="T454">藝術品的形式</text:span><text:span text:style-name="T455">-</text:span><text:span text:style-name="T456">反覆漸層對稱均衡調和對比統調單純</text:span><text:span text:style-name="T457">...</text:span></text:p></draw:text-box></draw:frame><draw:frame draw:style-name="F459" text:anchor-type="paragraph" svg:x="6.4312in" svg:y="4.3395in" svg:width="1.3979in" svg:height="0.1833in" draw:z-index="0"><draw:text-box><text:p text:style-name="P458"><text:span text:style-name="T460">講授、討論。</text:span></text:p></draw:text-box></draw:frame><draw:frame draw:style-name="F462" text:anchor-type="paragraph" svg:x="0.5638in" svg:y="4.7631in" svg:width="0.5361in" svg:height="0.3666in" draw:z-index="0"><draw:text-box><text:p text:style-name="P461"><text:span text:style-name="T463">第</text:span><text:span text:style-name="T464">09</text:span><text:span text:style-name="T465">週</text:span></text:p><text:p text:style-name="P466"><text:span text:style-name="T467">11/12</text:span></text:p></draw:text-box></draw:frame><draw:frame draw:style-name="F469" text:anchor-type="paragraph" svg:x="1.1465in" svg:y="4.7631in" svg:width="1.9951in" svg:height="0.1833in" draw:z-index="0"><draw:text-box><text:p text:style-name="P468"><text:span text:style-name="T470">期中考</text:span></text:p></draw:text-box></draw:frame><draw:frame draw:style-name="F472" text:anchor-type="paragraph" svg:x="3.1937in" svg:y="4.7631in" svg:width="3.1923in" svg:height="0.1833in" draw:z-index="0"><draw:text-box><text:p text:style-name="P471"><text:span text:style-name="T473">期中考</text:span></text:p></draw:text-box></draw:frame><draw:frame draw:style-name="F475" text:anchor-type="paragraph" svg:x="6.4312in" svg:y="4.7631in" svg:width="1.3979in" svg:height="0.1833in" draw:z-index="0"><draw:text-box><text:p text:style-name="P474"><text:span text:style-name="T476">考試。</text:span></text:p></draw:text-box></draw:frame><draw:frame draw:style-name="F478" text:anchor-type="paragraph" svg:x="0.5638in" svg:y="5.1868in" svg:width="0.5361in" svg:height="0.3666in" draw:z-index="0"><draw:text-box><text:p text:style-name="P477"><text:span text:style-name="T479">第</text:span><text:span text:style-name="T480">10</text:span><text:span text:style-name="T481">週</text:span></text:p><text:p text:style-name="P482"><text:span text:style-name="T483">11/19</text:span></text:p></draw:text-box></draw:frame><draw:frame draw:style-name="F485" text:anchor-type="paragraph" svg:x="1.1465in" svg:y="5.1868in" svg:width="1.9951in" svg:height="0.1833in" draw:z-index="0"><draw:text-box><text:p text:style-name="P484"><text:span text:style-name="T486">藝術品的創造</text:span></text:p></draw:text-box></draw:frame><draw:frame draw:style-name="F488" text:anchor-type="paragraph" svg:x="3.1937in" svg:y="5.1868in" svg:width="3.1923in" svg:height="0.1833in" draw:z-index="0"><draw:text-box><text:p text:style-name="P487"><text:span text:style-name="T489">藝術品的創造</text:span><text:span text:style-name="T490">-</text:span><text:span text:style-name="T491">過程</text:span><text:span text:style-name="T492">:</text:span><text:span text:style-name="T493">觀察體驗想像組合表現</text:span></text:p></draw:text-box></draw:frame><draw:frame draw:style-name="F495" text:anchor-type="paragraph" svg:x="6.4312in" svg:y="5.1868in" svg:width="1.3979in" svg:height="0.1833in" draw:z-index="0"><draw:text-box><text:p text:style-name="P494"><text:span text:style-name="T496">講授、討論。</text:span></text:p></draw:text-box></draw:frame><draw:frame draw:style-name="F498" text:anchor-type="paragraph" svg:x="0.5638in" svg:y="5.6104in" svg:width="0.5361in" svg:height="0.3666in" draw:z-index="0"><draw:text-box><text:p text:style-name="P497"><text:span text:style-name="T499">第</text:span><text:span text:style-name="T500">11</text:span><text:span text:style-name="T501">週</text:span></text:p><text:p text:style-name="P502"><text:span text:style-name="T503">11/26</text:span></text:p></draw:text-box></draw:frame><draw:frame draw:style-name="F505" text:anchor-type="paragraph" svg:x="1.1465in" svg:y="5.6104in" svg:width="1.9951in" svg:height="0.1833in" draw:z-index="0"><draw:text-box><text:p text:style-name="P504"><text:span text:style-name="T506">藝術品的鑑賞</text:span></text:p></draw:text-box></draw:frame><draw:frame draw:style-name="F508" text:anchor-type="paragraph" svg:x="3.1937in" svg:y="5.6104in" svg:width="3.1923in" svg:height="0.3666in" draw:z-index="0"><draw:text-box><text:p text:style-name="P507"><text:span text:style-name="T509">藝術品的鑑賞</text:span><text:span text:style-name="T510">-</text:span><text:span text:style-name="T511">欣賞與批評</text:span><text:span text:style-name="T512">-</text:span><text:span text:style-name="T513">描述內容</text:span><text:span text:style-name="T514">,</text:span><text:span text:style-name="T515">分析形式</text:span><text:span text:style-name="T516">,</text:span><text:span text:style-name="T517">解釋意義</text:span><text:span text:style-name="T518">,</text:span><text:span text:style-name="T519">判斷價值</text:span></text:p></draw:text-box></draw:frame><draw:frame draw:style-name="F521" text:anchor-type="paragraph" svg:x="6.4312in" svg:y="5.6104in" svg:width="1.3979in" svg:height="0.1833in" draw:z-index="0"><draw:text-box><text:p text:style-name="P520"><text:span text:style-name="T522">講授、討論。</text:span></text:p></draw:text-box></draw:frame><draw:frame draw:style-name="F524" text:anchor-type="paragraph" svg:x="0.5638in" svg:y="6.034in" svg:width="0.5361in" svg:height="0.3666in" draw:z-index="0"><draw:text-box><text:p text:style-name="P523"><text:span text:style-name="T525">第</text:span><text:span text:style-name="T526">12</text:span><text:span text:style-name="T527">週</text:span></text:p><text:p text:style-name="P528"><text:span text:style-name="T529">12/03</text:span></text:p></draw:text-box></draw:frame><draw:frame draw:style-name="F531" text:anchor-type="paragraph" svg:x="1.1465in" svg:y="6.034in" svg:width="1.9951in" svg:height="0.1833in" draw:z-index="0"><draw:text-box><text:p text:style-name="P530"><text:span text:style-name="T532">藝術品的鑑賞實例</text:span></text:p></draw:text-box></draw:frame><draw:frame draw:style-name="F534" text:anchor-type="paragraph" svg:x="3.1937in" svg:y="6.034in" svg:width="3.1923in" svg:height="0.3666in" draw:z-index="0"><draw:text-box><text:p text:style-name="P533"><text:span text:style-name="T535">藝術品的鑑賞實例</text:span><text:span text:style-name="T536">-</text:span><text:span text:style-name="T537">中西重要藝作品</text:span><text:span text:style-name="T538"><text:s/>google map</text:span><text:span text:style-name="T539">搜尋</text:span></text:p></draw:text-box></draw:frame><draw:frame draw:style-name="F541" text:anchor-type="paragraph" svg:x="6.4312in" svg:y="6.034in" svg:width="1.3979in" svg:height="0.1833in" draw:z-index="0"><draw:text-box><text:p text:style-name="P540"><text:span text:style-name="T542">講授、討論。</text:span></text:p></draw:text-box></draw:frame><draw:frame draw:style-name="F544" text:anchor-type="paragraph" svg:x="0.5638in" svg:y="6.4576in" svg:width="0.5361in" svg:height="0.3666in" draw:z-index="0"><draw:text-box><text:p text:style-name="P543"><text:span text:style-name="T545">第</text:span><text:span text:style-name="T546">13</text:span><text:span text:style-name="T547">週</text:span></text:p><text:p text:style-name="P548"><text:span text:style-name="T549">12/10</text:span></text:p></draw:text-box></draw:frame><draw:frame draw:style-name="F551" text:anchor-type="paragraph" svg:x="1.1465in" svg:y="6.4576in" svg:width="1.9951in" svg:height="0.1833in" draw:z-index="0"><draw:text-box><text:p text:style-name="P550"><text:span text:style-name="T552">藝術與人生</text:span></text:p></draw:text-box></draw:frame><draw:frame draw:style-name="F554" text:anchor-type="paragraph" svg:x="3.1937in" svg:y="6.4576in" svg:width="3.1923in" svg:height="0.1833in" draw:z-index="0"><draw:text-box><text:p text:style-name="P553"><text:span text:style-name="T555">藝術與人生</text:span><text:span text:style-name="T556">-</text:span><text:span text:style-name="T557">求真善美適聖說明</text:span></text:p></draw:text-box></draw:frame><draw:frame draw:style-name="F559" text:anchor-type="paragraph" svg:x="6.4312in" svg:y="6.4576in" svg:width="1.3979in" svg:height="0.1833in" draw:z-index="0"><draw:text-box><text:p text:style-name="P558"><text:span text:style-name="T560">講授、討論。</text:span></text:p></draw:text-box></draw:frame><draw:frame draw:style-name="F562" text:anchor-type="paragraph" svg:x="0.5638in" svg:y="6.8812in" svg:width="0.5361in" svg:height="0.3666in" draw:z-index="0"><draw:text-box><text:p text:style-name="P561"><text:span text:style-name="T563">第</text:span><text:span text:style-name="T564">14</text:span><text:span text:style-name="T565">週</text:span></text:p><text:p text:style-name="P566"><text:span text:style-name="T567">12/17</text:span></text:p></draw:text-box></draw:frame><draw:frame draw:style-name="F569" text:anchor-type="paragraph" svg:x="1.1465in" svg:y="6.8812in" svg:width="1.9951in" svg:height="0.1833in" draw:z-index="0"><draw:text-box><text:p text:style-name="P568"><text:span text:style-name="T570">藝術與設計簡介</text:span></text:p></draw:text-box></draw:frame><draw:frame draw:style-name="F572" text:anchor-type="paragraph" svg:x="3.1937in" svg:y="6.8812in" svg:width="3.1923in" svg:height="0.1833in" draw:z-index="0"><draw:text-box><text:p text:style-name="P571"><text:span text:style-name="T573">藝術與設計簡介</text:span><text:span text:style-name="T574">-</text:span><text:span text:style-name="T575">無目的與應用性</text:span></text:p></draw:text-box></draw:frame><draw:frame draw:style-name="F577" text:anchor-type="paragraph" svg:x="6.4312in" svg:y="6.8812in" svg:width="1.3979in" svg:height="0.1833in" draw:z-index="0"><draw:text-box><text:p text:style-name="P576"><text:span text:style-name="T578">講授、討論。</text:span></text:p></draw:text-box></draw:frame><draw:frame draw:style-name="F580" text:anchor-type="paragraph" svg:x="0.5638in" svg:y="7.3048in" svg:width="0.5361in" svg:height="0.3666in" draw:z-index="0"><draw:text-box><text:p text:style-name="P579"><text:span text:style-name="T581">第</text:span><text:span text:style-name="T582">15</text:span><text:span text:style-name="T583">週</text:span></text:p><text:p text:style-name="P584"><text:span text:style-name="T585">12/24</text:span></text:p></draw:text-box></draw:frame><draw:frame draw:style-name="F587" text:anchor-type="paragraph" svg:x="1.1465in" svg:y="7.3048in" svg:width="1.9951in" svg:height="0.1833in" draw:z-index="0"><draw:text-box><text:p text:style-name="P586"><text:span text:style-name="T588">動畫藝術簡介</text:span></text:p></draw:text-box></draw:frame><draw:frame draw:style-name="F590" text:anchor-type="paragraph" svg:x="3.1937in" svg:y="7.3048in" svg:width="3.1923in" svg:height="0.3666in" draw:z-index="0"><draw:text-box><text:p text:style-name="P589"><text:span text:style-name="T591">動畫藝術簡介</text:span><text:span text:style-name="T592">-3D</text:span><text:span text:style-name="T593">之設計與應用作為未來學生就業之基礎</text:span></text:p></draw:text-box></draw:frame><draw:frame draw:style-name="F595" text:anchor-type="paragraph" svg:x="6.4312in" svg:y="7.3048in" svg:width="1.3979in" svg:height="0.1833in" draw:z-index="0"><draw:text-box><text:p text:style-name="P594"><text:span text:style-name="T596">講授、討論。</text:span></text:p></draw:text-box></draw:frame><draw:frame draw:style-name="F598" text:anchor-type="paragraph" svg:x="0.5638in" svg:y="7.7284in" svg:width="0.5361in" svg:height="0.3666in" draw:z-index="0"><draw:text-box><text:p text:style-name="P597"><text:span text:style-name="T599">第</text:span><text:span text:style-name="T600">16</text:span><text:span text:style-name="T601">週</text:span></text:p><text:p text:style-name="P602"><text:span text:style-name="T603">12/31</text:span></text:p></draw:text-box></draw:frame><draw:frame draw:style-name="F605" text:anchor-type="paragraph" svg:x="1.1465in" svg:y="7.7284in" svg:width="1.9951in" svg:height="0.1833in" draw:z-index="0"><draw:text-box><text:p text:style-name="P604"><text:span text:style-name="T606">遊戲藝術簡介</text:span></text:p></draw:text-box></draw:frame><draw:frame draw:style-name="F608" text:anchor-type="paragraph" svg:x="3.1937in" svg:y="7.7284in" svg:width="3.1923in" svg:height="0.3666in" draw:z-index="0"><draw:text-box><text:p text:style-name="P607"><text:span text:style-name="T609">遊戲藝術簡介</text:span><text:span text:style-name="T610">-</text:span><text:span text:style-name="T611">遊戲藝術之特質</text:span><text:span text:style-name="T612">-</text:span><text:span text:style-name="T613">互動性與產業就業價值</text:span></text:p></draw:text-box></draw:frame><draw:frame draw:style-name="F615" text:anchor-type="paragraph" svg:x="6.4312in" svg:y="7.7284in" svg:width="1.3979in" svg:height="0.1833in" draw:z-index="0"><draw:text-box><text:p text:style-name="P614"><text:span text:style-name="T616">講授、討論。</text:span></text:p></draw:text-box></draw:frame><draw:frame draw:style-name="F618" text:anchor-type="paragraph" svg:x="0.5638in" svg:y="8.152in" svg:width="0.5361in" svg:height="0.3666in" draw:z-index="0"><draw:text-box><text:p text:style-name="P617"><text:span text:style-name="T619">第</text:span><text:span text:style-name="T620">17</text:span><text:span text:style-name="T621">週</text:span></text:p><text:p text:style-name="P622"><text:span text:style-name="T623">01/07</text:span></text:p></draw:text-box></draw:frame><draw:frame draw:style-name="F625" text:anchor-type="paragraph" svg:x="1.1465in" svg:y="8.152in" svg:width="1.9951in" svg:height="0.1833in" draw:z-index="0"><draw:text-box><text:p text:style-name="P624"><text:span text:style-name="T626">3D</text:span><text:span text:style-name="T627">藝術簡介</text:span></text:p></draw:text-box></draw:frame><draw:frame draw:style-name="F629" text:anchor-type="paragraph" svg:x="3.1937in" svg:y="8.152in" svg:width="3.1923in" svg:height="0.1833in" draw:z-index="0"><draw:text-box><text:p text:style-name="P628"><text:span text:style-name="T630">3D</text:span><text:span text:style-name="T631">藝術簡介</text:span><text:span text:style-name="T632">-3D</text:span><text:span text:style-name="T633">藝術如何與藝術創作結合</text:span></text:p></draw:text-box></draw:frame><draw:frame draw:style-name="F635" text:anchor-type="paragraph" svg:x="6.4312in" svg:y="8.152in" svg:width="1.3979in" svg:height="0.1833in" draw:z-index="0"><draw:text-box><text:p text:style-name="P634"><text:span text:style-name="T636">講授、討論。</text:span></text:p></draw:text-box></draw:frame><draw:frame draw:style-name="F638" text:anchor-type="paragraph" svg:x="0.5638in" svg:y="8.5756in" svg:width="0.5361in" svg:height="0.3666in" draw:z-index="0"><draw:text-box><text:p text:style-name="P637"><text:span text:style-name="T639">第</text:span><text:span text:style-name="T640">18</text:span><text:span text:style-name="T641">週</text:span></text:p><text:p text:style-name="P642"><text:span text:style-name="T643">01/14</text:span></text:p></draw:text-box></draw:frame><draw:frame draw:style-name="F645" text:anchor-type="paragraph" svg:x="1.1465in" svg:y="8.5756in" svg:width="1.9951in" svg:height="0.1833in" draw:z-index="0"><draw:text-box><text:p text:style-name="P644"><text:span text:style-name="T646">期末考試</text:span></text:p></draw:text-box></draw:frame><draw:frame draw:style-name="F648" text:anchor-type="paragraph" svg:x="3.1937in" svg:y="8.5756in" svg:width="3.1923in" svg:height="0.1833in" draw:z-index="0"><draw:text-box><text:p text:style-name="P647"><text:span text:style-name="T649">期末考試</text:span></text:p></draw:text-box></draw:frame><draw:frame draw:style-name="F651" text:anchor-type="paragraph" svg:x="6.4312in" svg:y="8.5756in" svg:width="1.3979in" svg:height="0.1833in" draw:z-index="0"><draw:text-box><text:p text:style-name="P650"><text:span text:style-name="T652">考試。</text:span></text:p></draw:text-box></draw:frame><text:soft-page-break/></text:p>
      </text:section>
      <text:section text:name="Sect2" text:style-name="S2">
        <text:p text:style-name="P654"><draw:frame draw:style-name="F655" text:anchor-type="paragraph" svg:x="0.5361in" svg:y="0.2576in" svg:width="7.3472in" svg:height="0.9861in" draw:z-index="0"><draw:text-box><text:p text:style-name="P653"><text:span text:style-name="T656">七、課程要求：</text:span></text:p><text:p text:style-name="P657"><text:span text:style-name="T658">1.</text:span><text:span text:style-name="T659">準時上課</text:span><text:span text:style-name="T660">,</text:span><text:span text:style-name="T661">勿遲到</text:span><text:span text:style-name="T662">,</text:span><text:span text:style-name="T663">遲到過十分鐘即曠課</text:span><text:span text:style-name="T664">,</text:span><text:span text:style-name="T665">課程立即開始</text:span><text:span text:style-name="T666">,</text:span><text:span text:style-name="T667">不再點名。</text:span></text:p><text:p text:style-name="P668"><text:span text:style-name="T669">2.</text:span><text:span text:style-name="T670">點名時應細聽</text:span><text:span text:style-name="T671">,</text:span><text:span text:style-name="T672">課後不再更正曠課名單。</text:span></text:p><text:p text:style-name="P673"><text:span text:style-name="T674">3.</text:span><text:span text:style-name="T675">上課專心聽講</text:span><text:span text:style-name="T676">,</text:span><text:span text:style-name="T677">並歡迎提問與互動。</text:span></text:p><text:p text:style-name="P678"><text:span text:style-name="T679">4.</text:span><text:span text:style-name="T680">上課勿睡覺講話玩手機</text:span><text:span text:style-name="T681">,</text:span><text:span text:style-name="T682">以免影響他人。</text:span></text:p></draw:text-box></draw:frame><draw:frame draw:style-name="F684" text:anchor-type="paragraph" svg:x="0.5361in" svg:y="1.2298in" svg:width="7.3472in" svg:height="1.3527in" draw:z-index="0"><draw:text-box><text:p text:style-name="P683"><text:span text:style-name="T685">八、成績考核</text:span></text:p><text:p text:style-name="P686"><text:span text:style-name="T687">1.</text:span><text:span text:style-name="T688">課堂參與討論</text:span><text:span text:style-name="T689">34%</text:span><text:span text:style-name="T690">。</text:span><text:span text:style-name="T691"><text:s/></text:span></text:p><text:p text:style-name="P692"><text:span text:style-name="T693">2.</text:span><text:span text:style-name="T694">期中考</text:span><text:span text:style-name="T695">33%</text:span><text:span text:style-name="T696">。</text:span><text:span text:style-name="T697"><text:s/></text:span></text:p><text:p text:style-name="P698"><text:span text:style-name="T699">3.</text:span><text:span text:style-name="T700">期末考</text:span><text:span text:style-name="T701">33%</text:span><text:span text:style-name="T702">。</text:span></text:p></draw:text-box></draw:frame><draw:frame draw:style-name="F704" text:anchor-type="paragraph" svg:x="0.5361in" svg:y="2.5687in" svg:width="7.3472in" svg:height="2.6361in" draw:z-index="0"><draw:text-box><text:p text:style-name="P703"><text:span text:style-name="T705">九、參考書目</text:span></text:p><text:p text:style-name="P706"><text:span text:style-name="T707">1</text:span><text:span text:style-name="T708">.</text:span><text:span text:style-name="T709">田博元，李宏夫</text:span><text:span text:style-name="T710"><text:s/></text:span><text:span text:style-name="T711">，《藝術概論》，台北：</text:span><text:span text:style-name="T712"><text:s/></text:span><text:span text:style-name="T713">新文京</text:span><text:span text:style-name="T714"><text:s/></text:span><text:span text:style-name="T715">，</text:span><text:span text:style-name="T716">2008</text:span><text:span text:style-name="T717">。</text:span></text:p><text:p text:style-name="P718"><text:span text:style-name="T719">2</text:span><text:span text:style-name="T720">.</text:span><text:span text:style-name="T721">凌嵩郎，《藝術概論》，台北：自行出版，</text:span><text:span text:style-name="T722">1980</text:span><text:span text:style-name="T723">。</text:span></text:p><text:p text:style-name="P724"><text:span text:style-name="T725">3</text:span><text:span text:style-name="T726">.</text:span><text:span text:style-name="T727">凌嵩郎等，《藝術概論》，台北：空中大學，</text:span><text:span text:style-name="T728">1987</text:span><text:span text:style-name="T729">。</text:span></text:p><text:p text:style-name="P730"><text:span text:style-name="T731">4</text:span><text:span text:style-name="T732">.</text:span><text:span text:style-name="T733">張純櫻，《藝術概論》，台北：麗文文化，</text:span><text:span text:style-name="T734">2009</text:span><text:span text:style-name="T735">。</text:span></text:p><text:p text:style-name="P736"><text:span text:style-name="T737">5</text:span><text:span text:style-name="T738">.</text:span><text:span text:style-name="T739">陳朝平，《藝術概論》，台北：五南出版社，</text:span><text:span text:style-name="T740">2001</text:span><text:span text:style-name="T741">。</text:span></text:p><text:p text:style-name="P742"><text:span text:style-name="T743">6</text:span><text:span text:style-name="T744">.</text:span><text:span text:style-name="T745">陳瓊花，《藝術概論》，台北：三民書局，</text:span><text:span text:style-name="T746">2011</text:span><text:span text:style-name="T747">。</text:span></text:p><text:p text:style-name="P748"><text:span text:style-name="T749">7</text:span><text:span text:style-name="T750">.</text:span><text:span text:style-name="T751">曾肅良，《藝術概論》，台北：三藝文化</text:span><text:span text:style-name="T752"><text:s/></text:span><text:span text:style-name="T753">，出版日期：</text:span><text:span text:style-name="T754">2008</text:span><text:span text:style-name="T755">。</text:span></text:p><text:p text:style-name="P756"><text:span text:style-name="T757">8</text:span><text:span text:style-name="T758">.</text:span><text:span text:style-name="T759">楊松楠主編</text:span><text:span text:style-name="T760"><text:s/></text:span><text:span text:style-name="T761">，《世界動畫藝術概論》，台北：</text:span><text:span text:style-name="T762"><text:s/></text:span><text:span text:style-name="T763">北京大學出版社</text:span><text:span text:style-name="T764"><text:s/></text:span><text:span text:style-name="T765">，出版日期：</text:span><text:span text:style-name="T766">2010</text:span></text:p><text:p text:style-name="P767"><text:span text:style-name="T768">9</text:span><text:span text:style-name="T769">.</text:span><text:span text:style-name="T770">葉謹睿</text:span><text:span text:style-name="T771">/</text:span><text:span text:style-name="T772">著，《數位藝術概論：電腦時代之美學、創作及藝術》，台北：藝術家，</text:span><text:span text:style-name="T773">2005</text:span><text:span text:style-name="T774">。</text:span></text:p><text:p text:style-name="P775"><text:span text:style-name="T776">1</text:span><text:span text:style-name="T777">0</text:span><text:span text:style-name="T778">.</text:span><text:span text:style-name="T779">虞君質，《藝術概論》，台北：大中國，</text:span><text:span text:style-name="T780">1968</text:span><text:span text:style-name="T781">。</text:span></text:p><text:p text:style-name="P782"><text:span text:style-name="T783">1</text:span><text:span text:style-name="T784">1</text:span><text:span text:style-name="T785">.</text:span><text:span text:style-name="T786">蔣勳，藝術概論</text:span><text:span text:style-name="T787"><text:s/>21</text:span><text:span text:style-name="T788">世紀修訂版，台北：東華，</text:span><text:span text:style-name="T789">2010</text:span><text:span text:style-name="T790">。</text:span></text:p><text:p text:style-name="P791"><text:span text:style-name="T792">1</text:span><text:span text:style-name="T793">2</text:span><text:span text:style-name="T794">.</text:span><text:span text:style-name="T795">謝東山</text:span><text:span text:style-name="T796">/</text:span><text:span text:style-name="T797">編，《藝術概論》，台北：華都文化，</text:span><text:span text:style-name="T798">2008</text:span><text:span text:style-name="T799">。</text:span></text:p></draw:text-box></draw:frame><draw:frame draw:style-name="F801" text:anchor-type="paragraph" svg:x="0.6152in" svg:y="5.334in" svg:width="7.218in" svg:height="0.55in" draw:z-index="0"><draw:text-box><text:p text:style-name="P800"><text:span text:style-name="T802">1.</text:span><text:span text:style-name="T803">請尊重智慧財產權觀念及不得非法影印。</text:span></text:p><text:p text:style-name="P804"><text:span text:style-name="T805">2.</text:span><text:span text:style-name="T806">請重視性別平等教育之重要性，在各項學生集會場合、輔導及教學過程中，隨時向學生宣導正確的性別平</text:span><text:span text:style-name="T807"><text:s/></text:span></text:p><text:p text:style-name="P808"><text:span text:style-name="T809"><text:s text:c="2"/></text:span><text:span text:style-name="T810">等觀念，並關心班上學生感情及生活事項，隨時予以適當的輔導，建立學生正確的性別平等意識。</text:span></text:p></draw:text-box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next-style-name="標題4" style:auto-update="true">
      <style:paragraph-properties fo:margin-left="0.2083in">
        <style:tab-stops/>
      </style:paragraph-properties>
      <style:text-properties fo:font-weight="bold" style:font-weight-asian="bold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4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代碼</dc:title>
    <meta:initial-creator>user</meta:initial-creator>
    <dc:creator>artclass</dc:creator>
    <meta:creation-date>2016-09-01T08:32:00Z</meta:creation-date>
    <dc:date>2016-09-01T08:32:00Z</dc:date>
    <meta:template xlink:href="Normal" xlink:type="simple"/>
    <meta:editing-cycles>2</meta:editing-cycles>
    <meta:editing-duration>PT60S</meta:editing-duration>
    <meta:document-statistic meta:page-count="3" meta:paragraph-count="5" meta:word-count="417" meta:character-count="2793" meta:row-count="19" meta:non-whitespace-character-count="2381"/>
  </office:meta>
</office:document-meta>
</file>