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9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8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95" style:parent-style-name="內文" style:family="paragraph">
      <style:paragraph-properties style:text-autospace="none"/>
      <style:text-properties style:font-name="新細明體" style:letter-kerning="false"/>
    </style:style>
    <style:style style:name="F2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6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6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52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656" style:parent-style-name="內文" style:family="paragraph">
      <style:paragraph-properties style:text-autospace="none"/>
      <style:text-properties style:font-name="新細明體" style:letter-kerning="false"/>
    </style:style>
    <style:style style:name="F6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6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71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7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7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9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8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8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8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8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8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5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52639in" svg:x2="1.11667in" svg:y2="11.40556in" draw:z-index="251660288" draw:id="id2" draw:style-name="a2" draw:name="Line 4" text:anchor-type="paragraph"><svg:title/><svg:desc/></draw:connector><draw:connector draw:type="line" svg:x1="3.15625in" svg:y1="10.52569in" svg:x2="3.15625in" svg:y2="11.40556in" draw:z-index="251661312" draw:id="id3" draw:style-name="a3" draw:name="Line 5" text:anchor-type="paragraph"><svg:title/><svg:desc/></draw:connector><draw:connector draw:type="line" svg:x1="6.39583in" svg:y1="10.52639in" svg:x2="6.39583in" svg:y2="11.40556in" draw:z-index="251662336" draw:id="id4" draw:style-name="a4" draw:name="Line 6" text:anchor-type="paragraph"><svg:title/><svg:desc/></draw:connector><draw:connector draw:type="line" svg:x1="0.54722in" svg:y1="10.52361in" svg:x2="7.85486in" svg:y2="10.52361in" draw:z-index="251663360" draw:id="id5" draw:style-name="a5" draw:name="Line 7" text:anchor-type="paragraph"><svg:title/><svg:desc/></draw:connector><draw:connector draw:type="line" svg:x1="0.54167in" svg:y1="10.77292in" svg:x2="7.83958in" svg:y2="10.77292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78611in" svg:x2="1.37153in" svg:y2="3.03194in" draw:z-index="251666432" draw:id="id8" draw:style-name="a8" draw:name="Line 10" text:anchor-type="paragraph"><svg:title/><svg:desc/></draw:connector><draw:connector draw:type="line" svg:x1="1.37153in" svg:y1="2.36944in" svg:x2="1.37153in" svg:y2="2.78681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03125in" svg:x2="7.85139in" svg:y2="3.03125in" draw:z-index="251673600" draw:id="id15" draw:style-name="a15" draw:name="Line 17" text:anchor-type="paragraph"><svg:title/><svg:desc/></draw:connector><draw:connector draw:type="line" svg:x1="0.53819in" svg:y1="2.78611in" svg:x2="7.85139in" svg:y2="2.78611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79097in" svg:x2="5.05903in" svg:y2="3.03194in" draw:z-index="251680768" draw:id="id22" draw:style-name="a22" draw:name="Line 24" text:anchor-type="paragraph"><svg:title/><svg:desc/></draw:connector><draw:connector draw:type="line" svg:x1="5.05903in" svg:y1="2.37431in" svg:x2="5.05903in" svg:y2="2.78681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78611in" svg:x2="0.53819in" svg:y2="3.03194in" draw:z-index="251687936" draw:id="id29" draw:style-name="a29" draw:name="Line 31" text:anchor-type="paragraph"><svg:title/><svg:desc/></draw:connector><draw:connector draw:type="line" svg:x1="0.53819in" svg:y1="2.36944in" svg:x2="0.53819in" svg:y2="2.78681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78611in" svg:x2="7.86806in" svg:y2="3.03194in" draw:z-index="251695104" draw:id="id36" draw:style-name="a36" draw:name="Line 38" text:anchor-type="paragraph"><svg:title/><svg:desc/></draw:connector><draw:connector draw:type="line" svg:x1="7.86806in" svg:y1="2.36944in" svg:x2="7.86806in" svg:y2="2.78681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78611in" svg:x2="4.22569in" svg:y2="3.03194in" draw:z-index="251702272" draw:id="id43" draw:style-name="a43" draw:name="Line 45" text:anchor-type="paragraph"><svg:title/><svg:desc/></draw:connector><draw:connector draw:type="line" svg:x1="4.22569in" svg:y1="2.36944in" svg:x2="4.22569in" svg:y2="2.78681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14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中國畫論</text:span></text:p><text:p text:style-name="P19"><text:span text:style-name="T20">Chinese Art Criticism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何文玲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2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3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5</text:span><text:span text:style-name="T87">節</text:span><text:span text:style-name="T88">~</text:span><text:span text:style-name="T89">第</text:span><text:span text:style-name="T90">6</text:span><text:span text:style-name="T91">節</text:span><text:span text:style-name="T92">,<text:s/></text:span><text:span text:style-name="T93">地點</text:span><text:span text:style-name="T94">:B04-402</text:span></text:p><text:p text:style-name="P95"><text:span text:style-name="T96">星期</text:span><text:span text:style-name="T97">5</text:span><text:span text:style-name="T98">第</text:span><text:span text:style-name="T99">5</text:span><text:span text:style-name="T100">節</text:span><text:span text:style-name="T101">~</text:span><text:span text:style-name="T102">第</text:span><text:span text:style-name="T103">6</text:span><text:span text:style-name="T104">節</text:span><text:span text:style-name="T105">,<text:s/></text:span><text:span text:style-name="T106">地點</text:span><text:span text:style-name="T107">:B04-4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hwl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0.5458in" svg:y="0.3652in" svg:width="7.3263in" svg:height="0.3111in" draw:z-index="0"><draw:text-box><text:p text:style-name="P119"><text:span text:style-name="T121">國立嘉義大學</text:span><text:span text:style-name="T122">101</text:span><text:span text:style-name="T123">學年度第</text:span><text:span text:style-name="T124">1</text:span><text:span text:style-name="T125">學期教學大綱</text:span></text:p></draw:text-box></draw:frame><draw:connector draw:type="line" svg:x1="0.53819in" svg:y1="3.28472in" svg:x2="7.85139in" svg:y2="3.28472in" draw:z-index="251709440" draw:id="id50" draw:style-name="a51" draw:name="Line 52" text:anchor-type="paragraph"><svg:title/><svg:desc/></draw:connector><draw:connector draw:type="line" svg:x1="0.53819in" svg:y1="3.29028in" svg:x2="0.53819in" svg:y2="4.08125in" draw:z-index="251710464" draw:id="id51" draw:style-name="a52" draw:name="Line 53" text:anchor-type="paragraph"><svg:title/><svg:desc/></draw:connector><draw:connector draw:type="line" svg:x1="7.85in" svg:y1="3.28472in" svg:x2="7.85in" svg:y2="4.08125in" draw:z-index="251711488" draw:id="id52" draw:style-name="a53" draw:name="Line 54" text:anchor-type="paragraph"><svg:title/><svg:desc/></draw:connector><draw:connector draw:type="line" svg:x1="0.53819in" svg:y1="4.08056in" svg:x2="7.85694in" svg:y2="4.08056in" draw:z-index="251712512" draw:id="id53" draw:style-name="a54" draw:name="Line 55" text:anchor-type="paragraph"><svg:title/><svg:desc/></draw:connector><text:span text:style-name="T126">一、系所教育目標：</text:span></text:p>
      <text:p text:style-name="P128"><draw:frame draw:style-name="F129" text:anchor-type="paragraph" svg:x="0.5909in" svg:y="3.3479in" svg:width="7.2083in" svg:height="0.7333in" draw:z-index="0"><draw:text-box><text:p text:style-name="P127"><text:span text:style-name="T130"><text:s text:c="4"/></text:span><text:span text:style-name="T13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1.98472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32639in" draw:z-index="251714560" draw:id="id55" draw:style-name="a56" draw:name="Line 57" text:anchor-type="paragraph"><svg:title/><svg:desc/></draw:connector><draw:connector draw:type="line" svg:x1="0.54861in" svg:y1="6.08681in" svg:x2="7.84097in" svg:y2="6.08681in" draw:z-index="251715584" draw:id="id56" draw:style-name="a57" draw:name="Line 58" text:anchor-type="paragraph"><svg:title/><svg:desc/></draw:connector><draw:connector draw:type="line" svg:x1="0.54861in" svg:y1="5.8375in" svg:x2="7.84097in" svg:y2="5.8375in" draw:z-index="251716608" draw:id="id57" draw:style-name="a58" draw:name="Line 59" text:anchor-type="paragraph"><svg:title/><svg:desc/></draw:connector><draw:connector draw:type="line" svg:x1="0.54861in" svg:y1="5.58819in" svg:x2="7.84097in" svg:y2="5.58819in" draw:z-index="251717632" draw:id="id58" draw:style-name="a59" draw:name="Line 60" text:anchor-type="paragraph"><svg:title/><svg:desc/></draw:connector><draw:connector draw:type="line" svg:x1="0.54861in" svg:y1="5.33889in" svg:x2="7.84097in" svg:y2="5.33889in" draw:z-index="251718656" draw:id="id59" draw:style-name="a60" draw:name="Line 61" text:anchor-type="paragraph"><svg:title/><svg:desc/></draw:connector><draw:connector draw:type="line" svg:x1="0.54861in" svg:y1="5.08958in" svg:x2="7.84097in" svg:y2="5.08958in" draw:z-index="251719680" draw:id="id60" draw:style-name="a61" draw:name="Line 62" text:anchor-type="paragraph"><svg:title/><svg:desc/></draw:connector><draw:connector draw:type="line" svg:x1="0.54861in" svg:y1="4.84028in" svg:x2="7.84097in" svg:y2="4.84028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2">核心能力</text:span></text:p>
      <text:p text:style-name="P134"><draw:frame draw:style-name="F135" text:anchor-type="paragraph" svg:x="6.5076in" svg:y="4.3937in" svg:width="1.2916in" svg:height="0.1465in" draw:z-index="0"><draw:text-box><text:p text:style-name="P133"><text:span text:style-name="T136">關連性</text:span></text:p></draw:text-box></draw:frame><draw:frame draw:style-name="F138" text:anchor-type="paragraph" svg:x="0.7472in" svg:y="4.6437in" svg:width="5.6458in" svg:height="0.1833in" draw:z-index="0"><draw:text-box><text:p text:style-name="P137"><text:span text:style-name="T139">1.</text:span><text:span text:style-name="T140">深化學生視覺藝術理論之基礎能力。</text:span></text:p></draw:text-box></draw:frame><draw:frame draw:style-name="F142" text:anchor-type="paragraph" svg:x="6.4923in" svg:y="4.6472in" svg:width="1.3069in" svg:height="0.1833in" draw:z-index="0"><draw:text-box><text:p text:style-name="P141"><text:span text:style-name="T143">關聯性最強</text:span></text:p></draw:text-box></draw:frame><draw:frame draw:style-name="F145" text:anchor-type="paragraph" svg:x="0.7472in" svg:y="4.893in" svg:width="5.6458in" svg:height="0.1833in" draw:z-index="0"><draw:text-box><text:p text:style-name="P144"><text:span text:style-name="T146">2.</text:span><text:span text:style-name="T147">提升學生中西美術史之基本知能。</text:span></text:p></draw:text-box></draw:frame><draw:frame draw:style-name="F149" text:anchor-type="paragraph" svg:x="6.4923in" svg:y="4.8965in" svg:width="1.3069in" svg:height="0.1833in" draw:z-index="0"><draw:text-box><text:p text:style-name="P148"><text:span text:style-name="T150">關聯性中等</text:span></text:p></draw:text-box></draw:frame><draw:frame draw:style-name="F152" text:anchor-type="paragraph" svg:x="0.7472in" svg:y="5.1423in" svg:width="5.6458in" svg:height="0.1833in" draw:z-index="0"><draw:text-box><text:p text:style-name="P151"><text:span text:style-name="T153">3.</text:span><text:span text:style-name="T154">加強學生中西繪畫之表現能力。</text:span></text:p></draw:text-box></draw:frame><draw:frame draw:style-name="F156" text:anchor-type="paragraph" svg:x="6.4923in" svg:y="5.1458in" svg:width="1.3069in" svg:height="0.1833in" draw:z-index="0"><draw:text-box><text:p text:style-name="P155"><text:span text:style-name="T157">關聯性稍強</text:span></text:p></draw:text-box></draw:frame><draw:frame draw:style-name="F159" text:anchor-type="paragraph" svg:x="0.7472in" svg:y="5.3916in" svg:width="5.6458in" svg:height="0.1833in" draw:z-index="0"><draw:text-box><text:p text:style-name="P158"><text:span text:style-name="T160">4.</text:span><text:span text:style-name="T161">拓展學生版畫及立體造型之實做能力。</text:span></text:p></draw:text-box></draw:frame><draw:frame draw:style-name="F163" text:anchor-type="paragraph" svg:x="6.4923in" svg:y="5.3951in" svg:width="1.3069in" svg:height="0.1833in" draw:z-index="0"><draw:text-box><text:p text:style-name="P162"><text:span text:style-name="T164">關聯性稍弱</text:span></text:p></draw:text-box></draw:frame><draw:frame draw:style-name="F166" text:anchor-type="paragraph" svg:x="0.7472in" svg:y="5.6409in" svg:width="5.6458in" svg:height="0.1833in" draw:z-index="0"><draw:text-box><text:p text:style-name="P165"><text:span text:style-name="T167">5.</text:span><text:span text:style-name="T168">培養學生數位藝術及設計之創作能力。</text:span></text:p></draw:text-box></draw:frame><draw:frame draw:style-name="F170" text:anchor-type="paragraph" svg:x="6.4923in" svg:y="5.6444in" svg:width="1.3069in" svg:height="0.1833in" draw:z-index="0"><draw:text-box><text:p text:style-name="P169"><text:span text:style-name="T171">關聯性稍弱</text:span></text:p></draw:text-box></draw:frame><draw:frame draw:style-name="F173" text:anchor-type="paragraph" svg:x="0.7472in" svg:y="5.8902in" svg:width="5.6458in" svg:height="0.1833in" draw:z-index="0"><draw:text-box><text:p text:style-name="P172"><text:span text:style-name="T174">6.</text:span><text:span text:style-name="T175">增進學生視覺藝術教育素養之提昇。</text:span></text:p></draw:text-box></draw:frame><draw:frame draw:style-name="F177" text:anchor-type="paragraph" svg:x="6.4923in" svg:y="5.8937in" svg:width="1.3069in" svg:height="0.1833in" draw:z-index="0"><draw:text-box><text:p text:style-name="P176"><text:span text:style-name="T178">關聯性稍弱</text:span></text:p></draw:text-box></draw:frame><draw:frame draw:style-name="F180" text:anchor-type="paragraph" svg:x="0.7472in" svg:y="6.1395in" svg:width="5.6458in" svg:height="0.1833in" draw:z-index="0"><draw:text-box><text:p text:style-name="P179"><text:span text:style-name="T181">7.</text:span><text:span text:style-name="T182">增進學生藝術與視覺文化之理論基礎。</text:span></text:p></draw:text-box></draw:frame><draw:frame draw:style-name="F184" text:anchor-type="paragraph" svg:x="6.4923in" svg:y="6.143in" svg:width="1.3069in" svg:height="0.1833in" draw:z-index="0"><draw:text-box><text:p text:style-name="P183"><text:span text:style-name="T185">關聯性稍弱</text:span></text:p></draw:text-box></draw:frame><draw:frame draw:style-name="F187" text:anchor-type="paragraph" svg:x="0.5895in" svg:y="4.1541in" svg:width="5.1027in" svg:height="0.1465in" draw:z-index="0"><draw:text-box><text:p text:style-name="P186"><text:span text:style-name="T188">二、本學科與核心能力之關聯性</text:span></text:p></draw:text-box></draw:frame><draw:connector draw:type="line" svg:x1="0.55556in" svg:y1="9.26181in" svg:x2="7.85486in" svg:y2="9.26181in" draw:z-index="251722752" draw:id="id63" draw:style-name="a64" draw:name="Line 65" text:anchor-type="paragraph"><svg:title/><svg:desc/></draw:connector><draw:connector draw:type="line" svg:x1="0.55556in" svg:y1="6.97847in" svg:x2="7.85486in" svg:y2="6.97847in" draw:z-index="251723776" draw:id="id64" draw:style-name="a65" draw:name="Line 66" text:anchor-type="paragraph"><svg:title/><svg:desc/></draw:connector><draw:connector draw:type="line" svg:x1="0.55556in" svg:y1="6.34514in" svg:x2="7.85486in" svg:y2="6.34514in" draw:z-index="251724800" draw:id="id65" draw:style-name="a66" draw:name="Line 67" text:anchor-type="paragraph"><svg:title/><svg:desc/></draw:connector><draw:connector draw:type="line" svg:x1="0.53472in" svg:y1="10.26667in" svg:x2="7.84792in" svg:y2="10.26667in" draw:z-index="251725824" draw:id="id66" draw:style-name="a67" draw:name="Line 68" text:anchor-type="paragraph"><svg:title/><svg:desc/></draw:connector><text:span text:style-name="T189">三、本學科內容概述：</text:span></text:p>
      <text:p text:style-name="P191"><draw:frame draw:style-name="F192" text:anchor-type="paragraph" svg:x="0.584in" svg:y="6.4131in" svg:width="7.2222in" svg:height="0.55in" draw:z-index="0"><draw:text-box><text:p text:style-name="P190"><text:span text:style-name="T193"><text:s text:c="4"/></text:span><text:span text:style-name="T194">探討中國繪畫理論之重要概念，包含形神論、六法論、氣韻說、意境說、南北分宗、畫品與風格、墨法與筆法、空間觀等。</text:span></text:p></draw:text-box></draw:frame><draw:frame draw:style-name="F196" text:anchor-type="paragraph" svg:x="0.584in" svg:y="7.0465in" svg:width="7.2222in" svg:height="2.2in" draw:z-index="0"><draw:text-box><text:p text:style-name="P195"><text:span text:style-name="T197">四、本學科教學內容大綱：</text:span></text:p><text:p text:style-name="P198"><text:span text:style-name="T199">1.</text:span><text:span text:style-name="T200">儒道釋思想對中國繪畫之影響。</text:span></text:p><text:p text:style-name="P201"><text:span text:style-name="T202">2.</text:span><text:span text:style-name="T203">六朝畫論：顧愷之傳神論，謝赫六法，宗炳與王微的山水畫論。</text:span></text:p><text:p text:style-name="P204"><text:span text:style-name="T205">3.</text:span><text:span text:style-name="T206">唐、五代畫論：張懷瓘、張彥遠論畫，荊浩、張璪論畫。</text:span></text:p><text:p text:style-name="P207"><text:span text:style-name="T208">4.</text:span><text:span text:style-name="T209">宋元畫論：郭熙林泉高致集，蘇軾文人畫論，黃庭堅禪畫理論，米芾論畫，趙孟頫論畫，氣韻說，意境說。</text:span></text:p><text:p text:style-name="P210"><text:span text:style-name="T211">5.</text:span><text:span text:style-name="T212">明代畫論：董其昌與南北分宗論，徐渭、陳洪綬論畫。</text:span></text:p><text:p text:style-name="P213"><text:span text:style-name="T214">6.</text:span><text:span text:style-name="T215">清代畫論：石濤論畫，惲南田、四王、遺民畫家。</text:span></text:p><text:p text:style-name="P216"><text:span text:style-name="T217">7.</text:span><text:span text:style-name="T218">近現代畫論：徐悲鴻、黃賓虹、齊白石、林風眠、高劍父論畫。</text:span></text:p><text:p text:style-name="P219"><text:span text:style-name="T220">8.</text:span><text:span text:style-name="T221">畫品與風格。</text:span></text:p><text:p text:style-name="P222"><text:span text:style-name="T223">9.</text:span><text:span text:style-name="T224">東方繪畫筆墨色彩與造型之關係。</text:span></text:p><text:p text:style-name="P225"><text:span text:style-name="T226">10.</text:span><text:span text:style-name="T227">東方繪畫之空間與時間觀。</text:span></text:p></draw:text-box></draw:frame><draw:frame draw:style-name="F229" text:anchor-type="paragraph" svg:x="0.584in" svg:y="9.3298in" svg:width="7.2222in" svg:height="0.9166in" draw:z-index="0"><draw:text-box><text:p text:style-name="P228"><text:span text:style-name="T230">五、本學科學習目標：</text:span></text:p><text:p text:style-name="P231"><text:span text:style-name="T232">1.</text:span><text:span text:style-name="T233">瞭解中國各時代重要繪畫理論</text:span><text:span text:style-name="T234">。</text:span></text:p><text:p text:style-name="P235"><text:span text:style-name="T236">2.</text:span><text:span text:style-name="T237">能由重要繪畫理論瞭解中國繪畫之特質</text:span><text:span text:style-name="T238">。</text:span></text:p><text:p text:style-name="P239"><text:span text:style-name="T240">3.</text:span><text:span text:style-name="T241">能由畫論認識中國繪畫之品評標準</text:span><text:span text:style-name="T242">。</text:span></text:p><text:p text:style-name="P243"><text:span text:style-name="T244">4.</text:span><text:span text:style-name="T245">能學得高品質繪畫之創作原則</text:span><text:span text:style-name="T246">。</text:span></text:p></draw:text-box></draw:frame><draw:frame draw:style-name="F248" text:anchor-type="paragraph" svg:x="0.5979in" svg:y="10.3263in" svg:width="5.0861in" svg:height="0.1465in" draw:z-index="0"><draw:text-box><text:p text:style-name="P247"><text:span text:style-name="T249">六、教學進度</text:span></text:p></draw:text-box></draw:frame><draw:frame draw:style-name="F251" text:anchor-type="paragraph" svg:x="0.5895in" svg:y="10.5777in" svg:width="0.4597in" svg:height="0.1465in" draw:z-index="0"><draw:text-box><text:p text:style-name="P250"><text:span text:style-name="T252">日</text:span><text:span text:style-name="T253"><text:s text:c="2"/></text:span><text:span text:style-name="T254">期</text:span></text:p></draw:text-box></draw:frame><draw:frame draw:style-name="F256" text:anchor-type="paragraph" svg:x="1.1625in" svg:y="10.5777in" svg:width="1.9687in" svg:height="0.1465in" draw:z-index="0"><draw:text-box><text:p text:style-name="P255"><text:span text:style-name="T257">主</text:span><text:span text:style-name="T258"><text:s text:c="2"/></text:span><text:span text:style-name="T259">題</text:span></text:p></draw:text-box></draw:frame><draw:frame draw:style-name="F261" text:anchor-type="paragraph" svg:x="3.8618in" svg:y="10.5777in" svg:width="1.9in" svg:height="0.1465in" draw:z-index="0"><draw:text-box><text:p text:style-name="P260"><text:span text:style-name="T262">教學內容</text:span></text:p></draw:text-box></draw:frame><draw:frame draw:style-name="F264" text:anchor-type="paragraph" svg:x="6.5097in" svg:y="10.5777in" svg:width="1.2756in" svg:height="0.1465in" draw:z-index="0"><draw:text-box><text:p text:style-name="P263"><text:span text:style-name="T265">教學方法</text:span></text:p></draw:text-box></draw:frame><draw:frame draw:style-name="F267" text:anchor-type="paragraph" svg:x="0.5638in" svg:y="10.8201in" svg:width="0.5361in" svg:height="0.3666in" draw:z-index="0"><draw:text-box><text:p text:style-name="P266"><text:span text:style-name="T268">第</text:span><text:span text:style-name="T269">01</text:span><text:span text:style-name="T270">週</text:span></text:p><text:p text:style-name="P271"><text:span text:style-name="T272">09/19</text:span></text:p></draw:text-box></draw:frame><draw:frame draw:style-name="F274" text:anchor-type="paragraph" svg:x="1.1465in" svg:y="10.8201in" svg:width="1.9951in" svg:height="0.3666in" draw:z-index="0"><draw:text-box><text:p text:style-name="P273"><text:span text:style-name="T275">課程介紹</text:span></text:p><text:p text:style-name="P276"><text:span text:style-name="T277">中國繪畫之特質</text:span></text:p></draw:text-box></draw:frame><draw:frame draw:style-name="F279" text:anchor-type="paragraph" svg:x="3.1937in" svg:y="10.8201in" svg:width="3.1923in" svg:height="0.55in" draw:z-index="0"><draw:text-box><text:p text:style-name="P278"><text:span text:style-name="T280">著重內容</text:span></text:p><text:p text:style-name="P281"><text:span text:style-name="T282">畫中有詩</text:span></text:p><text:p text:style-name="P283"><text:span text:style-name="T284">中西繪畫之比較</text:span></text:p></draw:text-box></draw:frame><draw:frame draw:style-name="F286" text:anchor-type="paragraph" svg:x="6.4312in" svg:y="10.8201in" svg:width="1.3979in" svg:height="0.1833in" draw:z-index="0"><draw:text-box><text:p text:style-name="P285"><text:span text:style-name="T287">講授、討論。</text:span></text:p></draw:text-box></draw:frame></text:p>
      <text:section text:name="Sect1" text:style-name="S1">
        <text:p text:style-name="P288"><draw:connector draw:type="line" svg:x1="0.53681in" svg:y1="0.25in" svg:x2="0.53681in" svg:y2="11.40556in" draw:z-index="251726848" draw:id="id67" draw:style-name="a68" draw:name="Line 69" text:anchor-type="paragraph"><svg:title/><svg:desc/></draw:connector><draw:connector draw:type="line" svg:x1="7.85486in" svg:y1="0.25in" svg:x2="7.85486in" svg:y2="11.40556in" draw:z-index="251727872" draw:id="id68" draw:style-name="a69" draw:name="Line 70" text:anchor-type="paragraph"><svg:title/><svg:desc/></draw:connector><draw:connector draw:type="line" svg:x1="1.11667in" svg:y1="0.25in" svg:x2="1.11667in" svg:y2="11.40556in" draw:z-index="251728896" draw:id="id69" draw:style-name="a70" draw:name="Line 71" text:anchor-type="paragraph"><svg:title/><svg:desc/></draw:connector><draw:connector draw:type="line" svg:x1="3.15625in" svg:y1="0.25in" svg:x2="3.15625in" svg:y2="11.40556in" draw:z-index="251729920" draw:id="id70" draw:style-name="a71" draw:name="Line 72" text:anchor-type="paragraph"><svg:title/><svg:desc/></draw:connector><draw:connector draw:type="line" svg:x1="6.39583in" svg:y1="0.25in" svg:x2="6.39583in" svg:y2="11.40556in" draw:z-index="251730944" draw:id="id71" draw:style-name="a72" draw:name="Line 73" text:anchor-type="paragraph"><svg:title/><svg:desc/></draw:connector><draw:connector draw:type="line" svg:x1="0.54167in" svg:y1="10.66042in" svg:x2="7.83958in" svg:y2="10.66042in" draw:z-index="251731968" draw:id="id72" draw:style-name="a73" draw:name="Line 74" text:anchor-type="paragraph"><svg:title/><svg:desc/></draw:connector><draw:connector draw:type="line" svg:x1="0.54167in" svg:y1="9.50347in" svg:x2="7.83958in" svg:y2="9.50347in" draw:z-index="251732992" draw:id="id73" draw:style-name="a74" draw:name="Line 75" text:anchor-type="paragraph"><svg:title/><svg:desc/></draw:connector><draw:connector draw:type="line" svg:x1="0.54167in" svg:y1="8.71319in" svg:x2="7.83958in" svg:y2="8.71319in" draw:z-index="251734016" draw:id="id74" draw:style-name="a75" draw:name="Line 76" text:anchor-type="paragraph"><svg:title/><svg:desc/></draw:connector><draw:connector draw:type="line" svg:x1="0.54167in" svg:y1="8.10625in" svg:x2="7.83958in" svg:y2="8.10625in" draw:z-index="251735040" draw:id="id75" draw:style-name="a76" draw:name="Line 77" text:anchor-type="paragraph"><svg:title/><svg:desc/></draw:connector><draw:connector draw:type="line" svg:x1="0.54167in" svg:y1="7.31597in" svg:x2="7.83958in" svg:y2="7.31597in" draw:z-index="251736064" draw:id="id76" draw:style-name="a77" draw:name="Line 78" text:anchor-type="paragraph"><svg:title/><svg:desc/></draw:connector><draw:connector draw:type="line" svg:x1="0.54167in" svg:y1="6.34236in" svg:x2="7.83958in" svg:y2="6.34236in" draw:z-index="251737088" draw:id="id77" draw:style-name="a78" draw:name="Line 79" text:anchor-type="paragraph"><svg:title/><svg:desc/></draw:connector><draw:connector draw:type="line" svg:x1="0.54167in" svg:y1="5.55208in" svg:x2="7.83958in" svg:y2="5.55208in" draw:z-index="251738112" draw:id="id78" draw:style-name="a79" draw:name="Line 80" text:anchor-type="paragraph"><svg:title/><svg:desc/></draw:connector><draw:connector draw:type="line" svg:x1="0.54167in" svg:y1="4.21181in" svg:x2="7.83958in" svg:y2="4.21181in" draw:z-index="251739136" draw:id="id79" draw:style-name="a80" draw:name="Line 81" text:anchor-type="paragraph"><svg:title/><svg:desc/></draw:connector><draw:connector draw:type="line" svg:x1="0.54167in" svg:y1="3.23819in" svg:x2="7.83958in" svg:y2="3.23819in" draw:z-index="251740160" draw:id="id80" draw:style-name="a81" draw:name="Line 82" text:anchor-type="paragraph"><svg:title/><svg:desc/></draw:connector><draw:connector draw:type="line" svg:x1="0.54167in" svg:y1="2.26458in" svg:x2="7.83958in" svg:y2="2.26458in" draw:z-index="251741184" draw:id="id81" draw:style-name="a82" draw:name="Line 83" text:anchor-type="paragraph"><svg:title/><svg:desc/></draw:connector><draw:connector draw:type="line" svg:x1="0.54167in" svg:y1="1.84097in" svg:x2="7.83958in" svg:y2="1.84097in" draw:z-index="251742208" draw:id="id82" draw:style-name="a83" draw:name="Line 84" text:anchor-type="paragraph"><svg:title/><svg:desc/></draw:connector><draw:connector draw:type="line" svg:x1="0.54167in" svg:y1="0.86736in" svg:x2="7.83958in" svg:y2="0.86736in" draw:z-index="251743232" draw:id="id83" draw:style-name="a84" draw:name="Line 85" text:anchor-type="paragraph"><svg:title/><svg:desc/></draw:connector><draw:connector draw:type="line" svg:x1="0.54167in" svg:y1="0.26042in" svg:x2="7.83958in" svg:y2="0.26042in" draw:z-index="251744256" draw:id="id84" draw:style-name="a85" draw:name="Line 86" text:anchor-type="paragraph"><svg:title/><svg:desc/></draw:connector><text:span text:style-name="T289">第</text:span><text:span text:style-name="T290">02</text:span><text:span text:style-name="T291">週</text:span></text:p>
        <text:p text:style-name="P292"><text:span text:style-name="T293">09/26</text:span></text:p>
        <text:p text:style-name="P295"><draw:frame draw:style-name="F296" text:anchor-type="paragraph" svg:x="1.1465in" svg:y="0.3076in" svg:width="1.9951in" svg:height="0.1833in" draw:z-index="0"><draw:text-box><text:p text:style-name="P294"><text:span text:style-name="T297">中國藝術精神之本源</text:span></text:p></draw:text-box></draw:frame><draw:frame draw:style-name="F299" text:anchor-type="paragraph" svg:x="3.1937in" svg:y="0.3076in" svg:width="3.1923in" svg:height="0.55in" draw:z-index="0"><draw:text-box><text:p text:style-name="P298"><text:span text:style-name="T300">儒道釋思想對中國繪畫之影響</text:span></text:p><text:p text:style-name="P301"><text:span text:style-name="T302">老莊思想與山水畫之「純」精神</text:span></text:p><text:p text:style-name="P303"><text:span text:style-name="T304">詩與畫的融合</text:span></text:p></draw:text-box></draw:frame><draw:frame draw:style-name="F306" text:anchor-type="paragraph" svg:x="6.4312in" svg:y="0.3076in" svg:width="1.3979in" svg:height="0.1833in" draw:z-index="0"><draw:text-box><text:p text:style-name="P305"><text:span text:style-name="T307">講授、討論。</text:span></text:p></draw:text-box></draw:frame><draw:frame draw:style-name="F309" text:anchor-type="paragraph" svg:x="0.5638in" svg:y="0.9145in" svg:width="0.5361in" svg:height="0.3666in" draw:z-index="0"><draw:text-box><text:p text:style-name="P308"><text:span text:style-name="T310">第</text:span><text:span text:style-name="T311">03</text:span><text:span text:style-name="T312">週</text:span></text:p><text:p text:style-name="P313"><text:span text:style-name="T314">10/03</text:span></text:p></draw:text-box></draw:frame><draw:frame draw:style-name="F316" text:anchor-type="paragraph" svg:x="1.1465in" svg:y="0.9145in" svg:width="1.9951in" svg:height="0.3666in" draw:z-index="0"><draw:text-box><text:p text:style-name="P315"><text:span text:style-name="T317">六朝畫論：</text:span></text:p><text:p text:style-name="P318"><text:span text:style-name="T319"><text:s text:c="2"/></text:span><text:span text:style-name="T320">顧愷之論畫</text:span></text:p></draw:text-box></draw:frame><draw:frame draw:style-name="F322" text:anchor-type="paragraph" svg:x="3.1937in" svg:y="0.9145in" svg:width="3.1923in" svg:height="0.9166in" draw:z-index="0"><draw:text-box><text:p text:style-name="P321"><text:span text:style-name="T323">傳神論</text:span></text:p><text:p text:style-name="P324"><text:span text:style-name="T325">形與神</text:span></text:p><text:p text:style-name="P326"><text:span text:style-name="T327">中國畫的傳神術</text:span></text:p><text:p text:style-name="P328"><text:span text:style-name="T329">形神論與中國畫體</text:span></text:p><text:p text:style-name="P330"><text:span text:style-name="T331">山水畫論之建立</text:span></text:p></draw:text-box></draw:frame><draw:frame draw:style-name="F333" text:anchor-type="paragraph" svg:x="6.4312in" svg:y="0.9145in" svg:width="1.3979in" svg:height="0.1833in" draw:z-index="0"><draw:text-box><text:p text:style-name="P332"><text:span text:style-name="T334">講授、討論、報告。</text:span></text:p></draw:text-box></draw:frame><draw:frame draw:style-name="F336" text:anchor-type="paragraph" svg:x="0.5638in" svg:y="1.8881in" svg:width="0.5361in" svg:height="0.3666in" draw:z-index="0"><draw:text-box><text:p text:style-name="P335"><text:span text:style-name="T337">第</text:span><text:span text:style-name="T338">04</text:span><text:span text:style-name="T339">週</text:span></text:p><text:p text:style-name="P340"><text:span text:style-name="T341">10/10</text:span></text:p></draw:text-box></draw:frame><draw:frame draw:style-name="F343" text:anchor-type="paragraph" svg:x="1.1465in" svg:y="1.8881in" svg:width="1.9951in" svg:height="0.1833in" draw:z-index="0"><draw:text-box><text:p text:style-name="P342"><text:span text:style-name="T344">國定假日</text:span></text:p></draw:text-box></draw:frame><draw:frame draw:style-name="F346" text:anchor-type="paragraph" svg:x="3.1937in" svg:y="1.8881in" svg:width="3.1923in" svg:height="0.1833in" draw:z-index="0"><draw:text-box><text:p text:style-name="P345"><text:span text:style-name="T347">國定假日</text:span></text:p></draw:text-box></draw:frame><draw:frame draw:style-name="F349" text:anchor-type="paragraph" svg:x="6.4312in" svg:y="1.8881in" svg:width="1.3979in" svg:height="0.1833in" draw:z-index="0"><draw:text-box><text:p text:style-name="P348"><text:span text:style-name="T350">國定假日。</text:span></text:p></draw:text-box></draw:frame><draw:frame draw:style-name="F352" text:anchor-type="paragraph" svg:x="0.5638in" svg:y="2.3118in" svg:width="0.5361in" svg:height="0.3666in" draw:z-index="0"><draw:text-box><text:p text:style-name="P351"><text:span text:style-name="T353">第</text:span><text:span text:style-name="T354">05</text:span><text:span text:style-name="T355">週</text:span></text:p><text:p text:style-name="P356"><text:span text:style-name="T357">10/17</text:span></text:p></draw:text-box></draw:frame><draw:frame draw:style-name="F359" text:anchor-type="paragraph" svg:x="1.1465in" svg:y="2.3118in" svg:width="1.9951in" svg:height="0.9166in" draw:z-index="0"><draw:text-box><text:p text:style-name="P358"><text:span text:style-name="T360">謝赫六法</text:span></text:p><text:p text:style-name="P361"><text:span text:style-name="T362"><text:s text:c="2"/></text:span><text:span text:style-name="T363">宗炳畫山水序</text:span></text:p><text:p text:style-name="P364"><text:span text:style-name="T365"><text:s text:c="2"/></text:span><text:span text:style-name="T366">王微敍畫</text:span></text:p><text:p text:style-name="P367"><text:span text:style-name="T368"><text:s text:c="2"/></text:span><text:span text:style-name="T369">姚最續畫品</text:span><text:span text:style-name="T370"><text:s text:c="3"/></text:span></text:p><text:p text:style-name="P371"><text:span text:style-name="T372"><text:s text:c="2"/></text:span><text:span text:style-name="T373">山水松石格</text:span></text:p></draw:text-box></draw:frame><draw:frame draw:style-name="F375" text:anchor-type="paragraph" svg:x="3.1937in" svg:y="2.3118in" svg:width="3.1923in" svg:height="0.55in" draw:z-index="0"><draw:text-box><text:p text:style-name="P374"><text:span text:style-name="T376">六法論</text:span></text:p><text:p text:style-name="P377"><text:span text:style-name="T378">山水畫論之建立</text:span></text:p><text:p text:style-name="P379"><text:span text:style-name="T380">心師造化</text:span></text:p></draw:text-box></draw:frame><draw:frame draw:style-name="F382" text:anchor-type="paragraph" svg:x="6.4312in" svg:y="2.3118in" svg:width="1.3979in" svg:height="0.1833in" draw:z-index="0"><draw:text-box><text:p text:style-name="P381"><text:span text:style-name="T383">講授、討論、報告。</text:span></text:p></draw:text-box></draw:frame><draw:frame draw:style-name="F385" text:anchor-type="paragraph" svg:x="0.5638in" svg:y="3.2854in" svg:width="0.5361in" svg:height="0.3666in" draw:z-index="0"><draw:text-box><text:p text:style-name="P384"><text:span text:style-name="T386">第</text:span><text:span text:style-name="T387">06</text:span><text:span text:style-name="T388">週</text:span></text:p><text:p text:style-name="P389"><text:span text:style-name="T390">10/24</text:span></text:p></draw:text-box></draw:frame><draw:frame draw:style-name="F392" text:anchor-type="paragraph" svg:x="1.1465in" svg:y="3.2854in" svg:width="1.9951in" svg:height="0.9166in" draw:z-index="0"><draw:text-box><text:p text:style-name="P391"><text:span text:style-name="T393">唐五代畫論：</text:span></text:p><text:p text:style-name="P394"><text:span text:style-name="T395"><text:s text:c="2"/></text:span><text:span text:style-name="T396">張懷瓘</text:span></text:p><text:p text:style-name="P397"><text:span text:style-name="T398"><text:s text:c="2"/></text:span><text:span text:style-name="T399">張璪</text:span></text:p><text:p text:style-name="P400"><text:span text:style-name="T401"><text:s text:c="2"/></text:span><text:span text:style-name="T402">張彥遠</text:span><text:span text:style-name="T403"><text:s/></text:span></text:p><text:p text:style-name="P404"><text:span text:style-name="T405"><text:s text:c="2"/></text:span><text:span text:style-name="T406">荊浩</text:span></text:p></draw:text-box></draw:frame><draw:frame draw:style-name="F408" text:anchor-type="paragraph" svg:x="3.1937in" svg:y="3.2854in" svg:width="3.1923in" svg:height="0.9166in" draw:z-index="0"><draw:text-box><text:p text:style-name="P407"><text:span text:style-name="T409">書畫之意氣</text:span></text:p><text:p text:style-name="P410"><text:span text:style-name="T411">畫之六要</text:span></text:p><text:p text:style-name="P412"><text:span text:style-name="T413">歷代名畫記</text:span><text:span text:style-name="T414"><text:s/></text:span><text:span text:style-name="T415">唐代名畫錄</text:span></text:p><text:p text:style-name="P416"><text:span text:style-name="T417">筆法記</text:span></text:p><text:p text:style-name="P418"><text:span text:style-name="T419">逸品</text:span></text:p></draw:text-box></draw:frame><draw:frame draw:style-name="F421" text:anchor-type="paragraph" svg:x="6.4312in" svg:y="3.2854in" svg:width="1.3979in" svg:height="0.1833in" draw:z-index="0"><draw:text-box><text:p text:style-name="P420"><text:span text:style-name="T422">講授、討論、報告。</text:span></text:p></draw:text-box></draw:frame><draw:frame draw:style-name="F424" text:anchor-type="paragraph" svg:x="0.5638in" svg:y="4.259in" svg:width="0.5361in" svg:height="0.3666in" draw:z-index="0"><draw:text-box><text:p text:style-name="P423"><text:span text:style-name="T425">第</text:span><text:span text:style-name="T426">07</text:span><text:span text:style-name="T427">週</text:span></text:p><text:p text:style-name="P428"><text:span text:style-name="T429">10/31</text:span></text:p></draw:text-box></draw:frame><draw:frame draw:style-name="F431" text:anchor-type="paragraph" svg:x="1.1465in" svg:y="4.259in" svg:width="1.9951in" svg:height="0.3666in" draw:z-index="0"><draw:text-box><text:p text:style-name="P430"><text:span text:style-name="T432">宋元畫論：</text:span></text:p><text:p text:style-name="P433"><text:span text:style-name="T434"><text:s text:c="2"/></text:span><text:span text:style-name="T435">郭熙</text:span></text:p></draw:text-box></draw:frame><draw:frame draw:style-name="F437" text:anchor-type="paragraph" svg:x="3.1937in" svg:y="4.259in" svg:width="3.1923in" svg:height="1.2833in" draw:z-index="0"><draw:text-box><text:p text:style-name="P436"><text:span text:style-name="T438">林泉高致集</text:span><text:span text:style-name="T439"><text:s text:c="2"/></text:span><text:span text:style-name="T440">聖朝名畫評</text:span><text:span text:style-name="T441"><text:s text:c="2"/></text:span></text:p><text:p text:style-name="P442"><text:span text:style-name="T443">山水純全集</text:span><text:span text:style-name="T444"><text:s text:c="2"/></text:span><text:span text:style-name="T445">圖畫見聞誌</text:span><text:span text:style-name="T446"><text:s text:c="2"/></text:span></text:p><text:p text:style-name="P447"><text:span text:style-name="T448">畫繼</text:span></text:p><text:p text:style-name="P449"><text:span text:style-name="T450">畫之三遠</text:span></text:p><text:p text:style-name="P451"><text:span text:style-name="T452">六要六常</text:span></text:p><text:p text:style-name="P453"><text:span text:style-name="T454">俗病</text:span></text:p><text:p text:style-name="P455"><text:span text:style-name="T456">氣韻</text:span></text:p></draw:text-box></draw:frame><draw:frame draw:style-name="F458" text:anchor-type="paragraph" svg:x="6.4312in" svg:y="4.259in" svg:width="1.3979in" svg:height="0.1833in" draw:z-index="0"><draw:text-box><text:p text:style-name="P457"><text:span text:style-name="T459">講授、討論、報告。</text:span></text:p></draw:text-box></draw:frame><draw:frame draw:style-name="F461" text:anchor-type="paragraph" svg:x="0.5638in" svg:y="5.5993in" svg:width="0.5361in" svg:height="0.3666in" draw:z-index="0"><draw:text-box><text:p text:style-name="P460"><text:span text:style-name="T462">第</text:span><text:span text:style-name="T463">08</text:span><text:span text:style-name="T464">週</text:span></text:p><text:p text:style-name="P465"><text:span text:style-name="T466">11/07</text:span></text:p></draw:text-box></draw:frame><draw:frame draw:style-name="F468" text:anchor-type="paragraph" svg:x="1.1465in" svg:y="5.5993in" svg:width="1.9951in" svg:height="0.55in" draw:z-index="0"><draw:text-box><text:p text:style-name="P467"><text:span text:style-name="T469">蘇軾、黃庭堅、與米芾論畫</text:span><text:span text:style-name="T470"><text:s text:c="2"/></text:span><text:span text:style-name="T471">晁補之論畫</text:span></text:p><text:p text:style-name="P472"><text:span text:style-name="T473">倪雲林論畫</text:span></text:p></draw:text-box></draw:frame><draw:frame draw:style-name="F475" text:anchor-type="paragraph" svg:x="3.1937in" svg:y="5.5993in" svg:width="3.1923in" svg:height="0.7333in" draw:z-index="0"><draw:text-box><text:p text:style-name="P474"><text:span text:style-name="T476">文人畫理論</text:span><text:span text:style-name="T477"><text:s text:c="2"/></text:span><text:span text:style-name="T478">文人畫的美學精神</text:span></text:p><text:p text:style-name="P479"><text:span text:style-name="T480">蕭條淡薄</text:span></text:p><text:p text:style-name="P481"><text:span text:style-name="T482">蕭散簡遠</text:span></text:p><text:p text:style-name="P483"><text:span text:style-name="T484">逸氣說</text:span></text:p></draw:text-box></draw:frame><draw:frame draw:style-name="F486" text:anchor-type="paragraph" svg:x="6.4312in" svg:y="5.5993in" svg:width="1.3979in" svg:height="0.1833in" draw:z-index="0"><draw:text-box><text:p text:style-name="P485"><text:span text:style-name="T487">講授、討論、報告。</text:span></text:p></draw:text-box></draw:frame><draw:frame draw:style-name="F489" text:anchor-type="paragraph" svg:x="0.5638in" svg:y="6.3895in" svg:width="0.5361in" svg:height="0.3666in" draw:z-index="0"><draw:text-box><text:p text:style-name="P488"><text:span text:style-name="T490">第</text:span><text:span text:style-name="T491">09</text:span><text:span text:style-name="T492">週</text:span></text:p><text:p text:style-name="P493"><text:span text:style-name="T494">11/14</text:span></text:p></draw:text-box></draw:frame><draw:frame draw:style-name="F496" text:anchor-type="paragraph" svg:x="1.1465in" svg:y="6.3895in" svg:width="1.9951in" svg:height="0.55in" draw:z-index="0"><draw:text-box><text:p text:style-name="P495"><text:span text:style-name="T497">文人畫與禪畫理論</text:span></text:p><text:p text:style-name="P498"><text:span text:style-name="T499">氣韻說</text:span></text:p><text:p text:style-name="P500"><text:span text:style-name="T501">意境說</text:span></text:p></draw:text-box></draw:frame><draw:frame draw:style-name="F503" text:anchor-type="paragraph" svg:x="3.1937in" svg:y="6.3895in" svg:width="3.1923in" svg:height="0.9166in" draw:z-index="0"><draw:text-box><text:p text:style-name="P502"><text:span text:style-name="T504">禪與繪畫</text:span></text:p><text:p text:style-name="P505"><text:span text:style-name="T506">氣韻與筆墨</text:span></text:p><text:p text:style-name="P507"><text:span text:style-name="T508">平淡天真</text:span></text:p><text:p text:style-name="P509"><text:span text:style-name="T510">古意</text:span></text:p><text:p text:style-name="P511"><text:span text:style-name="T512">形神論與中國畫體</text:span></text:p></draw:text-box></draw:frame><draw:frame draw:style-name="F514" text:anchor-type="paragraph" svg:x="6.4312in" svg:y="6.3895in" svg:width="1.3979in" svg:height="0.1833in" draw:z-index="0"><draw:text-box><text:p text:style-name="P513"><text:span text:style-name="T515">講授、討論、報告。</text:span></text:p></draw:text-box></draw:frame><draw:frame draw:style-name="F517" text:anchor-type="paragraph" svg:x="0.5638in" svg:y="7.3631in" svg:width="0.5361in" svg:height="0.3666in" draw:z-index="0"><draw:text-box><text:p text:style-name="P516"><text:span text:style-name="T518">第</text:span><text:span text:style-name="T519">10</text:span><text:span text:style-name="T520">週</text:span></text:p><text:p text:style-name="P521"><text:span text:style-name="T522">11/21</text:span></text:p></draw:text-box></draw:frame><draw:frame draw:style-name="F524" text:anchor-type="paragraph" svg:x="1.1465in" svg:y="7.3631in" svg:width="1.9951in" svg:height="0.7333in" draw:z-index="0"><draw:text-box><text:p text:style-name="P523"><text:span text:style-name="T525">明代畫論：</text:span></text:p><text:p text:style-name="P526"><text:span text:style-name="T527"><text:s text:c="3"/></text:span><text:span text:style-name="T528">董其昌</text:span><text:span text:style-name="T529"><text:s/></text:span></text:p><text:p text:style-name="P530"><text:span text:style-name="T531"><text:s text:c="3"/></text:span><text:span text:style-name="T532">徐渭論畫</text:span></text:p><text:p text:style-name="P533"><text:span text:style-name="T534"><text:s text:c="3"/></text:span><text:span text:style-name="T535">陳洪綬論畫</text:span></text:p></draw:text-box></draw:frame><draw:frame draw:style-name="F537" text:anchor-type="paragraph" svg:x="3.1937in" svg:y="7.3631in" svg:width="3.1923in" svg:height="0.55in" draw:z-index="0"><draw:text-box><text:p text:style-name="P536"><text:span text:style-name="T538">南北分宗論</text:span></text:p><text:p text:style-name="P539"><text:span text:style-name="T540">真與工</text:span></text:p><text:p text:style-name="P541"><text:span text:style-name="T542">神家、名家、作家、匠家</text:span></text:p></draw:text-box></draw:frame><draw:frame draw:style-name="F544" text:anchor-type="paragraph" svg:x="6.4312in" svg:y="7.3631in" svg:width="1.3979in" svg:height="0.55in" draw:z-index="0"><draw:text-box><text:p text:style-name="P543"><text:span text:style-name="T545">討論、報告、期中作業：問答題筆記整理。</text:span></text:p></draw:text-box></draw:frame><draw:frame draw:style-name="F547" text:anchor-type="paragraph" svg:x="0.5638in" svg:y="8.1534in" svg:width="0.5361in" svg:height="0.3666in" draw:z-index="0"><draw:text-box><text:p text:style-name="P546"><text:span text:style-name="T548">第</text:span><text:span text:style-name="T549">11</text:span><text:span text:style-name="T550">週</text:span></text:p><text:p text:style-name="P551"><text:span text:style-name="T552">11/28</text:span></text:p></draw:text-box></draw:frame><draw:frame draw:style-name="F554" text:anchor-type="paragraph" svg:x="1.1465in" svg:y="8.1534in" svg:width="1.9951in" svg:height="0.55in" draw:z-index="0"><draw:text-box><text:p text:style-name="P553"><text:span text:style-name="T555">清代畫論：</text:span></text:p><text:p text:style-name="P556"><text:span text:style-name="T557">清代畫論特點</text:span></text:p><text:p text:style-name="P558"><text:span text:style-name="T559">仿古派四王論畫</text:span></text:p></draw:text-box></draw:frame><draw:frame draw:style-name="F561" text:anchor-type="paragraph" svg:x="3.1937in" svg:y="8.1534in" svg:width="3.1923in" svg:height="0.1833in" draw:z-index="0"><draw:text-box><text:p text:style-name="P560"><text:span text:style-name="T562">反法、守法、和法我</text:span></text:p></draw:text-box></draw:frame><draw:frame draw:style-name="F564" text:anchor-type="paragraph" svg:x="6.4312in" svg:y="8.1534in" svg:width="1.3979in" svg:height="0.1833in" draw:z-index="0"><draw:text-box><text:p text:style-name="P563"><text:span text:style-name="T565">講授、討論、報告。</text:span></text:p></draw:text-box></draw:frame><draw:frame draw:style-name="F567" text:anchor-type="paragraph" svg:x="0.5638in" svg:y="8.7604in" svg:width="0.5361in" svg:height="0.3666in" draw:z-index="0"><draw:text-box><text:p text:style-name="P566"><text:span text:style-name="T568">第</text:span><text:span text:style-name="T569">12</text:span><text:span text:style-name="T570">週</text:span></text:p><text:p text:style-name="P571"><text:span text:style-name="T572">12/05</text:span></text:p></draw:text-box></draw:frame><draw:frame draw:style-name="F574" text:anchor-type="paragraph" svg:x="1.1465in" svg:y="8.7604in" svg:width="1.9951in" svg:height="0.3666in" draw:z-index="0"><draw:text-box><text:p text:style-name="P573"><text:span text:style-name="T575">遺民派論畫</text:span></text:p><text:p text:style-name="P576"><text:span text:style-name="T577">石濤論畫</text:span></text:p></draw:text-box></draw:frame><draw:frame draw:style-name="F579" text:anchor-type="paragraph" svg:x="3.1937in" svg:y="8.7604in" svg:width="3.1923in" svg:height="0.7333in" draw:z-index="0"><draw:text-box><text:p text:style-name="P578"><text:span text:style-name="T580">反法重道</text:span></text:p><text:p text:style-name="P581"><text:span text:style-name="T582">無今無古</text:span></text:p><text:p text:style-name="P583"><text:span text:style-name="T584">畫語錄</text:span></text:p><text:p text:style-name="P585"><text:span text:style-name="T586">無所不師無所必師</text:span></text:p></draw:text-box></draw:frame><draw:frame draw:style-name="F588" text:anchor-type="paragraph" svg:x="6.4312in" svg:y="8.7604in" svg:width="1.3979in" svg:height="0.1833in" draw:z-index="0"><draw:text-box><text:p text:style-name="P587"><text:span text:style-name="T589">講授、討論、報告。</text:span></text:p></draw:text-box></draw:frame><draw:frame draw:style-name="F591" text:anchor-type="paragraph" svg:x="0.5638in" svg:y="9.5506in" svg:width="0.5361in" svg:height="0.3666in" draw:z-index="0"><draw:text-box><text:p text:style-name="P590"><text:span text:style-name="T592">第</text:span><text:span text:style-name="T593">13</text:span><text:span text:style-name="T594">週</text:span></text:p><text:p text:style-name="P595"><text:span text:style-name="T596">12/12</text:span></text:p></draw:text-box></draw:frame><draw:frame draw:style-name="F598" text:anchor-type="paragraph" svg:x="1.1465in" svg:y="9.5506in" svg:width="1.9951in" svg:height="1.1in" draw:z-index="0"><draw:text-box><text:p text:style-name="P597"><text:span text:style-name="T599">近現代畫論：</text:span></text:p><text:p text:style-name="P600"><text:span text:style-name="T601"><text:s/></text:span><text:span text:style-name="T602">徐悲鴻論畫</text:span></text:p><text:p text:style-name="P603"><text:span text:style-name="T604"><text:s/></text:span><text:span text:style-name="T605">齊白石論畫</text:span></text:p><text:p text:style-name="P606"><text:span text:style-name="T607"><text:s/></text:span><text:span text:style-name="T608">黃賓虹論畫</text:span></text:p><text:p text:style-name="P609"/><text:p text:style-name="P610"><text:span text:style-name="T611"><text:s text:c="2"/></text:span><text:span text:style-name="T612">金城、林紓、陳師曾論畫</text:span></text:p></draw:text-box></draw:frame><draw:frame draw:style-name="F614" text:anchor-type="paragraph" svg:x="3.1937in" svg:y="9.5506in" svg:width="3.1923in" svg:height="0.9166in" draw:z-index="0"><draw:text-box><text:p text:style-name="P613"><text:span text:style-name="T615">變法</text:span></text:p><text:p text:style-name="P616"><text:span text:style-name="T617">革命</text:span></text:p><text:p text:style-name="P618"><text:span text:style-name="T619">改良</text:span></text:p><text:p text:style-name="P620"><text:span text:style-name="T621">守舊</text:span></text:p><text:p text:style-name="P622"><text:span text:style-name="T623">調和</text:span></text:p></draw:text-box></draw:frame><draw:frame draw:style-name="F625" text:anchor-type="paragraph" svg:x="6.4312in" svg:y="9.5506in" svg:width="1.3979in" svg:height="0.1833in" draw:z-index="0"><draw:text-box><text:p text:style-name="P624"><text:span text:style-name="T626">講授、討論、報告。</text:span></text:p></draw:text-box></draw:frame><draw:frame draw:style-name="F628" text:anchor-type="paragraph" svg:x="0.5638in" svg:y="10.7076in" svg:width="0.5361in" svg:height="0.3666in" draw:z-index="0"><draw:text-box><text:p text:style-name="P627"><text:span text:style-name="T629">第</text:span><text:span text:style-name="T630">14</text:span><text:span text:style-name="T631">週</text:span></text:p><text:p text:style-name="P632"><text:span text:style-name="T633">12/19</text:span></text:p></draw:text-box></draw:frame><draw:frame draw:style-name="F635" text:anchor-type="paragraph" svg:x="1.1465in" svg:y="10.7076in" svg:width="1.9951in" svg:height="0.55in" draw:z-index="0"><draw:text-box><text:p text:style-name="P634"><text:span text:style-name="T636">林風眠論畫</text:span></text:p><text:p text:style-name="P637"><text:span text:style-name="T638"><text:s text:c="2"/></text:span><text:span text:style-name="T639">高劍父、高奇峰論畫</text:span></text:p><text:p text:style-name="P640"><text:span text:style-name="T641"><text:s text:c="2"/></text:span><text:span text:style-name="T642">傅抱石論畫</text:span></text:p><text:p text:style-name="P643"/></draw:text-box></draw:frame><draw:frame draw:style-name="F645" text:anchor-type="paragraph" svg:x="3.1937in" svg:y="10.7076in" svg:width="3.1923in" svg:height="0.3666in" draw:z-index="0"><draw:text-box><text:p text:style-name="P644"><text:span text:style-name="T646">似與不似之間</text:span></text:p><text:p text:style-name="P647"><text:span text:style-name="T648">融合選擇與創造</text:span></text:p></draw:text-box></draw:frame><draw:frame draw:style-name="F650" text:anchor-type="paragraph" svg:x="6.4312in" svg:y="10.7076in" svg:width="1.3979in" svg:height="0.1833in" draw:z-index="0"><draw:text-box><text:p text:style-name="P649"><text:span text:style-name="T651">講授、討論、報告。</text:span></text:p></draw:text-box></draw:frame></text:p>
      </text:section>
      <text:section text:name="Sect2" text:style-name="S2">
        <text:p text:style-name="P652"><draw:connector draw:type="line" svg:x1="0.53681in" svg:y1="0.25in" svg:x2="0.53681in" svg:y2="3.04514in" draw:z-index="251745280" draw:id="id85" draw:style-name="a86" draw:name="Line 87" text:anchor-type="paragraph"><svg:title/><svg:desc/></draw:connector><draw:connector draw:type="line" svg:x1="7.85486in" svg:y1="0.25in" svg:x2="7.85486in" svg:y2="3.04514in" draw:z-index="251746304" draw:id="id86" draw:style-name="a87" draw:name="Line 88" text:anchor-type="paragraph"><svg:title/><svg:desc/></draw:connector><draw:connector draw:type="line" svg:x1="1.11667in" svg:y1="0.25in" svg:x2="1.11667in" svg:y2="3.04514in" draw:z-index="251747328" draw:id="id87" draw:style-name="a88" draw:name="Line 89" text:anchor-type="paragraph"><svg:title/><svg:desc/></draw:connector><draw:connector draw:type="line" svg:x1="3.15625in" svg:y1="0.25in" svg:x2="3.15625in" svg:y2="3.04514in" draw:z-index="251748352" draw:id="id88" draw:style-name="a89" draw:name="Line 90" text:anchor-type="paragraph"><svg:title/><svg:desc/></draw:connector><draw:connector draw:type="line" svg:x1="6.39583in" svg:y1="0.25in" svg:x2="6.39583in" svg:y2="3.04514in" draw:z-index="251749376" draw:id="id89" draw:style-name="a90" draw:name="Line 91" text:anchor-type="paragraph"><svg:title/><svg:desc/></draw:connector><draw:connector draw:type="line" svg:x1="0.54167in" svg:y1="2.63125in" svg:x2="7.83958in" svg:y2="2.63125in" draw:z-index="251750400" draw:id="id90" draw:style-name="a91" draw:name="Line 92" text:anchor-type="paragraph"><svg:title/><svg:desc/></draw:connector><draw:connector draw:type="line" svg:x1="0.54167in" svg:y1="1.65764in" svg:x2="7.83958in" svg:y2="1.65764in" draw:z-index="251751424" draw:id="id91" draw:style-name="a92" draw:name="Line 93" text:anchor-type="paragraph"><svg:title/><svg:desc/></draw:connector><draw:connector draw:type="line" svg:x1="0.54167in" svg:y1="1.05069in" svg:x2="7.83958in" svg:y2="1.05069in" draw:z-index="251752448" draw:id="id92" draw:style-name="a93" draw:name="Line 94" text:anchor-type="paragraph"><svg:title/><svg:desc/></draw:connector><draw:connector draw:type="line" svg:x1="0.54167in" svg:y1="0.44375in" svg:x2="7.83958in" svg:y2="0.44375in" draw:z-index="251753472" draw:id="id93" draw:style-name="a94" draw:name="Line 95" text:anchor-type="paragraph"><svg:title/><svg:desc/></draw:connector><draw:connector draw:type="line" svg:x1="0.54514in" svg:y1="3.04444in" svg:x2="7.85486in" svg:y2="3.04444in" draw:z-index="251754496" draw:id="id94" draw:style-name="a95" draw:name="Line 96" text:anchor-type="paragraph"><svg:title/><svg:desc/></draw:connector><text:span text:style-name="T653"><text:s text:c="2"/></text:span><text:span text:style-name="T654">潘天壽論畫</text:span></text:p>
        <text:p text:style-name="P656"><draw:frame draw:style-name="F657" text:anchor-type="paragraph" svg:x="0.5638in" svg:y="0.4909in" svg:width="0.5361in" svg:height="0.3666in" draw:z-index="0"><draw:text-box><text:p text:style-name="P655"><text:span text:style-name="T658">第</text:span><text:span text:style-name="T659">15</text:span><text:span text:style-name="T660">週</text:span></text:p><text:p text:style-name="P661"><text:span text:style-name="T662">12/26</text:span></text:p></draw:text-box></draw:frame><draw:frame draw:style-name="F664" text:anchor-type="paragraph" svg:x="1.1465in" svg:y="0.4909in" svg:width="1.9951in" svg:height="0.55in" draw:z-index="0"><draw:text-box><text:p text:style-name="P663"><text:span text:style-name="T665">中國畫論之地位</text:span></text:p><text:p text:style-name="P666"><text:span text:style-name="T667">中國畫之創新</text:span></text:p><text:p text:style-name="P668"><text:span text:style-name="T669">中西畫法的空間意識</text:span></text:p></draw:text-box></draw:frame><draw:frame draw:style-name="F671" text:anchor-type="paragraph" svg:x="3.1937in" svg:y="0.4909in" svg:width="3.1923in" svg:height="0.55in" draw:z-index="0"><draw:text-box><text:p text:style-name="P670"><text:span text:style-name="T672">傳統與創新</text:span></text:p><text:p text:style-name="P673"/><text:p text:style-name="P674"><text:span text:style-name="T675">空間與時間之呈現</text:span></text:p></draw:text-box></draw:frame><draw:frame draw:style-name="F677" text:anchor-type="paragraph" svg:x="6.4312in" svg:y="0.4909in" svg:width="1.3979in" svg:height="0.1833in" draw:z-index="0"><draw:text-box><text:p text:style-name="P676"><text:span text:style-name="T678">講授、討論、報告。</text:span></text:p></draw:text-box></draw:frame><draw:frame draw:style-name="F680" text:anchor-type="paragraph" svg:x="0.5638in" svg:y="1.0979in" svg:width="0.5361in" svg:height="0.3666in" draw:z-index="0"><draw:text-box><text:p text:style-name="P679"><text:span text:style-name="T681">第</text:span><text:span text:style-name="T682">16</text:span><text:span text:style-name="T683">週</text:span></text:p><text:p text:style-name="P684"><text:span text:style-name="T685">01/02</text:span></text:p></draw:text-box></draw:frame><draw:frame draw:style-name="F687" text:anchor-type="paragraph" svg:x="1.1465in" svg:y="1.0979in" svg:width="1.9951in" svg:height="0.55in" draw:z-index="0"><draw:text-box><text:p text:style-name="P686"><text:span text:style-name="T688">儒家與道家思想之影響</text:span></text:p><text:p text:style-name="P689"><text:span text:style-name="T690">意境說</text:span></text:p><text:p text:style-name="P691"><text:span text:style-name="T692">氣韻論</text:span></text:p></draw:text-box></draw:frame><draw:frame draw:style-name="F694" text:anchor-type="paragraph" svg:x="3.1937in" svg:y="1.0979in" svg:width="3.1923in" svg:height="0.1833in" draw:z-index="0"><draw:text-box><text:p text:style-name="P693"><text:span text:style-name="T695">儒家與道家對藝術之影響</text:span></text:p></draw:text-box></draw:frame><draw:frame draw:style-name="F697" text:anchor-type="paragraph" svg:x="6.4312in" svg:y="1.0979in" svg:width="1.3979in" svg:height="0.1833in" draw:z-index="0"><draw:text-box><text:p text:style-name="P696"><text:span text:style-name="T698">講授、討論、報告。</text:span></text:p></draw:text-box></draw:frame><draw:frame draw:style-name="F700" text:anchor-type="paragraph" svg:x="0.5638in" svg:y="1.7048in" svg:width="0.5361in" svg:height="0.3666in" draw:z-index="0"><draw:text-box><text:p text:style-name="P699"><text:span text:style-name="T701">第</text:span><text:span text:style-name="T702">17</text:span><text:span text:style-name="T703">週</text:span></text:p><text:p text:style-name="P704"><text:span text:style-name="T705">01/09</text:span></text:p></draw:text-box></draw:frame><draw:frame draw:style-name="F707" text:anchor-type="paragraph" svg:x="1.1465in" svg:y="1.7048in" svg:width="1.9951in" svg:height="0.9166in" draw:z-index="0"><draw:text-box><text:p text:style-name="P706"><text:span text:style-name="T708">修養論</text:span></text:p><text:p text:style-name="P709"><text:span text:style-name="T710">風格論</text:span></text:p><text:p text:style-name="P711"><text:span text:style-name="T712">品評論</text:span></text:p><text:p text:style-name="P713"><text:span text:style-name="T714">章法論</text:span></text:p><text:p text:style-name="P715"><text:span text:style-name="T716">避忌論</text:span></text:p></draw:text-box></draw:frame><draw:frame draw:style-name="F718" text:anchor-type="paragraph" svg:x="3.1937in" svg:y="1.7048in" svg:width="3.1923in" svg:height="0.55in" draw:z-index="0"><draw:text-box><text:p text:style-name="P717"><text:span text:style-name="T719">創作者之內涵</text:span></text:p><text:p text:style-name="P720"><text:span text:style-name="T721">創作表現</text:span></text:p><text:p text:style-name="P722"><text:span text:style-name="T723">創作之風格與品評標準</text:span></text:p></draw:text-box></draw:frame><draw:frame draw:style-name="F725" text:anchor-type="paragraph" svg:x="6.4312in" svg:y="1.7048in" svg:width="1.3979in" svg:height="0.1833in" draw:z-index="0"><draw:text-box><text:p text:style-name="P724"><text:span text:style-name="T726">講授、討論、報告。</text:span></text:p></draw:text-box></draw:frame><draw:frame draw:style-name="F728" text:anchor-type="paragraph" svg:x="0.5638in" svg:y="2.6784in" svg:width="0.5361in" svg:height="0.3666in" draw:z-index="0"><draw:text-box><text:p text:style-name="P727"><text:span text:style-name="T729">第</text:span><text:span text:style-name="T730">18</text:span><text:span text:style-name="T731">週</text:span></text:p><text:p text:style-name="P732"><text:span text:style-name="T733">01/16</text:span></text:p></draw:text-box></draw:frame><draw:frame draw:style-name="F735" text:anchor-type="paragraph" svg:x="1.1465in" svg:y="2.6784in" svg:width="1.9951in" svg:height="0.1833in" draw:z-index="0"><draw:text-box><text:p text:style-name="P734"><text:span text:style-name="T736">期末考</text:span></text:p></draw:text-box></draw:frame><draw:frame draw:style-name="F738" text:anchor-type="paragraph" svg:x="3.1937in" svg:y="2.6784in" svg:width="3.1923in" svg:height="0.1833in" draw:z-index="0"><draw:text-box><text:p text:style-name="P737"><text:span text:style-name="T739">申論題─可帶自己整理之筆記</text:span></text:p></draw:text-box></draw:frame><draw:frame draw:style-name="F741" text:anchor-type="paragraph" svg:x="6.4312in" svg:y="2.6784in" svg:width="1.3979in" svg:height="0.1833in" draw:z-index="0"><draw:text-box><text:p text:style-name="P740"><text:span text:style-name="T742">期末考試。</text:span></text:p></draw:text-box></draw:frame><draw:frame draw:style-name="F744" text:anchor-type="paragraph" svg:x="0.5361in" svg:y="3.0784in" svg:width="7.3472in" svg:height="0.8027in" draw:z-index="0"><draw:text-box><text:p text:style-name="P743"><text:span text:style-name="T745">七、課程要求：</text:span></text:p><text:p text:style-name="P746"><text:span text:style-name="T747">1.</text:span><text:span text:style-name="T748">完成指定之畫論專題探討與上台報告。</text:span></text:p><text:p text:style-name="P749"><text:span text:style-name="T750">2.</text:span><text:span text:style-name="T751">閱讀指定之文章與重點整理。</text:span></text:p><text:p text:style-name="P752"><text:span text:style-name="T753">3.</text:span><text:span text:style-name="T754">完成期末考試。</text:span></text:p></draw:text-box></draw:frame><draw:frame draw:style-name="F756" text:anchor-type="paragraph" svg:x="0.5361in" svg:y="3.8673in" svg:width="7.3472in" svg:height="1.1694in" draw:z-index="0"><draw:text-box><text:p text:style-name="P755"><text:span text:style-name="T757">八、成績考核</text:span></text:p><text:p text:style-name="P758"><text:span text:style-name="T759">1.</text:span><text:span text:style-name="T760">課堂參與討論</text:span><text:span text:style-name="T761">20%</text:span><text:span text:style-name="T762">：上課表現。</text:span></text:p><text:p text:style-name="P763"><text:span text:style-name="T764">2.</text:span><text:span text:style-name="T765">期末考</text:span><text:span text:style-name="T766">30%</text:span><text:span text:style-name="T767">：申論題。</text:span></text:p><text:p text:style-name="P768"><text:span text:style-name="T769">3.</text:span><text:span text:style-name="T770">書面報告</text:span><text:span text:style-name="T771">20%</text:span><text:span text:style-name="T772">：各朝代畫論專題探討。</text:span></text:p><text:p text:style-name="P773"><text:span text:style-name="T774">4.</text:span><text:span text:style-name="T775">口頭報告</text:span><text:span text:style-name="T776">10%</text:span><text:span text:style-name="T777">：各朝代畫論專題報告。</text:span></text:p><text:p text:style-name="P778"><text:span text:style-name="T779">5.</text:span><text:span text:style-name="T780">其他</text:span><text:span text:style-name="T781">20%</text:span><text:span text:style-name="T782">：重要畫論與問答題筆記整理。</text:span></text:p></draw:text-box></draw:frame><draw:frame draw:style-name="F784" text:anchor-type="paragraph" svg:x="0.5361in" svg:y="5.0229in" svg:width="7.3472in" svg:height="2.0243in" draw:z-index="0"><draw:text-box><text:p text:style-name="P783"><text:span text:style-name="T785">九、參考書目</text:span></text:p><text:p text:style-name="P786"><text:span text:style-name="T787">1.</text:span><text:span text:style-name="T788">陳傳席（</text:span><text:span text:style-name="T789">2004</text:span><text:span text:style-name="T790">）。中國繪畫理論史。台北：三民。</text:span></text:p><text:p text:style-name="P791"><text:span text:style-name="T792">2.</text:span><text:span text:style-name="T793">劉思量（</text:span><text:span text:style-name="T794">2001</text:span><text:span text:style-name="T795">）。中國美術思想新論。台北：藝術家。</text:span></text:p><text:p text:style-name="P796"><text:span text:style-name="T797">3.</text:span><text:span text:style-name="T798">葛路（</text:span><text:span text:style-name="T799">2009</text:span><text:span text:style-name="T800">）。中國畫論史。中國北京：北京大學。</text:span></text:p><text:p text:style-name="P801"><text:span text:style-name="T802">4.</text:span><text:span text:style-name="T803">殷曉蕾（編著）（</text:span><text:span text:style-name="T804">2010</text:span><text:span text:style-name="T805">）。古代山水畫論備要。中國北京：人民美術。</text:span></text:p><text:p text:style-name="P806"><text:span text:style-name="T807">5.</text:span><text:span text:style-name="T808">張傳友（編著）（</text:span><text:span text:style-name="T809">2010</text:span><text:span text:style-name="T810">）。古代花鳥畫論備要。中國北京：人民美術。</text:span></text:p><text:p text:style-name="P811"><text:span text:style-name="T812">6.</text:span><text:span text:style-name="T813">彭修銀（</text:span><text:span text:style-name="T814">2001</text:span><text:span text:style-name="T815">）。中國繪畫藝術論。中國太原：山西教育。</text:span></text:p><text:p text:style-name="P816"><text:span text:style-name="T817">7.</text:span><text:span text:style-name="T818">張安治</text:span><text:span text:style-name="T819">(1995)</text:span><text:span text:style-name="T820">。墨海精神</text:span><text:span text:style-name="T821">-</text:span><text:span text:style-name="T822">中國畫論縱橫談。台北：東大。</text:span></text:p><text:p text:style-name="P823"><text:span text:style-name="T824">8.</text:span><text:span text:style-name="T825">何懷碩（主編）（</text:span><text:span text:style-name="T826">1991</text:span><text:span text:style-name="T827">）。近代中國美術論集</text:span><text:span text:style-name="T828">1</text:span><text:span text:style-name="T829">—</text:span><text:span text:style-name="T830">6</text:span><text:span text:style-name="T831">集。台北：藝術家。</text:span></text:p><text:p text:style-name="P832"><text:span text:style-name="T833">9.</text:span><text:span text:style-name="T834">王世襄（</text:span><text:span text:style-name="T835">1996</text:span><text:span text:style-name="T836">）。中國畫論研究</text:span><text:span text:style-name="T837">1</text:span><text:span text:style-name="T838">—</text:span><text:span text:style-name="T839">6</text:span><text:span text:style-name="T840">集。桂林：廣西師大。</text:span></text:p></draw:text-box></draw:frame><draw:frame draw:style-name="F842" text:anchor-type="paragraph" svg:x="0.5986in" svg:y="7.2118in" svg:width="7.218in" svg:height="0.55in" draw:z-index="0"><draw:text-box><text:p text:style-name="P841"><text:span text:style-name="T843">1.</text:span><text:span text:style-name="T844">請尊重智慧財產權觀念及不得非法影印。</text:span></text:p><text:p text:style-name="P845"><text:span text:style-name="T846">2.</text:span><text:span text:style-name="T847">請重視性別平等教育之重要性，在各項學生集會場合、輔導及教學過程中，隨時向學生宣導正確的性別平</text:span><text:span text:style-name="T848"><text:s/></text:span></text:p><text:p text:style-name="P849"><text:span text:style-name="T850"><text:s text:c="2"/></text:span><text:span text:style-name="T851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39:00Z</meta:creation-date>
    <dc:date>2016-09-01T01:39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6" meta:row-count="20" meta:non-whitespace-character-count="2426"/>
  </office:meta>
</office:document-meta>
</file>