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column" fo:line-height="0.2361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start" fo:line-height="0.3611in" fo:text-indent="0.2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line-height="0.5833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line-height="0.5833in"/>
    </style:style>
    <style:style style:name="T14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line-height="0.5833in"/>
    </style:style>
    <style:style style:name="T19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line-height="0.5833in"/>
    </style:style>
    <style:style style:name="T25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26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P31" style:parent-style-name="內文" style:family="paragraph">
      <style:paragraph-properties fo:line-height="0.5833in" fo:text-indent="5.5555in"/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line-height="0.5833in" fo:margin-left="2.3305in" fo:text-indent="-2.330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="標楷體" style:font-name-asian="標楷體" fo:font-size="20pt" style:font-size-asian="20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line-height="0.5833in"/>
    </style:style>
    <style:style style:name="T47" style:parent-style-name="預設段落字型" style:family="text">
      <style:text-properties style:font-name="標楷體" style:font-name-asian="標楷體" fo:letter-spacing="0.134in" style:letter-kerning="false" fo:font-size="20pt" style:font-size-asian="20pt"/>
    </style:style>
    <style:style style:name="T48" style:parent-style-name="預設段落字型" style:family="text">
      <style:text-properties style:font-name="標楷體" style:font-name-asian="標楷體" fo:letter-spacing="0.0006in" style:letter-kerning="false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P52" style:parent-style-name="內文" style:family="paragraph">
      <style:paragraph-properties fo:line-height="0.5833in"/>
    </style:style>
    <style:style style:name="T53" style:parent-style-name="預設段落字型" style:family="text">
      <style:text-properties style:font-name="標楷體" style:font-name-asian="標楷體" fo:font-size="20pt" style:font-size-asian="20pt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20pt" style:font-size-asian="20pt"/>
    </style:style>
    <style:style style:name="P71" style:parent-style-name="內文" style:family="paragraph">
      <style:paragraph-properties fo:text-indent="3.3333in"/>
      <style:text-properties style:font-name-asian="標楷體" fo:font-size="20pt" style:font-size-asian="20pt"/>
    </style:style>
    <style:style style:name="P72" style:parent-style-name="內文" style:family="paragraph">
      <style:paragraph-properties fo:text-indent="3.0555in"/>
      <style:text-properties style:font-name-asian="標楷體" fo:font-size="20pt" style:font-size-asian="20pt"/>
    </style:style>
    <style:style style:name="P73" style:parent-style-name="內文" style:family="paragraph">
      <style:paragraph-properties fo:text-indent="1.3888in"/>
      <style:text-properties style:font-name-asian="標楷體" fo:font-size="20pt" style:font-size-asian="20pt"/>
    </style:style>
    <style:style style:name="P74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5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6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7" style:parent-style-name="內文" style:family="paragraph">
      <style:paragraph-properties fo:text-align="justify" fo:text-indent="3.0555in"/>
      <style:text-properties style:font-name-asian="標楷體" fo:font-size="20pt" style:font-size-asian="20pt"/>
    </style:style>
    <style:style style:name="P78" style:parent-style-name="內文" style:family="paragraph">
      <style:paragraph-properties fo:text-align="justify" fo:text-indent="1.8333in"/>
      <style:text-properties style:font-name="標楷體" style:font-name-asian="標楷體" style:font-size-complex="15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國立嘉義大學視覺藝術研究所</text:p>
      <text:p text:style-name="P3"/>
      <text:p text:style-name="P4"><text:span text:style-name="T5"><text:s text:c="4"/></text:span><text:span text:style-name="T6">學年度第</text:span><text:span text:style-name="T7"><text:s text:c="3"/></text:span><text:span text:style-name="T8">學期</text:span><text:span text:style-name="T9"><text:s text:c="5"/></text:span><text:span text:style-name="T10">學位考試公告</text:span></text:p>
      <text:p text:style-name="內文"><text:span text:style-name="T11"><draw:frame draw:z-index="251657728" draw:id="id0" draw:style-name="a0" draw:name="Text Box 335" text:anchor-type="paragraph" svg:x="0.5in" svg:y="0.29167in" svg:width="6.45833in" svg:height="5.49444in" style:rel-width="scale" style:rel-height="scale"><draw:text-box><text:p text:style-name="P12">研<text:s/>究<text:s/>生<text:s/>姓<text:s/>名：<text:s/></text:p><text:p text:style-name="P13"><text:span text:style-name="T14">論文題</text:span><text:span text:style-name="T15">目</text:span><text:span text:style-name="T16">：</text:span><text:span text:style-name="T17"><text:s/></text:span></text:p><text:p text:style-name="P18"><text:span text:style-name="T19">指導教</text:span><text:span text:style-name="T20">授</text:span><text:span text:style-name="T21">：</text:span><text:span text:style-name="T22"><text:s text:c="24"/></text:span><text:span text:style-name="T23">教授</text:span></text:p><text:p text:style-name="P24"><text:span text:style-name="T25">口試委</text:span><text:span text:style-name="T26">員</text:span><text:span text:style-name="T27">：</text:span><text:span text:style-name="T28"><text:s text:c="16"/></text:span><text:span text:style-name="T29"><text:s text:c="8"/></text:span><text:span text:style-name="T30">教授</text:span></text:p><text:p text:style-name="P31">教授</text:p><text:p text:style-name="P32"><text:span text:style-name="T33">口試日</text:span><text:span text:style-name="T34">期</text:span><text:span text:style-name="T35">：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text:span text:style-name="T42"><text:s text:c="2"/></text:span><text:span text:style-name="T43">時</text:span><text:span text:style-name="T44"><text:s text:c="2"/></text:span><text:span text:style-name="T45">分</text:span></text:p><text:p text:style-name="P46"><text:span text:style-name="T47">口試地</text:span><text:span text:style-name="T48">點</text:span><text:span text:style-name="T49">：</text:span><text:span text:style-name="T50"><text:s/></text:span><text:span text:style-name="T51">□二○七研討室</text:span></text:p><text:p text:style-name="P52"><text:span text:style-name="T53"><text:s text:c="17"/></text:span><text:span text:style-name="T54">□二○八研討室</text:span>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13"/></text:p>
      <text:p text:style-name="P66"/>
      <text:p text:style-name="P67"/>
      <text:p text:style-name="P68"/>
      <text:p text:style-name="P69"/>
      <text:p text:style-name="P70"/>
      <text:p text:style-name="P71"/>
      <text:p text:style-name="P72">視覺藝術研究所<text:s text:c="9"/>敬啟</text:p>
      <text:p text:style-name="P73"/>
      <text:p text:style-name="P74"><text:s text:c="13"/>年<text:s text:c="4"/>月<text:s text:c="4"/>日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center" fo:margin-bottom="0.125in" fo:line-height="0.2083in" fo:margin-right="-0.1666in"/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標題2" style:display-name="標題 2" style:family="paragraph" style:parent-style-name="內文" style:auto-update="true" style:default-outline-level="2">
      <style:paragraph-properties fo:text-align="center" fo:margin-top="0.0694in" fo:margin-bottom="0.0694in"/>
      <style:text-properties style:font-name="新細明體" fo:font-weight="bold" style:font-weight-asian="bold" style:font-weight-complex="bold" fo:letter-spacing="-0.0027in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0416in"/>
      <style:text-properties style:font-name-asian="標楷體" fo:font-weight="bold" style:font-weight-asian="bold" style:font-weight-complex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size="16pt" style:font-size-asian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style:font-name="標楷體" style:font-name-asian="標楷體" fo:font-size="20pt" style:font-size-asian="20pt" style:font-size-complex="15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text-align="justify" fo:text-indent="0.3888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Courier New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0416in" fo:margin-left="0.65in" fo:text-indent="-0.6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0416in" fo:margin-left="1.302in" fo:text-indent="-0.670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華康中明體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華康中明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widows="2" fo:orphans="2" fo:text-align="justify" fo:margin-top="0.0486in" style:line-height-at-least="0.1666in"/>
      <style:text-properties style:font-name="標楷體" style:font-name-asian="標楷體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.25in"/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5.7611in"/>
        </style:tab-stops>
      </style:paragraph-properties>
      <style:text-properties style:font-name="新細明體" style:font-weight-complex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段落" style:display-name="段落" style:family="paragraph" style:parent-style-name="內文">
      <style:paragraph-properties style:vertical-align="baseline"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附錄內文" style:display-name="附錄內文" style:family="paragraph" style:parent-style-name="內文">
      <style:paragraph-properties fo:text-align="justify" style:vertical-align="baseline" fo:margin-top="0.0277in" fo:margin-bottom="0.0277in" fo:line-height="0.2777in" fo:margin-left="0.7875in" fo:margin-right="0.7875in" fo:text-indent="0.3347in">
        <style:tab-stops/>
      </style:paragraph-properties>
      <style:text-properties style:font-name="華康細明體" style:font-name-asian="華康細明體"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ubheader" style:display-name="subheader" style:family="text" style:parent-style-name="預設段落字型">
      <style:text-properties style:font-name="Verdana" fo:font-weight="bold" style:font-weight-asian="bold" style:font-weight-complex="bold" fo:color="#FF0000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6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視覺藝術教育研究所</dc:title>
    <meta:initial-creator>屏東師範學院</meta:initial-creator>
    <dc:creator>artclass</dc:creator>
    <meta:creation-date>2016-08-23T05:57:00Z</meta:creation-date>
    <dc:date>2016-08-23T05:57:00Z</dc:date>
    <meta:print-date>2005-09-27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1" meta:row-count="1" meta:non-whitespace-character-count="104"/>
  </office:meta>
</office:document-meta>
</file>